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 style:master-page-name="">
      <style:paragraph-properties fo:margin-left="-0.358cm" fo:margin-right="-0.552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s text:c="5"/><text:span text:style-name="T1"><text:s text:c="22"/></text:span><text:span text:style-name="T6">DOMANDA DI ISCRIZIONE AI CORSI DI NUOTO ESTIVI ANNO 2024</text:span></text:p>
      <text:p text:style-name="P3"/>
      <text:p text:style-name="P3">Dati del bambino :</text:p>
      <text:p text:style-name="P1"><text:span text:style-name="T5">Cognome</text:span>_______________________________<text:span text:style-name="T4">Nome</text:span>___________________________</text:p>
      <text:p text:style-name="P1"><text:span text:style-name="T4">Nato a_</text:span>_________________________<text:span text:style-name="T4">il _</text:span>_____________________________________</text:p>
      <text:p text:style-name="P1"><text:span text:style-name="T4">Residente a_</text:span>_______________________<text:span text:style-name="T4">_località_</text:span>__________________________</text:p>
      <text:p text:style-name="P1"><text:span text:style-name="T4">Via_</text:span>_____________________________________<text:span text:style-name="T4">_Tel</text:span>.____________________________</text:p>
      <text:p text:style-name="P1"><text:span text:style-name="T4">E-mail_</text:span>___________________________________________________________________</text:p>
      <text:p text:style-name="P1"><text:span text:style-name="T7">Il sottoscritto</text:span>______________________________<text:span text:style-name="T7">_</text:span><text:span text:style-name="T8">genitore</text:span><text:span text:style-name="T7"> del bambino sopra indicato chiede che il proprio figlio venga ammesso a partecipare al corso di nuoto 2023 indetto a codesta Amministrazione, nel seguenti turni :</text:span></text:p>
      <text:p text:style-name="P1"/>
      <text:p text:style-name="P1"/>
      <text:p text:style-name="P2">1° CORSO CON SERVIZIO DI TRASPORTO</text:p>
      <text:p text:style-name="P6"><text:s/>dal 11/06 al 28/06 (14 lezioni escluso il sabato di 50 minuti ciascuno)</text:p>
      <text:p text:style-name="P6">orario 10,00 -10,50</text:p>
      <text:p text:style-name="P6"/>
      <text:p text:style-name="P4">2 ° CORSO SENZA SERVIZIO DI TRASPORTO</text:p>
      <text:p text:style-name="P6">dal 01/07 al 12/07 (10 lezioni escluso il sabato di 50 minuti ciascuno)</text:p>
      <text:p text:style-name="P6">orario 10,00 -10,50</text:p>
      <text:p text:style-name="P6"/>
      <text:p text:style-name="P4">3° CORSO SENZA SERVIZIO DI TRASPORTO </text:p>
      <text:p text:style-name="P6">dal 15/07 al 31/07 (13 lezioni escluso il sabato di 50 minuti ciascuno)</text:p>
      <text:p text:style-name="P6"/>
      <text:p text:style-name="P6"/>
      <text:p text:style-name="P6">a tal fine si allega alla presente :</text:p>
      <text:p text:style-name="P6"/>
      <text:p text:style-name="P6">[ <text:s/>] dichiarazione relativa al servizio di trasporto del bambino da compilare in calce alla presente (se richiesto dal genitore )</text:p>
      <text:p text:style-name="P6"/>
      <text:p text:style-name="P6">[ <text:s/>] ricevuta di pagamento della quota prevista effettuato presso la segreteria della piscina del Chianti</text:p>
      <text:p text:style-name="P6"/>
      <text:p text:style-name="P6"><text:s text:c="96"/>Firma del genitore </text:p>
      <text:p text:style-name="P6"><text:s text:c="85"/>________________________</text:p>
      <text:p text:style-name="P6"/>
      <text:p text:style-name="P6"/>
      <text:p text:style-name="P7">San Casciano in Val di Pesa ,lì____________________</text:p>
      <text:p text:style-name="P7"/>
      <text:p text:style-name="P7"/>
      <text:p text:style-name="P7"><text:s text:c="12"/><text:span text:style-name="T2"><text:s/>DICHIARAZIONE PER COLORO CHE HANNO CHIESTO IL SERVIZIO DI TRASPORTO</text:span></text:p>
      <text:p text:style-name="P5"/>
      <text:p text:style-name="P7">Il sottoscritto_______________________________________chiede il servizio di trasporto e:</text:p>
      <text:p text:style-name="P7"/>
      <text:p text:style-name="P7">[ ] si impegna a riprendere personalmente il proprio figlio alla fermata ed all'orario concordato con l'ufficio</text:p>
      <text:p text:style-name="P7">(firma)____________________________________________________</text:p>
      <text:p text:style-name="P7"/>
      <text:p text:style-name="P7">[ ] di delegare a riprendere in propria vece il bambino alla fermata il Sig.__________________________________</text:p>
      <text:p text:style-name="P7">quale _________________________o il Sig.________________________ quale __________________________</text:p>
      <text:p text:style-name="P7"/>
      <text:p text:style-name="P7"><text:s text:c="42"/></text:p>
      <text:p text:style-name="P7"><text:s text:c="119"/>firma_____________________________</text:p>
      <text:p text:style-name="P7"/>
      <text:p text:style-name="P7"/>
      <text:p text:style-name="P7"/>
      <text:p text:style-name="P7">Si ricorda che la persona delegata dovrà essere necessariamente :<text:span text:style-name="T3">maggiorenne e presente alla fermata al momento </text:span></text:p>
      <text:p text:style-name="P7"><text:span text:style-name="T3">dell'arrivo del pulmino</text:span>. In caso di assenza dei genitori o delegato il bambino verrà ricondotto in piscina.</text:p>
      <text:p text:style-name="P7"/>
      <text:p text:style-name="P7"/>
      <text:p text:style-name="P7">San Casciano V.P .lì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1cm" fo:margin-right="0.6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2T11:17:39.08</meta:creation-date>
    <meta:print-date>2020-01-02T11:29:52.85</meta:print-date>
    <dc:date>2024-04-04T09:48:58.89</dc:date>
    <meta:editing-duration>PT32M16S</meta:editing-duration>
    <meta:editing-cycles>8</meta:editing-cycles>
    <meta:generator>LibreOffice/7.3.7.2$Windows_X86_64 LibreOffice_project/e114eadc50a9ff8d8c8a0567d6da8f454beeb84f</meta:generator>
    <dc:creator>file caccia</dc:creator>
    <meta:document-statistic meta:table-count="0" meta:image-count="0" meta:object-count="0" meta:page-count="1" meta:paragraph-count="33" meta:word-count="264" meta:character-count="2605" meta:non-whitespace-character-count="1985"/>
  </office:meta>
</office:document-meta>
</file>