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2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style:font-size-asian="22pt" style:font-weight-asian="bold" style:font-name-complex="Calibri" style:font-size-complex="22pt" style:font-weight-complex="bold" fo:hyphenate="tru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" fo:font-size="22pt" fo:font-weight="normal" officeooo:paragraph-rsid="001c16e2" style:font-name-asian="Calibri,Bold" style:font-size-asian="22pt" style:font-weight-asian="normal" style:font-name-complex="Calibri,Bold" style:font-size-complex="2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22pt" fo:font-weight="normal" officeooo:paragraph-rsid="001c16e2" style:font-name-asian="Calibri,Bold" style:font-size-asian="22pt" style:font-weight-asian="normal" style:font-name-complex="Calibri,Bold" style:font-size-complex="22pt" style:font-weight-complex="normal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4pt" fo:font-weight="bold" officeooo:paragraph-rsid="0018f159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2pt" fo:font-weight="bold" officeooo:paragraph-rsid="0018f159" style:font-size-asian="42pt" style:font-weight-asian="bold" style:font-name-complex="Calibri" style:font-size-complex="4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8pt" fo:font-weight="normal" officeooo:paragraph-rsid="001c16e2" style:font-name-asian="Calibri,Bold" style:font-size-asian="7pt" style:font-weight-asian="normal" style:font-name-complex="Calibri,Bold" style:font-size-complex="8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" fo:font-size="8pt" fo:font-weight="normal" officeooo:paragraph-rsid="001c16e2" style:font-name-asian="Calibri,Bold" style:font-size-asian="7pt" style:font-weight-asian="normal" style:font-name-complex="Calibri,Bold" style:font-size-complex="8pt" style:font-weight-complex="normal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font-variant="normal" fo:text-transform="none" fo:color="#000000" loext:opacity="100%" style:font-name="Calibri" fo:font-size="22pt" fo:letter-spacing="normal" fo:font-style="normal" fo:font-weight="normal" officeooo:paragraph-rsid="001c16e2" style:font-size-asian="22pt" style:font-weight-asian="normal" style:font-size-complex="2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normal" officeooo:paragraph-rsid="001c16e2" style:font-size-asian="22pt" style:font-weight-asian="normal" style:font-size-complex="22pt" style:font-weight-complex="normal" loext:padding="0cm" loext:border="none"/>
    </style:style>
    <style:style style:name="P1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font-variant="normal" fo:text-transform="none" fo:color="#000000" loext:opacity="100%" style:font-name="Calibri" fo:font-size="22pt" fo:letter-spacing="normal" fo:font-style="normal" fo:font-weight="normal" officeooo:paragraph-rsid="001c16e2" style:font-size-asian="22pt" style:font-style-asian="normal" style:font-weight-asian="normal" style:font-size-complex="2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normal" officeooo:rsid="001956a9" officeooo:paragraph-rsid="001c16e2" style:font-size-asian="22pt" style:font-style-asian="normal" style:font-weight-asian="normal" style:font-size-complex="22pt" style:font-style-complex="normal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orphans="2" fo:widows="2" fo:hyphenation-ladder-count="no-limit" fo:text-indent="0cm" style:auto-text-indent="false" style:text-autospace="none"/>
      <style:text-properties fo:font-variant="normal" fo:text-transform="none" fo:color="#000000" loext:opacity="100%" style:font-name="Calibri" fo:font-size="22pt" fo:letter-spacing="normal" fo:font-style="normal" fo:font-weight="normal" officeooo:rsid="001956a9" officeooo:paragraph-rsid="001c16e2" style:font-size-asian="22pt" style:font-style-asian="normal" style:font-weight-asian="normal" style:font-size-complex="22pt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paragraph-rsid="001c16e2" style:font-size-asian="7pt" style:font-weight-asian="normal" style:font-size-complex="8pt" style:font-weight-complex="normal" loext:padding="0cm" loext:border="none"/>
    </style:style>
    <style:style style:name="P18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" fo:font-size="8pt" fo:letter-spacing="normal" fo:font-style="normal" fo:font-weight="normal" officeooo:rsid="001956a9" officeooo:paragraph-rsid="001c16e2" style:font-name-asian="Calibri,Bold" style:font-size-asian="7pt" style:font-style-asian="normal" style:font-weight-asian="normal" style:font-name-complex="Calibri,Bold" style:font-size-complex="8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" fo:font-size="8pt" fo:letter-spacing="normal" fo:font-style="normal" fo:font-weight="normal" officeooo:rsid="001956a9" officeooo:paragraph-rsid="001c16e2" style:font-name-asian="Calibri,Bold" style:font-size-asian="7pt" style:font-weight-asian="normal" style:font-name-complex="Calibri,Bold" style:font-size-complex="8pt" style:font-weight-complex="normal" loext:padding="0cm" loext:border="none"/>
    </style:style>
    <style:style style:name="P20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18f159" style:font-size-asian="20pt" style:font-size-complex="20pt"/>
    </style:style>
    <style:style style:name="P21" style:family="paragraph" style:parent-style-name="Standard">
      <style:paragraph-properties fo:margin-left="0.751cm" fo:margin-right="0.501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18f159" style:font-size-asian="20pt" style:font-size-complex="20pt"/>
    </style:style>
    <style:style style:name="P2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40pt" fo:font-weight="bold" style:font-size-asian="40pt" style:font-weight-asian="bold" style:font-name-complex="Calibri" style:font-size-complex="4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libri,Bold" fo:font-size="22pt" fo:font-weight="normal" fo:background-color="#ffffff" style:font-name-asian="CIDFont+F4" style:font-size-asian="22pt" style:font-weight-asian="normal" style:font-name-complex="CIDFont+F4" style:font-size-complex="22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22pt" officeooo:paragraph-rsid="001c16e2" style:font-size-asian="22pt" style:font-size-complex="22pt"/>
    </style:style>
    <style:style style:name="P25" style:family="paragraph" style:parent-style-name="Standard">
      <style:paragraph-properties fo:margin-top="0cm" fo:margin-bottom="0.499cm" style:contextual-spacing="false" fo:line-height="100%" fo:text-align="justify" style:justify-single-word="false" style:text-autospace="none"/>
      <style:text-properties fo:font-size="22pt" officeooo:paragraph-rsid="001cfd19" style:font-size-asian="22pt" style:font-size-complex="22pt"/>
    </style:style>
    <style:style style:name="P26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13pt" fo:font-weight="bold" style:font-size-asian="11.3500003814697pt" style:font-weight-asian="bold" style:font-name-complex="Calibri" style:font-size-complex="13pt" fo:hyphenate="true" fo:hyphenation-remain-char-count="2" fo:hyphenation-push-char-count="2" loext:hyphenation-no-caps="false"/>
    </style:style>
    <style:style style:name="P27" style:family="paragraph" style:parent-style-name="Heading_20_3">
      <style:paragraph-properties fo:text-align="center" style:justify-single-word="false"/>
    </style:style>
    <style:style style:name="P28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4" style:family="text">
      <style:text-properties style:font-name="Calibri" fo:font-size="18pt" fo:font-weight="normal" fo:background-color="#ffffff" loext:char-shading-value="0" style:font-name-asian="CIDFont+F4" style:font-size-asian="18pt" style:font-weight-asian="normal" style:font-name-complex="Calibri" style:font-size-complex="18pt" style:font-weight-complex="normal"/>
    </style:style>
    <style:style style:name="T5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6" style:family="text">
      <style:text-properties style:font-name="Calibri" fo:font-size="18pt" fo:font-weight="normal" officeooo:rsid="00072c4c" style:font-size-asian="18pt" style:font-weight-asian="normal" style:font-name-complex="Calibri" style:font-size-complex="18pt" style:font-weight-complex="normal"/>
    </style:style>
    <style:style style:name="T7" style:family="text">
      <style:text-properties style:font-name="Calibri" fo:font-weight="normal" style:font-name-asian="Calibri,Bold" style:font-weight-asian="normal" style:font-name-complex="Calibri,Bold" style:font-weight-complex="normal"/>
    </style:style>
    <style:style style:name="T8" style:family="text">
      <style:text-properties style:font-name="Calibri" fo:font-weight="normal" officeooo:rsid="0046b32d" style:font-name-asian="Calibri,Bold" style:font-weight-asian="normal" style:font-name-complex="Calibri,Bold" style:font-weight-complex="normal"/>
    </style:style>
    <style:style style:name="T9" style:family="text">
      <style:text-properties style:font-name="Calibri" fo:font-weight="normal" officeooo:rsid="0065a9ff" style:font-name-asian="Calibri,Bold" style:font-weight-asian="normal" style:font-name-complex="Calibri,Bold" style:font-weight-complex="normal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fo:color="#1f497d" loext:opacity="100%" fo:font-size="18pt" style:font-size-asian="18pt" style:font-size-complex="18pt"/>
    </style:style>
    <style:style style:name="T12" style:family="text">
      <style:text-properties officeooo:rsid="003da3a1"/>
    </style:style>
    <style:style style:name="T13" style:family="text">
      <style:text-properties fo:font-size="18pt" style:font-size-asian="18pt" style:font-size-complex="18pt" style:font-weight-complex="bold"/>
    </style:style>
    <style:style style:name="T14" style:family="text">
      <style:text-properties fo:font-size="18pt" officeooo:rsid="000c0469" style:font-size-asian="18pt" style:font-size-complex="18pt" style:font-weight-complex="bold"/>
    </style:style>
    <style:style style:name="T15" style:family="text">
      <style:text-properties fo:font-size="18pt" officeooo:rsid="001c16e2" style:font-size-asian="18pt" style:font-size-complex="18pt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officeooo:rsid="005d7472" style:font-style-asian="normal" style:font-style-complex="normal"/>
    </style:style>
    <style:style style:name="T17" style:family="text">
      <style:text-properties fo:font-variant="normal" fo:text-transform="none" fo:color="#000000" loext:opacity="100%" fo:letter-spacing="normal" fo:font-style="normal" officeooo:rsid="0065a9ff" style:font-style-asian="normal" style:font-style-complex="normal"/>
    </style:style>
    <style:style style:name="T18" style:family="text">
      <style:text-properties fo:font-variant="normal" fo:text-transform="none" fo:color="#000000" loext:opacity="100%" fo:letter-spacing="normal" fo:font-style="normal" officeooo:rsid="001956a9" style:font-style-asian="normal" style:font-style-complex="normal"/>
    </style:style>
    <style:style style:name="T19" style:family="text">
      <style:text-properties fo:font-variant="normal" fo:text-transform="none" fo:color="#000000" loext:opacity="100%" style:font-name="Calibri" fo:letter-spacing="normal" fo:font-style="normal" fo:font-weight="normal" officeooo:rsid="001956a9" style:font-name-asian="Calibri,Bold" style:font-weight-asian="normal" style:font-name-complex="Calibri,Bold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Calibri" fo:letter-spacing="normal" fo:font-style="normal" fo:font-weight="normal" officeooo:rsid="005d7472" style:font-name-asian="Calibri,Bold" style:font-weight-asian="normal" style:font-name-complex="Calibri,Bold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Calibri" fo:letter-spacing="normal" fo:font-style="normal" fo:font-weight="normal" officeooo:rsid="00604eac" style:font-name-asian="Calibri,Bold" style:font-weight-asian="normal" style:font-name-complex="Calibri,Bold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Calibri" fo:letter-spacing="normal" fo:font-style="normal" fo:font-weight="normal" officeooo:rsid="005d7472" style:font-style-asian="normal" style:font-style-complex="normal"/>
    </style:style>
    <style:style style:name="T23" style:family="text">
      <style:text-properties fo:font-variant="normal" fo:text-transform="none" fo:color="#000000" loext:opacity="100%" style:font-name="Calibri" fo:letter-spacing="normal" fo:font-style="normal" fo:font-weight="normal" officeooo:rsid="00604eac" style:font-style-asian="normal" style:font-style-complex="normal"/>
    </style:style>
    <style:style style:name="T24" style:family="text">
      <style:text-properties fo:font-variant="normal" fo:text-transform="none" fo:color="#000000" loext:opacity="100%" style:font-name="Calibri" fo:letter-spacing="normal" fo:font-style="normal" fo:font-weight="normal" officeooo:rsid="001956a9" style:font-style-asian="normal" style:font-weight-asian="normal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bold" officeooo:rsid="00188c5a" style:font-name-asian="Calibri,Bold" style:font-style-asian="normal" style:font-weight-asian="bold" style:font-name-complex="Calibri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Aptos" fo:letter-spacing="normal" fo:font-style="normal" fo:font-weight="normal" officeooo:rsid="00188c5a" style:font-name-asian="Calibri,Bold" style:font-style-asian="normal" style:font-weight-asian="bold" style:font-name-complex="Calibri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loext:opacity="100%" style:font-name="Aptos" fo:letter-spacing="normal" fo:font-style="normal" fo:font-weight="normal" officeooo:rsid="00604eac" style:font-name-asian="Calibri,Bold" style:font-style-asian="normal" style:font-weight-asian="bold" style:font-name-complex="Calibri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loext:opacity="100%" style:font-name="Aptos" fo:letter-spacing="normal" fo:font-style="normal" fo:font-weight="normal" officeooo:rsid="0065a9ff" style:font-name-asian="Calibri,Bold" style:font-style-asian="normal" style:font-weight-asian="bold" style:font-name-complex="Calibri" style:font-style-complex="normal" style:font-weight-complex="bold" loext:padding="0cm" loext:border="none"/>
    </style:style>
    <style:style style:name="T29" style:family="text">
      <style:text-properties officeooo:rsid="006343ed" style:font-name-asian="Calibri,Bold" style:font-name-complex="Times New Roman1"/>
    </style:style>
    <style:style style:name="T30" style:family="text">
      <style:text-properties officeooo:rsid="004b8d56" style:font-name-asian="Calibri,Bold" style:font-name-complex="Times New Roman1"/>
    </style:style>
    <style:style style:name="T31" style:family="text">
      <style:text-properties officeooo:rsid="004b8d56" style:font-name-asian="Calibri,Bold" style:font-weight-asian="bold" style:font-name-complex="Calibri" style:font-weight-complex="bold"/>
    </style:style>
    <style:style style:name="T32" style:family="text">
      <style:text-properties officeooo:rsid="0041505d" style:font-name-asian="Calibri,Bold" style:font-weight-asian="bold" style:font-name-complex="Calibri" style:font-weight-complex="bold"/>
    </style:style>
    <style:style style:name="T33" style:family="text">
      <style:text-properties fo:color="#0070c0" loext:opacity="100%"/>
    </style:style>
    <style:style style:name="T34" style:family="text">
      <style:text-properties fo:color="#0070c0" loext:opacity="100%" officeooo:rsid="000606cf"/>
    </style:style>
    <style:style style:name="T35" style:family="text">
      <style:text-properties fo:color="#0070c0" loext:opacity="100%" officeooo:rsid="0017e9cb"/>
    </style:style>
    <style:style style:name="T36" style:family="text">
      <style:text-properties fo:color="#0070c0" loext:opacity="100%" officeooo:rsid="000c0469"/>
    </style:style>
    <style:style style:name="T37" style:family="text">
      <style:text-properties fo:color="#0070c0" loext:opacity="100%" officeooo:rsid="001c16e2"/>
    </style:style>
    <style:style style:name="T38" style:family="text">
      <style:text-properties officeooo:rsid="006b073b"/>
    </style:style>
    <style:style style:name="T39" style:family="text">
      <style:text-properties officeooo:rsid="0053b751"/>
    </style:style>
    <style:style style:name="T40" style:family="text">
      <style:text-properties style:font-style-asian="normal" style:font-style-complex="normal"/>
    </style:style>
    <style:style style:name="T41" style:family="text">
      <style:text-properties officeooo:rsid="005d7472" style:font-style-asian="normal" style:font-style-complex="normal"/>
    </style:style>
    <style:style style:name="T42" style:family="text">
      <style:text-properties officeooo:rsid="00366e72" style:font-style-asian="normal" style:font-style-complex="normal"/>
    </style:style>
    <style:style style:name="T43" style:family="text">
      <style:text-properties officeooo:rsid="00604eac" style:font-style-asian="normal" style:font-style-complex="normal"/>
    </style:style>
    <style:style style:name="T44" style:family="text">
      <style:text-properties officeooo:rsid="0032667f" style:font-style-asian="normal" style:font-style-complex="normal"/>
    </style:style>
    <style:style style:name="T45" style:family="text">
      <style:text-properties officeooo:rsid="005d7472"/>
    </style:style>
    <style:style style:name="T46" style:family="text">
      <style:text-properties officeooo:rsid="005d7472" loext:padding="0cm" loext:border="none"/>
    </style:style>
    <style:style style:name="T47" style:family="text">
      <style:text-properties officeooo:rsid="00604eac"/>
    </style:style>
    <style:style style:name="T48" style:family="text">
      <style:text-properties officeooo:rsid="00604eac" loext:padding="0cm" loext:border="none"/>
    </style:style>
    <style:style style:name="T49" style:family="text">
      <style:text-properties officeooo:rsid="00366e72" loext:padding="0cm" loext:border="none"/>
    </style:style>
    <style:style style:name="T50" style:family="text">
      <style:text-properties officeooo:rsid="0032667f"/>
    </style:style>
    <style:style style:name="T51" style:family="text">
      <style:text-properties officeooo:rsid="00258427" loext:padding="0cm" loext:border="none"/>
    </style:style>
    <style:style style:name="T52" style:family="text">
      <style:text-properties officeooo:rsid="002839db" loext:padding="0cm" loext:border="none"/>
    </style:style>
    <style:style style:name="T53" style:family="text">
      <style:text-properties officeooo:rsid="00276eb5"/>
    </style:style>
    <style:style style:name="T54" style:family="text">
      <style:text-properties officeooo:rsid="00309a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<text:span text:style-name="T34">GIOV</text:span><text:span text:style-name="T33">EDI' </text:span><text:span text:style-name="T37">18 APRILE </text:span><text:span text:style-name="T35"><text:s/></text:span><text:span text:style-name="T33">202</text:span><text:span text:style-name="T36">4</text:span></text:p>
      <text:p text:style-name="P8"><text:span text:style-name="T13">alle ore 1</text:span><text:span text:style-name="T15">4</text:span><text:span text:style-name="T13">,</text:span><text:span text:style-name="T14">3</text:span><text:span text:style-name="T13">0</text:span></text:p>
      <text:p text:style-name="P2"><text:span text:style-name="Car._20_predefinito_20_paragrafo"><text:span text:style-name="T3"><text:s/>e in diretta streaming sul canale youtube:</text:span></text:span></text:p>
      <text:p text:style-name="P1"><text:span text:style-name="Car._20_predefinito_20_paragrafo"><text:span text:style-name="T11"> </text:span></text:span><text:a xlink:type="simple" xlink:href="https://www.youtube.com/channel/UCNvLbt6iiysntNX0Gh-VUFA" office:target-frame-name="_top" xlink:show="replace" text:style-name="Internet_20_link" text:visited-style-name="Visited_20_Internet_20_Link"><text:span text:style-name="Internet_20_link"><text:span text:style-name="T11">https://www.youtube.com/channel/UCNvLbt6iiysntNX0Gh-VUFA</text:span></text:span></text:a></text:p>
      <text:p text:style-name="P4"><text:s/>è convocato il</text:p>
      <text:p text:style-name="P22">CONSIGLIO COMUNALE</text:p>
      <text:p text:style-name="P7">ORDINE DEL GIORNO</text:p>
      <text:p text:style-name="P23"/>
      <text:p text:style-name="P5"><text:tab/>N. 1 - APPROVAZIONE VERBALE SEDUTA PRECEDENTE DEL <text:span text:style-name="T38">7 MARZO 2024</text:span></text:p>
      <text:p text:style-name="P10"/>
      <text:p text:style-name="P6"><text:tab/>N. 2 – COMUNICAZIONI</text:p>
      <text:p text:style-name="P11"/>
      <text:p text:style-name="P6"><text:tab/>N. 3 - DOMANDE DI <text:span text:style-name="T12">AT</text:span><text:span text:style-name="T39">TUALITA’</text:span></text:p>
      <text:p text:style-name="P11"/>
      <text:p text:style-name="P6"><text:span text:style-name="T16"><text:tab/>N. </text:span><text:span text:style-name="T17">4</text:span><text:span text:style-name="T16"> </text:span><text:span text:style-name="T18">- RICONOSCIMENTO DELLA LEGITTIMITÀ DEL DEBITO FUORI BILANCIO EX ART. <text:tab/>194 <text:tab/>COMMA 1 <text:tab/>LETT.A), DERIVANTE DALLA SENTENZA DEL GIUDICE DI PACE DI <text:tab/>FIRENZE <text:tab/>NELLA CAUSA R.G. <text:tab/>6877/2019 </text:span></text:p>
      <text:p text:style-name="P18"/>
      <text:p text:style-name="P24"><text:span text:style-name="T7"><text:tab/></text:span><text:span text:style-name="T8">N. </text:span><text:span text:style-name="T9">5</text:span><text:span text:style-name="T8"> – </text:span><text:span text:style-name="T19">RENDICONTO DELLA GESTIONE 2023: APPROVAZIONE</text:span></text:p>
      <text:p text:style-name="P19"/>
      <text:p text:style-name="P24"><text:span text:style-name="T20"><text:tab/>N. </text:span><text:span text:style-name="T21">6</text:span><text:span text:style-name="T20"> </text:span><text:span text:style-name="T19">- BILANCIO DI PREVISIONE 2024/2026: VARIAZIONE N. 2</text:span></text:p>
      <text:p text:style-name="P19"/>
      <text:p text:style-name="P25"><text:span text:style-name="T26"><text:tab/></text:span><text:span text:style-name="T27">N. </text:span><text:span text:style-name="T28">7</text:span><text:span text:style-name="T27"> - </text:span><text:span text:style-name="T26">REFERTO  SUI FONDI CONNESSI ALL'EMERGENZA PANDEMICA DA COVID 19: <text:tab/>RIMODULAZIONE <text:tab/>PER <text:tab/>DIVERSA DISTRIBUZIONE DELLE QUOTE VINCOLATE <text:tab/>DEL <text:tab/>RISULTATO DI AMMINISTRAZIONE <text:tab/>PER GLI ANNI 2020-2021-2022-2023</text:span><text:span text:style-name="T25"> “</text:span></text:p>
      <text:p text:style-name="P25"><text:span text:style-name="T19"><text:tab/></text:span><text:span text:style-name="T22">N. </text:span><text:span text:style-name="T23">8</text:span><text:span text:style-name="T24">- PIANO FINANZIARIO PER IL SERVIZIO DEI RIFIUTI URBANI – <text:tab/>AGGIORNAMENTO <text:tab/>TARIFFARIO <text:tab/>BIENNALE 2024-2025. PRESA D'ATTO</text:span></text:p>
      <text:p text:style-name="P13"><text:tab/> <text:s text:c="2"/><text:span text:style-name="T45">N. </text:span><text:span text:style-name="T47">9</text:span><text:span text:style-name="T45"> </text:span>- TASSA SUI RIFIUTI (TARI) – ANNO 2024. APPROVAZIONE TARIFFE</text:p>
      <text:p text:style-name="P17"/>
      <text:p text:style-name="P13"><text:tab/> <text:s text:c="2"/><text:span text:style-name="T45">N. </text:span><text:span text:style-name="T47">10</text:span><text:span text:style-name="T45"> </text:span>- REGOLAMENTO PER L’APPLICAZIONE DELLA TASSA SUI RIFIUTI (TARI). <text:tab/> <text:tab/> <text:s text:c="2"/>MODIFICA</text:p>
      <text:p text:style-name="P17"/>
      <text:p text:style-name="P12"><text:span text:style-name="T42"><text:tab/></text:span><text:span text:style-name="T41">N. 1</text:span><text:span text:style-name="T43">1</text:span><text:span text:style-name="T41"> </text:span><text:span text:style-name="T42">- R</text:span><text:span text:style-name="T40">EGOLAMENTO EDILIZI</text:span><text:span text:style-name="T44">O – </text:span><text:span text:style-name="T42">MODIFICA</text:span></text:p>
      <text:p text:style-name="P14"><text:span text:style-name="T51"><text:tab/></text:span><text:span text:style-name="T46">N. 1</text:span><text:span text:style-name="T48">2</text:span><text:span text:style-name="T46"> </text:span><text:span text:style-name="T51">-</text:span><text:span text:style-name="T52"> </text:span><text:span text:style-name="T49">CRITERI RIPARTIZIONE ONERI URBANIZZAZIONE </text:span><text:span text:style-name="T52">- MODIFICA</text:span></text:p>
      <text:p text:style-name="P15"><text:tab/><text:span text:style-name="T45">N. 1</text:span><text:span text:style-name="T47">3</text:span><text:span text:style-name="T45"> </text:span>- <text:span text:style-name="T53">REGOLAMENTO VOLONTARIATO </text:span><text:span text:style-name="T54">CIVICO – </text:span><text:span text:style-name="T50">APPROVAZIONE</text:span></text:p>
      <text:p text:style-name="P16"><text:span text:style-name="T30"><text:tab/></text:span><text:span text:style-name="T29">N. 14 - </text:span><text:span text:style-name="T31">- </text:span><text:span text:style-name="T32">STATUTO UNIONE CHIANTI FIORENTINO – MODIFICA</text:span></text:p>
      <text:p text:style-name="P20"><text:span text:style-name="T2"><text:tab/><text:tab/><text:tab/><text:tab/><text:tab/><text:tab/><text:tab/><text:tab/><text:tab/><text:tab/><text:tab/><text:tab/><text:tab/> </text:span><text:span text:style-name="T10"><text:s text:c="10"/></text:span><text:span text:style-name="T3"><text:s text:c="3"/></text:span><text:span text:style-name="T5"><text:s text:c="6"/></text:span><text:span text:style-name="T6">IL</text:span><text:span text:style-name="T5"> PRESIDENTE </text:span></text:p>
      <text:p text:style-name="P21"><text:span text:style-name="T5"><text:tab/><text:tab/><text:tab/><text:tab/><text:tab/><text:tab/><text:tab/><text:tab/><text:tab/><text:tab/><text:tab/><text:tab/><text:tab/> <text:s text:c="7"/>DEL CONSIGLIO COMUNALE</text:span><text:span text:style-name="Car._20_predefinito_20_paragrafo"><text:span text:style-name="T4"> <text:s text:c="143"/><text:tab/><text:tab/><text:tab/><text:tab/><text:tab/><text:tab/><text:tab/><text:tab/><text:tab/><text:tab/><text:tab/><text:tab/><text:tab/> <text:s text:c="3"/><text:tab/> <text:s text:c="81"/><text:tab/> <text:s text:c="3"/><text:tab/><text:tab/><text:tab/><text:tab/><text:tab/><text:tab/><text:tab/><text:tab/><text:tab/><text:tab/><text:tab/><text:tab/><text:tab/><text:tab/>FRANCESCO VOLP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04-15T09:09:49.314000000</dc:date>
    <meta:editing-cycles>131</meta:editing-cycles>
    <meta:editing-duration>PT8H58M33S</meta:editing-duration>
    <meta:print-date>2024-03-04T17:26:46.145000000</meta:print-date>
    <meta:document-statistic meta:table-count="0" meta:image-count="1" meta:object-count="0" meta:page-count="1" meta:paragraph-count="25" meta:word-count="204" meta:character-count="1723" meta:non-whitespace-character-count="1173"/>
    <meta:template xlink:type="simple" xlink:actuate="onRequest" xlink:title="" xlink:href="file:///C:/Users/cpratesi/Downloads/c21-0927%20-%20avviso.odt/Normal"/>
  </office:meta>
</office:document-meta>
</file>