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style:font-size-asian="22pt" style:font-weight-asian="bold" style:font-name-complex="Calibri" style:font-size-complex="2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tru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.799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751cm" fo:margin-right="-0.03cm" fo:line-height="100%" fo:text-align="start" style:justify-single-word="false" fo:hyphenation-ladder-count="no-limit" fo:text-indent="0cm" style:auto-text-indent="false" style:text-autospace="none">
        <style:tab-stops>
          <style:tab-stop style:position="0.751cm"/>
          <style:tab-stop style:position="0.847cm"/>
        </style:tab-stops>
      </style:paragraph-properties>
      <style:text-properties style:font-name="Calibri" fo:font-size="18pt" fo:font-weight="normal" fo:background-color="#ffffff" style:font-name-asian="Calibri,Bold" style:font-size-asian="18pt" style:font-weight-asian="normal" style:font-name-complex="Calibri,Bold" style:font-size-complex="18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16pt" fo:font-weight="normal" officeooo:paragraph-rsid="000c0469" style:font-name-asian="Calibri,Bold" style:font-size-asian="16pt" style:font-weight-asian="normal" style:font-name-complex="Calibri,Bold" style:font-size-complex="16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" fo:font-size="16pt" officeooo:paragraph-rsid="000c0469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6pt" officeooo:paragraph-rsid="000c0469" style:font-size-asian="16pt" style:font-size-complex="16pt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" fo:font-size="16pt" officeooo:paragraph-rsid="000c0469" style:font-size-asian="16pt" style:font-size-complex="16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6pt" officeooo:paragraph-rsid="000c0469" style:font-size-asian="16pt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6pt" officeooo:paragraph-rsid="000c0469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6pt" fo:font-weight="bold" officeooo:paragraph-rsid="000c0469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libri,Bold" fo:font-size="12pt" fo:font-weight="normal" fo:background-color="#ffffff" style:font-name-asian="CIDFont+F4" style:font-size-asian="12pt" style:font-weight-asian="normal" style:font-name-complex="CIDFont+F4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44pt" fo:font-weight="bold" style:font-size-asian="44pt" style:font-weight-asian="bold" style:font-name-complex="Calibri" style:font-size-complex="4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40pt" fo:font-weight="bold" style:font-size-asian="40pt" style:font-weight-asian="bold" style:font-name-complex="Calibri" style:font-size-complex="4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size="15pt" fo:font-weight="normal" fo:background-color="#ffffff" style:font-name-asian="CIDFont+F4" style:font-size-asian="15pt" style:font-weight-asian="normal" style:font-name-complex="CIDFont+F4" style:font-size-complex="15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Calibri" fo:font-size="16pt" fo:font-weight="normal" officeooo:rsid="00173ad6" officeooo:paragraph-rsid="000c0469" style:font-name-asian="Calibri,Bold" style:font-size-asian="16pt" style:font-weight-asian="normal" style:font-name-complex="Calibri,Bold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Calibri" fo:font-size="16pt" fo:font-weight="normal" officeooo:rsid="002b3a5a" officeooo:paragraph-rsid="000c0469" style:font-name-asian="Calibri,Bold" style:font-size-asian="16pt" style:font-weight-asian="normal" style:font-name-complex="Calibri,Bold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Calibri" fo:font-size="16pt" fo:font-weight="normal" officeooo:rsid="0031507f" officeooo:paragraph-rsid="000c0469" style:font-name-asian="Calibri,Bold" style:font-size-asian="16pt" style:font-weight-asian="normal" style:font-name-complex="Calibri,Bold" style:font-size-complex="16pt" style:font-weight-complex="normal"/>
    </style:style>
    <style:style style:name="P22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5pt" officeooo:paragraph-rsid="000606cf" style:font-size-asian="15pt" style:font-size-complex="15pt"/>
    </style:style>
    <style:style style:name="P23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13pt" fo:font-weight="bold" style:font-size-asian="11.3500003814697pt" style:font-weight-asian="bold" style:font-name-complex="Calibri" style:font-size-complex="13pt" fo:hyphenate="true" fo:hyphenation-remain-char-count="2" fo:hyphenation-push-char-count="2" loext:hyphenation-no-caps="false"/>
    </style:style>
    <style:style style:name="P24" style:family="paragraph" style:parent-style-name="Heading_20_3">
      <style:paragraph-properties fo:text-align="center" style:justify-single-word="false"/>
    </style:style>
    <style:style style:name="P25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officeooo:rsid="00072c4c" style:font-name-complex="Calibri"/>
    </style:style>
    <style:style style:name="T6" style:family="text">
      <style:text-properties fo:color="#1f497d" loext:opacity="100%" fo:font-size="14pt" style:font-size-asian="14pt" style:font-size-complex="14pt"/>
    </style:style>
    <style:style style:name="T7" style:family="text">
      <style:text-properties fo:color="#000000" loext:opacity="100%" style:text-line-through-style="none" style:text-line-through-type="none" fo:language="it" fo:country="IT" style:text-underline-style="none" fo:font-weight="normal" officeooo:rsid="001d4a84" style:font-name-asian="Times New Roman" style:font-weight-asian="normal" style:font-name-complex="Arial" style:font-weight-complex="normal"/>
    </style:style>
    <style:style style:name="T8" style:family="text">
      <style:text-properties fo:color="#000000" loext:opacity="100%" style:text-line-through-style="none" style:text-line-through-type="none" fo:language="it" fo:country="IT" style:text-underline-style="none" fo:font-weight="normal" officeooo:rsid="003e2fb3" style:font-name-asian="Times New Roman" style:font-weight-asian="normal" style:font-name-complex="Arial" style:font-weight-complex="normal"/>
    </style:style>
    <style:style style:name="T9" style:family="text">
      <style:text-properties fo:color="#000000" loext:opacity="100%" style:text-line-through-style="none" style:text-line-through-type="none" fo:language="it" fo:country="IT" style:text-underline-style="none" fo:font-weight="normal" officeooo:rsid="0036bde4" style:font-name-asian="Times New Roman" style:font-weight-asian="normal" style:font-name-complex="Arial" style:font-weight-complex="normal"/>
    </style:style>
    <style:style style:name="T10" style:family="text">
      <style:text-properties fo:color="#000000" loext:opacity="100%" style:text-line-through-style="none" style:text-line-through-type="none" fo:language="it" fo:country="IT" style:text-underline-style="none" fo:font-weight="bold" officeooo:rsid="0036bde4" style:font-name-asian="Times New Roman" style:font-weight-asian="bold" style:font-name-complex="Arial" style:font-weight-complex="bold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173ad6" style:font-name-asian="Calibri,Bold" style:font-weight-asian="normal" style:font-name-complex="Calibri,Bold" style:font-weight-complex="normal"/>
    </style:style>
    <style:style style:name="T12" style:family="text">
      <style:text-properties fo:color="#000000" loext:opacity="100%" fo:font-weight="normal" style:font-name-asian="Calibri,Bold" style:font-weight-asian="normal" style:font-name-complex="Calibri,Bold" style:font-weight-complex="normal"/>
    </style:style>
    <style:style style:name="T13" style:family="text">
      <style:text-properties fo:color="#000000" loext:opacity="100%" fo:font-weight="normal" officeooo:rsid="00173ad6" style:font-name-asian="Calibri,Bold" style:font-weight-asian="normal" style:font-name-complex="Calibri,Bold" style:font-weight-complex="normal"/>
    </style:style>
    <style:style style:name="T14" style:family="text">
      <style:text-properties fo:color="#000000" loext:opacity="100%" fo:font-weight="normal" officeooo:rsid="002a093b" style:font-name-asian="Calibri,Bold" style:font-weight-asian="normal" style:font-name-complex="Calibri,Bold" style:font-weight-complex="normal"/>
    </style:style>
    <style:style style:name="T15" style:family="text">
      <style:text-properties fo:color="#000000" loext:opacity="100%" fo:language="it" fo:country="IT" fo:font-weight="normal" style:font-name-asian="Times New Roman" style:font-weight-asian="normal" style:font-name-complex="Arial" style:font-weight-complex="normal"/>
    </style:style>
    <style:style style:name="T16" style:family="text">
      <style:text-properties fo:color="#000000" loext:opacity="100%" fo:language="it" fo:country="IT" fo:font-weight="normal" officeooo:rsid="00173ad6" style:font-name-asian="Times New Roman" style:font-weight-asian="normal" style:font-name-complex="Arial" style:font-weight-complex="normal"/>
    </style:style>
    <style:style style:name="T17" style:family="text">
      <style:text-properties fo:color="#000000" loext:opacity="100%" fo:language="it" fo:country="IT" fo:font-weight="normal" officeooo:rsid="001d4a84" style:font-name-asian="Times New Roman" style:font-weight-asian="normal" style:font-name-complex="Arial" style:font-weight-complex="normal"/>
    </style:style>
    <style:style style:name="T18" style:family="text">
      <style:text-properties fo:color="#000000" loext:opacity="100%" fo:language="it" fo:country="IT" fo:font-weight="normal" officeooo:rsid="003e2fb3" style:font-name-asian="Times New Roman" style:font-weight-asian="normal" style:font-name-complex="Arial" style:font-weight-complex="normal"/>
    </style:style>
    <style:style style:name="T19" style:family="text">
      <style:text-properties fo:color="#000000" loext:opacity="100%" fo:language="it" fo:country="IT" fo:font-weight="normal" officeooo:rsid="0018164a" style:font-name-asian="Calibri,Bold" style:font-weight-asian="normal" style:font-name-complex="Calibri,Bold" style:font-weight-complex="normal"/>
    </style:style>
    <style:style style:name="T20" style:family="text">
      <style:text-properties fo:color="#000000" loext:opacity="100%" fo:language="it" fo:country="IT" officeooo:rsid="0018164a" style:font-name-asian="Calibri,Bold" style:font-name-complex="Calibri,Bold"/>
    </style:style>
    <style:style style:name="T21" style:family="text">
      <style:text-properties fo:color="#000000" loext:opacity="100%" fo:language="it" fo:country="IT" officeooo:rsid="00276ec1" style:font-name-asian="Calibri,Bold" style:font-name-complex="Calibri,Bold"/>
    </style:style>
    <style:style style:name="T22" style:family="text">
      <style:text-properties fo:color="#000000" loext:opacity="100%" fo:font-weight="bold" style:font-name-asian="Calibri,Bold" style:font-weight-asian="bold" style:font-name-complex="Calibri,Bold" style:font-weight-complex="bold"/>
    </style:style>
    <style:style style:name="T23" style:family="text">
      <style:text-properties fo:color="#000000" loext:opacity="100%" fo:font-weight="bold" officeooo:rsid="00173ad6" style:font-name-asian="Calibri,Bold" style:font-weight-asian="bold" style:font-name-complex="Calibri,Bold" style:font-weight-complex="bold"/>
    </style:style>
    <style:style style:name="T24" style:family="text">
      <style:text-properties fo:color="#000000" loext:opacity="100%" fo:font-weight="bold" officeooo:rsid="00379db8" style:font-name-asian="Calibri,Bold" style:font-weight-asian="bold" style:font-name-complex="Calibri,Bold" style:font-weight-complex="bold"/>
    </style:style>
    <style:style style:name="T25" style:family="text">
      <style:text-properties fo:color="#000000" loext:opacity="100%" fo:font-weight="bold" officeooo:rsid="002a093b" style:font-name-asian="Calibri,Bold" style:font-weight-asian="bold" style:font-name-complex="Calibri,Bold" style:font-weight-complex="bold"/>
    </style:style>
    <style:style style:name="T26" style:family="text">
      <style:text-properties officeooo:rsid="000606cf"/>
    </style:style>
    <style:style style:name="T27" style:family="text">
      <style:text-properties officeooo:rsid="000c0469"/>
    </style:style>
    <style:style style:name="T28" style:family="text">
      <style:text-properties officeooo:rsid="00173381"/>
    </style:style>
    <style:style style:name="T29" style:family="text">
      <style:text-properties officeooo:rsid="003da3a1"/>
    </style:style>
    <style:style style:name="T30" style:family="text">
      <style:text-properties officeooo:rsid="00290514"/>
    </style:style>
    <style:style style:name="T31" style:family="text">
      <style:text-properties officeooo:rsid="002b3a5a"/>
    </style:style>
    <style:style style:name="T32" style:family="text">
      <style:text-properties officeooo:rsid="002a093b"/>
    </style:style>
    <style:style style:name="T33" style:family="text">
      <style:text-properties officeooo:rsid="003a4e2c"/>
    </style:style>
    <style:style style:name="T34" style:family="text">
      <style:text-properties officeooo:rsid="002dc6a9"/>
    </style:style>
    <style:style style:name="T35" style:family="text">
      <style:text-properties fo:font-size="15pt" style:font-name-asian="CIDFont+F4" style:font-size-asian="15pt" style:font-name-complex="Calibri" style:font-size-complex="15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name-asian="Calibri,Bold" style:font-weight-asian="normal" style:font-name-complex="Calibri,Bold" style:font-weight-complex="normal"/>
    </style:style>
    <style:style style:name="T38" style:family="text">
      <style:text-properties fo:font-weight="normal" officeooo:rsid="00173381" style:font-name-asian="Calibri,Bold" style:font-weight-asian="normal" style:font-name-complex="Calibri,Bold" style:font-weight-complex="normal"/>
    </style:style>
    <style:style style:name="T39" style:family="text">
      <style:text-properties fo:font-weight="normal" officeooo:rsid="00135b78" style:font-name-asian="Calibri,Bold" style:font-weight-asian="normal" style:font-name-complex="Calibri,Bold" style:font-weight-complex="normal"/>
    </style:style>
    <style:style style:name="T40" style:family="text">
      <style:text-properties fo:language="it" fo:country="IT" fo:font-weight="normal" style:font-name-asian="Times New Roman" style:font-weight-asian="normal" style:font-name-complex="Arial" style:font-weight-complex="normal"/>
    </style:style>
    <style:style style:name="T41" style:family="text">
      <style:text-properties officeooo:rsid="000e1a54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379db8" style:font-weight-asian="bold" style:font-weight-complex="bold"/>
    </style:style>
    <style:style style:name="T44" style:family="text">
      <style:text-properties fo:font-weight="bold" officeooo:rsid="002dc6a9" style:font-weight-asian="bold" style:font-weight-complex="bold"/>
    </style:style>
    <style:style style:name="T45" style:family="text">
      <style:text-properties fo:font-weight="bold" officeooo:rsid="002b3a5a" style:font-weight-asian="bold" style:font-weight-complex="bold"/>
    </style:style>
    <style:style style:name="T46" style:family="text">
      <style:text-properties fo:font-weight="bold" officeooo:rsid="00173381" style:font-weight-asian="bold" style:font-weight-complex="bold"/>
    </style:style>
    <style:style style:name="T47" style:family="text">
      <style:text-properties fo:font-weight="bold" officeooo:rsid="0025bd5f" style:font-weight-asian="bold" style:font-weight-complex="bold"/>
    </style:style>
    <style:style style:name="T48" style:family="text">
      <style:text-properties fo:font-weight="bold" style:font-name-asian="Calibri,Bold" style:font-weight-asian="bold" style:font-name-complex="Calibri,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><text:span text:style-name="T26">GIOV</text:span>EDI' <text:span text:style-name="T26">8 </text:span><text:span text:style-name="T27">FEBBRAIO</text:span><text:span text:style-name="T26"> </text:span>202<text:span text:style-name="T27">4</text:span></text:p>
      <text:p text:style-name="P4">alle ore 15,<text:span text:style-name="T27">3</text:span>0</text:p>
      <text:p text:style-name="P6"/>
      <text:p text:style-name="P1"><text:span text:style-name="Car._20_predefinito_20_paragrafo"><text:span text:style-name="T2"><text:s/>e in </text:span></text:span><text:span text:style-name="Car._20_predefinito_20_paragrafo"><text:span text:style-name="T3">diretta streaming sul canale youtube:</text:span></text:span></text:p>
      <text:p text:style-name="P2"><text:span text:style-name="Car._20_predefinito_20_paragrafo"><text:span text:style-name="T6"> </text:span></text:span><text:a xlink:type="simple" xlink:href="https://www.youtube.com/channel/UCNvLbt6iiysntNX0Gh-VUFA" office:target-frame-name="_top" xlink:show="replace" text:style-name="Internet_20_link" text:visited-style-name="Visited_20_Internet_20_Link"><text:span text:style-name="Internet_20_link"><text:span text:style-name="T6">https://www.youtube.com/channel/UCNvLbt6iiysntNX0Gh-VUFA</text:span></text:span></text:a></text:p>
      <text:p text:style-name="P4"><text:s/>è convocato il</text:p>
      <text:p text:style-name="P17">CONSIGLIO COMUNALE</text:p>
      <text:p text:style-name="P5">ORDINE DEL GIORNO</text:p>
      <text:p text:style-name="P15"/>
      <text:p text:style-name="P11"><text:span text:style-name="T48">N. 1 </text:span><text:span text:style-name="T37">- APPROVAZIONE VERBALE SEDUTA PRECEDENTE DEL 2</text:span><text:span text:style-name="T38">8 DICEMBRE </text:span><text:span text:style-name="T39">2023</text:span><text:span text:style-name="T37"> <text:s/></text:span></text:p>
      <text:p text:style-name="P9"><text:span text:style-name="T48">N. 2 </text:span><text:span text:style-name="T37">– COMUNICAZIONI</text:span></text:p>
      <text:p text:style-name="P8"><text:span text:style-name="T42">N. 3 </text:span>- DOMANDE DI <text:span text:style-name="T29">ATT</text:span><text:span text:style-name="T41">UALITA’</text:span></text:p>
      <text:p text:style-name="P13"><text:span text:style-name="T22">N. 4 </text:span><text:span text:style-name="T12">-- RICONOSCIMENTO DI DEBITO FUORI BILANCIO EX ART. 194, COMMA 1, DEL D. <text:tab/>LGS. </text:span>267/2000DERIVANTE <text:tab/>DA SENTENZA ESECUTIVA N. 3369/2023 DEL TRIBUNALE DI FIRENZE</text:p>
      <text:p text:style-name="P10"><text:span text:style-name="T46">N. </text:span><text:span text:style-name="T47">5</text:span><text:span text:style-name="T46"> </text:span>-<text:span text:style-name="T36"> <text:s/></text:span><text:span text:style-name="T40">PROGRAMMA TRIENNALE DEI LAVORI PUBBLICI 2024/2026 ED ELENCO ANNUALE 2024 - VARIAZIONE RUP - APPROVAZIONE SCHEDE A SEGUITO DI AGGIORNAMENTO</text:span></text:p>
      <text:p text:style-name="P12"><text:span text:style-name="T46">N. </text:span><text:span text:style-name="T47">6</text:span><text:span text:style-name="T46"> -</text:span><text:span text:style-name="T28"> </text:span><text:s/><text:span text:style-name="T16">PIANO OPERATIVO – SCHEDATURA EDIFICI IN TERRITORIO APERTO – AGGIORNAMENTO AI <text:tab/>SENSI DELL’ART. 134 DELLE NTA DEL P.O.</text:span></text:p>
      <text:p text:style-name="P12"><text:span text:style-name="T46">N. </text:span><text:span text:style-name="T47">7</text:span><text:span text:style-name="T46"> </text:span><text:span text:style-name="T28">- </text:span><text:s/><text:span text:style-name="T17"><text:s/></text:span><text:bookmark-start text:name="oggetto1"/><text:span text:style-name="T17">PNRR - M5 C2 - INVESTIMENTO 2.2 – PIANI URBANI INTEGRATI - PUI NEXT RE_GENERATION <text:tab/>FIRENZE 2026 - PROPOSTA 2: CULTURA E INCLUSIONE SOCIALE - RIQUALIFICAZIONE AREA EX <text:tab/>“OFFICINE GRAFICHE <text:tab/>STIANTI” PER L’INCLUSIONE SOCIALE E LA PROMOZIONE CULTURALE - PRESA <text:tab/>D'ATTO DELLA <text:tab/>DETERMINAZIONE CONCLUSIVA DELLA CONFERENZA DI SERVIZI INDETTA IN <text:tab/>MERITO AL PROGETTO <text:tab/>DEFINITIVO E DEL CONTESTUALE ADEGUAMENTO DEL PIANO OPERATIVO <text:tab/>(PO) ADOTTATO - CUP: H42J21000080001</text:span><text:bookmark-end text:name="oggetto1"/><text:span text:style-name="T17"> </text:span></text:p>
      <text:p text:style-name="P12"><text:span text:style-name="T46">N. 8 </text:span><text:span text:style-name="T28">- </text:span><text:span text:style-name="T12"><text:s/></text:span><text:bookmark-start text:name="oggetto"/><text:span text:style-name="T15">ADOZIONE VARIANTE PUNTUALE AL PIANO STRUTTURALE E AL PIANO OPERATIVO E <text:tab/>PROCEDIMENTO DI CONFORMAZIONE AL PIANO PAESAGGISTICO <text:s/>REGIONALE AI SENSI DELL'ART. 21 <text:tab/>DELLA <text:tab/>DISCIPLINA DEL PIT/PPR - INSERIMENTO <text:s/>NUOVA PREVISIONE DI TRASFORMAZIONE IN <text:tab/></text:span><text:span text:style-name="T18">LOCALITA’</text:span><text:span text:style-name="T15"> <text:tab/>SAN <text:s/>PANCRAZIO</text:span><text:bookmark-end text:name="oggetto"/><text:span text:style-name="T15"> </text:span></text:p>
      <text:p text:style-name="P14"><text:span text:style-name="T20">N. </text:span><text:span text:style-name="T21">9</text:span><text:span text:style-name="T20"> </text:span><text:span text:style-name="T19">- </text:span><text:span text:style-name="T17"><text:s/>MOZIONE PRESENTATA DAL GRUPPO CONSILIARE DEL PARTITO DEMOCRATICO DI <text:s/>SAN <text:tab/>CASCIANO “</text:span><text:span text:style-name="T7">A SOSTEGNO DI UN PIENO SVILUPPO DELLE </text:span><text:span text:style-name="T8">COMUNITA’ </text:span><text:span text:style-name="T7">ENERGETICHE RINNOVABILI”</text:span></text:p>
      <text:p text:style-name="P12"><text:span text:style-name="T10">N. 10</text:span><text:span text:style-name="T9"> - </text:span><text:span text:style-name="T7">MOZIONE PRESENTATA DAL GRUPPO CONSILIARE DEL PARTITO DEMOCRATICO DI SAN</text:span><text:tab/>CASCIANO “POLITICHE A SOSTEGNO ALLA GENITORIAL<text:span text:style-name="T36">ITA’, AL RILANCIO <text:tab/>DELL’ OCCUPAZIONE <text:tab/>FEMMINILE, <text:tab/>ALLA <text:tab/>PARITA’ DI GENERE E ALLA CRESCITA DEMOGRAFICA”</text:span></text:p>
      <text:p text:style-name="P12"><text:span text:style-name="T23">N. 1</text:span><text:span text:style-name="T24">1</text:span><text:span text:style-name="T25"> </text:span><text:span text:style-name="T13">– </text:span><text:span text:style-name="T14">INTERROGAZIONE PRESENTATA DAL GRUPPO CONSILIARE PARTITO DEMOCRATICO SAN <text:tab/>CASCIANO: “COMPLETAMENTO SISTEMAZIONE ASCENSORI AREA <text:s/>“STIANTI”</text:span><text:span text:style-name="T11"> </text:span></text:p>
      <text:p text:style-name="P19"><text:span text:style-name="T45">N. 1</text:span><text:span text:style-name="T43">2</text:span><text:span text:style-name="T45"> </text:span><text:span text:style-name="T31">- </text:span><text:span text:style-name="T32"><text:s/></text:span><text:span text:style-name="T31">I</text:span><text:span text:style-name="T30">NTERPELLANZA PRESENTATA DAL CONSIGLIERE PAGLIAI (SAN CASCIANO CIVICA) “</text:span><text:span text:style-name="T31">PER <text:tab/>CONOSCERE LO STATO ATTUALE, POT</text:span><text:span text:style-name="T33">ENZIALITA’</text:span><text:span text:style-name="T31">’, CONSUNTIVO A TUTTO IL 2023, DEL SERVIZIO DI <text:tab/>EMERGENZA MEDICA (EX <text:tab/>118) NEL TERRITORIO DEL NOSTRO COMUNE CON INFERMIERE SU <text:tab/>MEZZO DI SOCCORSO ANZICHE’ MEDICO <text:s/>E SOPPRESSIONE DEI PPS LE POTENZIALITA’.”</text:span></text:p>
      <text:p text:style-name="P20"><text:span text:style-name="T44">N. 1</text:span><text:span text:style-name="T43">3</text:span><text:span text:style-name="T34"> - </text:span><text:span text:style-name="T32"><text:s/></text:span>I<text:span text:style-name="T30">NTERPELLANZA PRESENTATA DAL CONSIGLIERE PAGLIAI (SANCASCIANO CIVICA) </text:span><text:span text:style-name="T34">SU <text:tab/>“PRESENZA DEL COMUNE, ANCHE CON PUBBLICHE ATTREZZATURE ED ALTRO NELLE PICCOLE <text:tab/>FRAZIONI/LOCA</text:span><text:span text:style-name="T33">LI</text:span><text:span text:style-name="T34">TA’ DI S. <text:tab/>ANDREA IN PERCUSSINA, VA</text:span><text:span text:style-name="T33">LI</text:span><text:span text:style-name="T34">GONDOLI, S. MARIA MACERATA E <text:tab/>FABBRICA”</text:span></text:p>
      <text:p text:style-name="P21"><text:span text:style-name="T42">N. <text:s/>1</text:span><text:span text:style-name="T43">4</text:span><text:span text:style-name="T42"> </text:span><text:span text:style-name="T32"><text:s/>- </text:span><text:span text:style-name="T31">I</text:span><text:span text:style-name="T30">NTERPELLANZA PRESENTATA DAL CONSIGLIERE PAGLIAI (SANCASCIANO CIVICA) “PER <text:tab/>CONOSCERE <text:s/>SE <text:tab/>LO STATO ATTUALE DEL TRATTO DI MERCATALE V.P. A QUATTROSTRADE DELLA SP. N. 92, <text:tab/>PRESENTI O MENO CARATTE</text:span><text:span text:style-name="T33">RISTICHE</text:span><text:span text:style-name="T30"> DI SICUREZZA PER IL PASSAGGIO DEI BUS DI LINEA, CONSIDERATA <text:tab/> LA <text:tab/>LARGHEZZA, LO STATO ATTUALE DEL PIANO VIABILE E DEI MURI A RETTA, SPECIE IN LOC. VILLA <text:tab/>MARCELLINI”</text:span></text:p>
      <text:p text:style-name="P18"/>
      <text:p text:style-name="P22"><text:span text:style-name="T4"><text:tab/><text:tab/><text:tab/><text:tab/><text:tab/><text:tab/><text:tab/><text:tab/><text:tab/><text:tab/><text:tab/><text:tab/><text:tab/></text:span><text:span text:style-name="T5">IL</text:span><text:span text:style-name="T4"> PRESIDENTE DEL CONSIGLIO COMUNALE</text:span></text:p>
      <text:p text:style-name="P7"><text:span text:style-name="Car._20_predefinito_20_paragrafo"><text:span text:style-name="T35"><text:tab/> <text:s text:c="147"/><text:tab/><text:tab/><text:tab/><text:tab/><text:tab/><text:tab/><text:tab/><text:tab/><text:tab/><text:tab/><text:tab/><text:tab/><text:tab/><text:tab/><text:tab/> <text:s text:c="4"/><text:tab/> <text:s text:c="86"/>FRANCESCO VOLP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02-05T11:10:56.381000000</dc:date>
    <meta:editing-cycles>121</meta:editing-cycles>
    <meta:editing-duration>PT8H16M59S</meta:editing-duration>
    <meta:document-statistic meta:table-count="0" meta:image-count="1" meta:object-count="0" meta:page-count="1" meta:paragraph-count="25" meta:word-count="448" meta:character-count="3356" meta:non-whitespace-character-count="2596"/>
    <meta:template xlink:type="simple" xlink:actuate="onRequest" xlink:title="" xlink:href="file:///C:/Users/cpratesi/Downloads/c21-0927%20-%20avviso.odt/Normal"/>
  </office:meta>
</office:document-meta>
</file>