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Greek" svg:font-family="Greek" style:font-family-generic="script"/>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New" svg:font-family="'Tms Rmn New'" style:font-family-generic="roman" style:font-pitch="variable"/>
    <style:font-face style:name="Wingdings" svg:font-family="Wingdings" style:font-family-generic="system" style:font-pitch="variable" style:font-charset="x-symbol"/>
  </office:font-face-decls>
  <office:automatic-styles>
    <style:style style:name="Tabella1" style:family="table">
      <style:table-properties style:width="25.525cm" fo:margin-left="0.102cm" table:align="left"/>
    </style:style>
    <style:style style:name="Tabella1.A" style:family="table-column">
      <style:table-column-properties style:column-width="2.524cm"/>
    </style:style>
    <style:style style:name="Tabella1.B" style:family="table-column">
      <style:table-column-properties style:column-width="6.507cm"/>
    </style:style>
    <style:style style:name="Tabella1.C" style:family="table-column">
      <style:table-column-properties style:column-width="16.494cm"/>
    </style:style>
    <style:style style:name="Tabella1.1" style:family="table-row">
      <style:table-row-properties style:min-row-height="0.466cm"/>
    </style:style>
    <style:style style:name="Tabella1.A1" style:family="table-cell">
      <style:table-cell-properties style:vertical-align="bottom" fo:padding-left="0.123cm" fo:padding-right="0.123cm" fo:padding-top="0cm" fo:padding-bottom="0cm" fo:border="none" fo:wrap-option="no-wrap"/>
    </style:style>
    <style:style style:name="Tabella1.A2" style:family="table-cell">
      <style:table-cell-properties style:vertical-align="bottom" fo:padding-left="0.123cm" fo:padding-right="0.123cm" fo:padding-top="0cm" fo:padding-bottom="0cm" fo:border="0.5pt solid #000000" fo:wrap-option="no-wrap"/>
    </style:style>
    <style:style style:name="Tabella1.A3" style:family="table-cell">
      <style:table-cell-properties style:vertical-align="bottom" fo:padding-left="0.123cm" fo:padding-right="0.123cm" fo:padding-top="0cm" fo:padding-bottom="0cm" fo:border-left="0.5pt solid #000000" fo:border-right="0.5pt solid #000000" fo:border-top="0.5pt solid #000000" fo:border-bottom="none" fo:wrap-option="no-wrap"/>
    </style:style>
    <style:style style:name="Tabella1.4" style:family="table-row">
      <style:table-row-properties style:min-row-height="0.614cm"/>
    </style:style>
    <style:style style:name="Tabella1.A4" style:family="table-cell">
      <style:table-cell-properties style:vertical-align="bottom" fo:background-color="#ccffcc" fo:padding-left="0.123cm" fo:padding-right="0.123cm" fo:padding-top="0cm" fo:padding-bottom="0cm" fo:border="0.5pt solid #000000" fo:wrap-option="no-wrap">
        <style:background-image/>
      </style:table-cell-properties>
    </style:style>
    <style:style style:name="Tabella1.A5" style:family="table-cell">
      <style:table-cell-properties style:vertical-align="middle" fo:background-color="#ffff00" fo:padding-left="0.123cm" fo:padding-right="0.123cm" fo:padding-top="0cm" fo:padding-bottom="0cm" fo:border-left="0.5pt solid #000000" fo:border-right="0.5pt solid #000000" fo:border-top="none" fo:border-bottom="0.5pt solid #000000" fo:wrap-option="no-wrap">
        <style:background-image/>
      </style:table-cell-properties>
    </style:style>
    <style:style style:name="Tabella1.B5" style:family="table-cell">
      <style:table-cell-properties style:vertical-align="middle" fo:background-color="#ffff00" fo:padding-left="0.123cm" fo:padding-right="0.123cm" fo:padding-top="0cm" fo:padding-bottom="0cm" fo:border-left="none" fo:border-right="0.5pt solid #000000" fo:border-top="none" fo:border-bottom="0.5pt solid #000000" fo:wrap-option="no-wrap">
        <style:background-image/>
      </style:table-cell-properties>
    </style:style>
    <style:style style:name="Tabella1.C5" style:family="table-cell">
      <style:table-cell-properties style:vertical-align="middle" fo:background-color="#ffff00" fo:padding-left="0.123cm" fo:padding-right="0.123cm" fo:padding-top="0cm" fo:padding-bottom="0cm" fo:border-left="none" fo:border-right="0.5pt solid #000000" fo:border-top="none" fo:border-bottom="0.5pt solid #000000" fo:wrap-option="no-wrap">
        <style:background-image/>
      </style:table-cell-properties>
    </style:style>
    <style:style style:name="Tabella1.6" style:family="table-row">
      <style:table-row-properties style:min-row-height="3.568cm"/>
    </style:style>
    <style:style style:name="Tabella1.A6" style:family="table-cell">
      <style:table-cell-properties style:vertical-align="middle" fo:padding-left="0.123cm" fo:padding-right="0.123cm" fo:padding-top="0cm" fo:padding-bottom="0cm" fo:border="0.5pt solid #000000" fo:wrap-option="no-wrap"/>
    </style:style>
    <style:style style:name="Tabella1.B6"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1.C6"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1.7" style:family="table-row">
      <style:table-row-properties style:min-row-height="4.406cm"/>
    </style:style>
    <style:style style:name="Tabella1.A7" style:family="table-cell">
      <style:table-cell-properties style:vertical-align="middle" fo:padding-left="0.123cm" fo:padding-right="0.123cm" fo:padding-top="0cm" fo:padding-bottom="0cm" fo:border="0.5pt solid #000000" fo:wrap-option="no-wrap"/>
    </style:style>
    <style:style style:name="Tabella1.B7"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1.C7" style:family="table-cell">
      <style:table-cell-properties fo:padding-left="0.123cm" fo:padding-right="0.123cm" fo:padding-top="0cm" fo:padding-bottom="0cm" fo:border-left="none" fo:border-right="0.5pt solid #000000" fo:border-top="0.5pt solid #000000" fo:border-bottom="0.5pt solid #000000" fo:wrap-option="no-wrap"/>
    </style:style>
    <style:style style:name="Tabella1.8" style:family="table-row">
      <style:table-row-properties style:min-row-height="5.86cm"/>
    </style:style>
    <style:style style:name="Tabella1.A8" style:family="table-cell">
      <style:table-cell-properties style:vertical-align="middle" fo:padding-left="0.123cm" fo:padding-right="0.123cm" fo:padding-top="0cm" fo:padding-bottom="0cm" fo:border-left="0.5pt solid #000000" fo:border-right="0.5pt solid #000000" fo:border-top="0.5pt solid #000000" fo:border-bottom="none" fo:wrap-option="no-wrap"/>
    </style:style>
    <style:style style:name="Tabella1.B8" style:family="table-cell">
      <style:table-cell-properties style:vertical-align="middle" fo:padding-left="0.123cm" fo:padding-right="0.123cm" fo:padding-top="0cm" fo:padding-bottom="0cm" fo:border-left="none" fo:border-right="0.5pt solid #000000" fo:border-top="0.5pt solid #000000" fo:border-bottom="none" fo:wrap-option="no-wrap"/>
    </style:style>
    <style:style style:name="Tabella1.C8" style:family="table-cell">
      <style:table-cell-properties style:vertical-align="middle" fo:padding-left="0.123cm" fo:padding-right="0.123cm" fo:padding-top="0cm" fo:padding-bottom="0cm" fo:border-left="none" fo:border-right="0.5pt solid #000000" fo:border-top="0.5pt solid #000000" fo:border-bottom="none" fo:wrap-option="no-wrap"/>
    </style:style>
    <style:style style:name="Tabella1.9" style:family="table-row">
      <style:table-row-properties style:min-row-height="4.392cm"/>
    </style:style>
    <style:style style:name="Tabella1.A9" style:family="table-cell">
      <style:table-cell-properties style:vertical-align="middle" fo:padding-left="0.123cm" fo:padding-right="0.123cm" fo:padding-top="0cm" fo:padding-bottom="0cm" fo:border="0.5pt solid #000000" fo:wrap-option="no-wrap"/>
    </style:style>
    <style:style style:name="Tabella1.B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1.C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1.10" style:family="table-row">
      <style:table-row-properties style:min-row-height="5.38cm"/>
    </style:style>
    <style:style style:name="Tabella1.A10" style:family="table-cell">
      <style:table-cell-properties style:vertical-align="middle" fo:padding-left="0.123cm" fo:padding-right="0.123cm" fo:padding-top="0cm" fo:padding-bottom="0cm" fo:border="0.5pt solid #000000" fo:wrap-option="no-wrap"/>
    </style:style>
    <style:style style:name="Tabella1.B10"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1.C10"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2" style:family="table" style:master-page-name="MPF2">
      <style:table-properties style:width="25.525cm" fo:margin-left="0.102cm" style:page-number="auto" table:align="left"/>
    </style:style>
    <style:style style:name="Tabella2.A" style:family="table-column">
      <style:table-column-properties style:column-width="2.524cm"/>
    </style:style>
    <style:style style:name="Tabella2.B" style:family="table-column">
      <style:table-column-properties style:column-width="6.507cm"/>
    </style:style>
    <style:style style:name="Tabella2.C" style:family="table-column">
      <style:table-column-properties style:column-width="16.494cm"/>
    </style:style>
    <style:style style:name="Tabella2.1" style:family="table-row">
      <style:table-row-properties style:min-row-height="2.896cm"/>
    </style:style>
    <style:style style:name="Tabella2.A1" style:family="table-cell">
      <style:table-cell-properties style:vertical-align="middle" fo:padding-left="0.123cm" fo:padding-right="0.123cm" fo:padding-top="0cm" fo:padding-bottom="0cm" fo:border="0.5pt solid #000000" fo:wrap-option="no-wrap"/>
    </style:style>
    <style:style style:name="Tabella2.B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2.C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2.2" style:family="table-row">
      <style:table-row-properties style:min-row-height="3.277cm"/>
    </style:style>
    <style:style style:name="Tabella2.A2" style:family="table-cell">
      <style:table-cell-properties style:vertical-align="middle" fo:padding-left="0.123cm" fo:padding-right="0.123cm" fo:padding-top="0cm" fo:padding-bottom="0cm" fo:border="0.5pt solid #000000" fo:wrap-option="no-wrap"/>
    </style:style>
    <style:style style:name="Tabella2.B2"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2.C2"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2.3" style:family="table-row">
      <style:table-row-properties style:min-row-height="2.431cm"/>
    </style:style>
    <style:style style:name="Tabella2.A3" style:family="table-cell">
      <style:table-cell-properties style:vertical-align="middle" fo:padding-left="0.123cm" fo:padding-right="0.123cm" fo:padding-top="0cm" fo:padding-bottom="0cm" fo:border="0.5pt solid #000000" fo:wrap-option="no-wrap"/>
    </style:style>
    <style:style style:name="Tabella2.B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2.C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2.4" style:family="table-row">
      <style:table-row-properties style:min-row-height="5.14cm"/>
    </style:style>
    <style:style style:name="Tabella2.A4" style:family="table-cell">
      <style:table-cell-properties style:vertical-align="middle" fo:padding-left="0.123cm" fo:padding-right="0.123cm" fo:padding-top="0cm" fo:padding-bottom="0cm" fo:border="0.5pt solid #000000" fo:wrap-option="no-wrap"/>
    </style:style>
    <style:style style:name="Tabella2.B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2.C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2.A5" style:family="table-cell">
      <style:table-cell-properties style:vertical-align="middle" fo:padding-left="0.123cm" fo:padding-right="0.123cm" fo:padding-top="0cm" fo:padding-bottom="0cm" fo:border="0.5pt solid #000000" fo:wrap-option="no-wrap"/>
    </style:style>
    <style:style style:name="Tabella2.B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2.C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2.A6" style:family="table-cell">
      <style:table-cell-properties style:vertical-align="middle" fo:padding-left="0.123cm" fo:padding-right="0.123cm" fo:padding-top="0cm" fo:padding-bottom="0cm" fo:border="0.5pt solid #000000" fo:wrap-option="no-wrap"/>
    </style:style>
    <style:style style:name="Tabella2.B6"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2.C6"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2.A7" style:family="table-cell">
      <style:table-cell-properties style:vertical-align="middle" fo:padding-left="0.123cm" fo:padding-right="0.123cm" fo:padding-top="0cm" fo:padding-bottom="0cm" fo:border="0.5pt solid #000000" fo:wrap-option="no-wrap"/>
    </style:style>
    <style:style style:name="Tabella2.B7"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2.C7"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2.A8" style:family="table-cell">
      <style:table-cell-properties style:vertical-align="middle" fo:padding-left="0.123cm" fo:padding-right="0.123cm" fo:padding-top="0cm" fo:padding-bottom="0cm" fo:border="0.5pt solid #000000" fo:wrap-option="no-wrap"/>
    </style:style>
    <style:style style:name="Tabella2.B8"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2.C8"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2.9" style:family="table-row">
      <style:table-row-properties style:min-row-height="1.965cm"/>
    </style:style>
    <style:style style:name="Tabella2.A9" style:family="table-cell">
      <style:table-cell-properties style:vertical-align="middle" fo:padding-left="0.123cm" fo:padding-right="0.123cm" fo:padding-top="0cm" fo:padding-bottom="0cm" fo:border="0.5pt solid #000000" fo:wrap-option="no-wrap"/>
    </style:style>
    <style:style style:name="Tabella2.B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2.C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2.10" style:family="table-row">
      <style:table-row-properties style:min-row-height="1.457cm"/>
    </style:style>
    <style:style style:name="Tabella2.A10" style:family="table-cell">
      <style:table-cell-properties style:vertical-align="middle" fo:padding-left="0.123cm" fo:padding-right="0.123cm" fo:padding-top="0cm" fo:padding-bottom="0cm" fo:border="0.5pt solid #000000" fo:wrap-option="no-wrap"/>
    </style:style>
    <style:style style:name="Tabella2.B10"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2.C10"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2.11" style:family="table-row">
      <style:table-row-properties style:min-row-height="1.88cm"/>
    </style:style>
    <style:style style:name="Tabella2.A11" style:family="table-cell">
      <style:table-cell-properties style:vertical-align="middle" fo:padding-left="0.123cm" fo:padding-right="0.123cm" fo:padding-top="0cm" fo:padding-bottom="0cm" fo:border="0.5pt solid #000000" fo:wrap-option="no-wrap"/>
    </style:style>
    <style:style style:name="Tabella2.B1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2.C1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2.12" style:family="table-row">
      <style:table-row-properties style:min-row-height="2.939cm"/>
    </style:style>
    <style:style style:name="Tabella2.A12" style:family="table-cell">
      <style:table-cell-properties style:vertical-align="middle" fo:padding-left="0.123cm" fo:padding-right="0.123cm" fo:padding-top="0cm" fo:padding-bottom="0cm" fo:border-left="0.5pt solid #000000" fo:border-right="0.5pt solid #000000" fo:border-top="0.5pt solid #000000" fo:border-bottom="none" fo:wrap-option="no-wrap"/>
    </style:style>
    <style:style style:name="Tabella2.B12" style:family="table-cell">
      <style:table-cell-properties style:vertical-align="middle" fo:padding-left="0.123cm" fo:padding-right="0.123cm" fo:padding-top="0cm" fo:padding-bottom="0cm" fo:border-left="none" fo:border-right="0.5pt solid #000000" fo:border-top="0.5pt solid #000000" fo:border-bottom="none" fo:wrap-option="no-wrap"/>
    </style:style>
    <style:style style:name="Tabella2.C12" style:family="table-cell">
      <style:table-cell-properties style:vertical-align="middle" fo:padding-left="0.123cm" fo:padding-right="0.123cm" fo:padding-top="0cm" fo:padding-bottom="0cm" fo:border-left="none" fo:border-right="0.5pt solid #000000" fo:border-top="0.5pt solid #000000" fo:border-bottom="none" fo:wrap-option="no-wrap"/>
    </style:style>
    <style:style style:name="Tabella2.A13" style:family="table-cell">
      <style:table-cell-properties style:vertical-align="middle" fo:padding-left="0.123cm" fo:padding-right="0.123cm" fo:padding-top="0cm" fo:padding-bottom="0cm" fo:border-left="0.5pt solid #000000" fo:border-right="0.5pt solid #000000" fo:border-top="0.5pt solid #000000" fo:border-bottom="none" fo:wrap-option="no-wrap"/>
    </style:style>
    <style:style style:name="Tabella2.B13" style:family="table-cell">
      <style:table-cell-properties style:vertical-align="middle" fo:padding-left="0.123cm" fo:padding-right="0.123cm" fo:padding-top="0cm" fo:padding-bottom="0cm" fo:border-left="none" fo:border-right="0.5pt solid #000000" fo:border-top="0.5pt solid #000000" fo:border-bottom="none" fo:wrap-option="no-wrap"/>
    </style:style>
    <style:style style:name="Tabella2.C13" style:family="table-cell">
      <style:table-cell-properties style:vertical-align="middle" fo:padding-left="0.123cm" fo:padding-right="0.123cm" fo:padding-top="0cm" fo:padding-bottom="0cm" fo:border-left="none" fo:border-right="0.5pt solid #000000" fo:border-top="0.5pt solid #000000" fo:border-bottom="none" fo:wrap-option="no-wrap"/>
    </style:style>
    <style:style style:name="Tabella2.14" style:family="table-row">
      <style:table-row-properties style:min-row-height="3.404cm"/>
    </style:style>
    <style:style style:name="Tabella2.A14" style:family="table-cell">
      <style:table-cell-properties style:vertical-align="middle" fo:padding-left="0.123cm" fo:padding-right="0.123cm" fo:padding-top="0cm" fo:padding-bottom="0cm" fo:border-left="0.5pt solid #000000" fo:border-right="0.5pt solid #000000" fo:border-top="0.5pt solid #000000" fo:border-bottom="none" fo:wrap-option="no-wrap"/>
    </style:style>
    <style:style style:name="Tabella2.B14" style:family="table-cell">
      <style:table-cell-properties style:vertical-align="middle" fo:padding-left="0.123cm" fo:padding-right="0.123cm" fo:padding-top="0cm" fo:padding-bottom="0cm" fo:border-left="none" fo:border-right="0.5pt solid #000000" fo:border-top="0.5pt solid #000000" fo:border-bottom="none" fo:wrap-option="no-wrap"/>
    </style:style>
    <style:style style:name="Tabella2.C14" style:family="table-cell">
      <style:table-cell-properties style:vertical-align="middle" fo:padding-left="0.123cm" fo:padding-right="0.123cm" fo:padding-top="0cm" fo:padding-bottom="0cm" fo:border-left="none" fo:border-right="0.5pt solid #000000" fo:border-top="0.5pt solid #000000" fo:border-bottom="none" fo:wrap-option="no-wrap"/>
    </style:style>
    <style:style style:name="Tabella2.A15" style:family="table-cell">
      <style:table-cell-properties style:vertical-align="middle" fo:padding-left="0.123cm" fo:padding-right="0.123cm" fo:padding-top="0cm" fo:padding-bottom="0cm" fo:border="0.5pt solid #000000" fo:wrap-option="no-wrap"/>
    </style:style>
    <style:style style:name="Tabella2.B1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2.C1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2.A16" style:family="table-cell">
      <style:table-cell-properties style:vertical-align="middle" fo:padding-left="0.123cm" fo:padding-right="0.123cm" fo:padding-top="0cm" fo:padding-bottom="0cm" fo:border="0.5pt solid #000000" fo:wrap-option="no-wrap"/>
    </style:style>
    <style:style style:name="Tabella2.B16"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2.C16"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2.A17" style:family="table-cell">
      <style:table-cell-properties style:vertical-align="middle" fo:padding-left="0.123cm" fo:padding-right="0.123cm" fo:padding-top="0cm" fo:padding-bottom="0cm" fo:border-left="0.5pt solid #000000" fo:border-right="0.5pt solid #000000" fo:border-top="0.5pt solid #000000" fo:border-bottom="none" fo:wrap-option="no-wrap"/>
    </style:style>
    <style:style style:name="Tabella2.B17" style:family="table-cell">
      <style:table-cell-properties style:vertical-align="middle" fo:padding-left="0.123cm" fo:padding-right="0.123cm" fo:padding-top="0cm" fo:padding-bottom="0cm" fo:border-left="none" fo:border-right="0.5pt solid #000000" fo:border-top="0.5pt solid #000000" fo:border-bottom="none" fo:wrap-option="no-wrap"/>
    </style:style>
    <style:style style:name="Tabella2.C17" style:family="table-cell">
      <style:table-cell-properties style:vertical-align="middle" fo:padding-left="0.123cm" fo:padding-right="0.123cm" fo:padding-top="0cm" fo:padding-bottom="0cm" fo:border-left="none" fo:border-right="0.5pt solid #000000" fo:border-top="0.5pt solid #000000" fo:border-bottom="none" fo:wrap-option="no-wrap"/>
    </style:style>
    <style:style style:name="Tabella2.18" style:family="table-row">
      <style:table-row-properties style:min-row-height="6.071cm"/>
    </style:style>
    <style:style style:name="Tabella2.A18" style:family="table-cell">
      <style:table-cell-properties style:vertical-align="middle" fo:padding-left="0.123cm" fo:padding-right="0.123cm" fo:padding-top="0cm" fo:padding-bottom="0cm" fo:border="0.5pt solid #000000" fo:wrap-option="no-wrap"/>
    </style:style>
    <style:style style:name="Tabella2.B18"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2.C18"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2.19" style:family="table-row">
      <style:table-row-properties style:min-row-height="4.674cm"/>
    </style:style>
    <style:style style:name="Tabella2.A19" style:family="table-cell">
      <style:table-cell-properties style:vertical-align="middle" fo:padding-left="0.123cm" fo:padding-right="0.123cm" fo:padding-top="0cm" fo:padding-bottom="0cm" fo:border="0.5pt solid #000000" fo:wrap-option="no-wrap"/>
    </style:style>
    <style:style style:name="Tabella2.B1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2.C1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2.20" style:family="table-row">
      <style:table-row-properties style:min-row-height="2.346cm"/>
    </style:style>
    <style:style style:name="Tabella2.A20" style:family="table-cell">
      <style:table-cell-properties style:vertical-align="middle" fo:padding-left="0.123cm" fo:padding-right="0.123cm" fo:padding-top="0cm" fo:padding-bottom="0cm" fo:border="0.5pt solid #000000" fo:wrap-option="no-wrap"/>
    </style:style>
    <style:style style:name="Tabella2.B20" style:family="table-cell">
      <style:table-cell-properties style:vertical-align="middle" fo:padding-left="0.123cm" fo:padding-right="0.123cm" fo:padding-top="0cm" fo:padding-bottom="0cm" fo:border-left="none" fo:border-right="none" fo:border-top="0.5pt solid #000000" fo:border-bottom="0.5pt solid #000000" fo:wrap-option="no-wrap"/>
    </style:style>
    <style:style style:name="Tabella2.C20" style:family="table-cell">
      <style:table-cell-properties style:vertical-align="middle" fo:padding-left="0.123cm" fo:padding-right="0.123cm" fo:padding-top="0cm" fo:padding-bottom="0cm" fo:border="0.5pt solid #000000" fo:wrap-option="no-wrap"/>
    </style:style>
    <style:style style:name="Tabella2.A21" style:family="table-cell">
      <style:table-cell-properties style:vertical-align="middle" fo:padding-left="0.123cm" fo:padding-right="0.123cm" fo:padding-top="0cm" fo:padding-bottom="0cm" fo:border="0.5pt solid #000000" fo:wrap-option="no-wrap"/>
    </style:style>
    <style:style style:name="Tabella2.B2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2.C2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3" style:family="table" style:master-page-name="MP4">
      <style:table-properties style:width="25.525cm" fo:margin-left="0.102cm" style:page-number="auto" table:align="left"/>
    </style:style>
    <style:style style:name="Tabella3.A" style:family="table-column">
      <style:table-column-properties style:column-width="2.2cm"/>
    </style:style>
    <style:style style:name="Tabella3.B" style:family="table-column">
      <style:table-column-properties style:column-width="7.146cm"/>
    </style:style>
    <style:style style:name="Tabella3.C" style:family="table-column">
      <style:table-column-properties style:column-width="16.18cm"/>
    </style:style>
    <style:style style:name="Tabella3.1" style:family="table-row">
      <style:table-row-properties style:min-row-height="0.466cm"/>
    </style:style>
    <style:style style:name="Tabella3.A1" style:family="table-cell">
      <style:table-cell-properties style:vertical-align="bottom" fo:padding-left="0.123cm" fo:padding-right="0.123cm" fo:padding-top="0cm" fo:padding-bottom="0cm" fo:border-left="0.5pt solid #000000" fo:border-right="0.5pt solid #000000" fo:border-top="0.5pt solid #000000" fo:border-bottom="none" fo:wrap-option="no-wrap"/>
    </style:style>
    <style:style style:name="Tabella3.2" style:family="table-row">
      <style:table-row-properties style:min-row-height="0.614cm"/>
    </style:style>
    <style:style style:name="Tabella3.A2" style:family="table-cell">
      <style:table-cell-properties style:vertical-align="bottom" fo:background-color="#ccffcc" fo:padding-left="0.123cm" fo:padding-right="0.123cm" fo:padding-top="0cm" fo:padding-bottom="0cm" fo:border="0.5pt solid #000000" fo:wrap-option="no-wrap">
        <style:background-image/>
      </style:table-cell-properties>
    </style:style>
    <style:style style:name="Tabella3.A3" style:family="table-cell">
      <style:table-cell-properties style:vertical-align="middle" fo:background-color="#ffff00" fo:padding-left="0.123cm" fo:padding-right="0.123cm" fo:padding-top="0cm" fo:padding-bottom="0cm" fo:border-left="0.5pt solid #000000" fo:border-right="0.5pt solid #000000" fo:border-top="none" fo:border-bottom="0.5pt solid #000000" fo:wrap-option="no-wrap">
        <style:background-image/>
      </style:table-cell-properties>
    </style:style>
    <style:style style:name="Tabella3.B3" style:family="table-cell">
      <style:table-cell-properties style:vertical-align="middle" fo:background-color="#ffff00" fo:padding-left="0.123cm" fo:padding-right="0.123cm" fo:padding-top="0cm" fo:padding-bottom="0cm" fo:border-left="none" fo:border-right="0.5pt solid #000000" fo:border-top="none" fo:border-bottom="0.5pt solid #000000" fo:wrap-option="no-wrap">
        <style:background-image/>
      </style:table-cell-properties>
    </style:style>
    <style:style style:name="Tabella3.C3" style:family="table-cell">
      <style:table-cell-properties style:vertical-align="bottom" fo:background-color="#ffff00" fo:padding-left="0.123cm" fo:padding-right="0.123cm" fo:padding-top="0cm" fo:padding-bottom="0cm" fo:border-left="none" fo:border-right="0.5pt solid #000000" fo:border-top="none" fo:border-bottom="0.5pt solid #000000" fo:wrap-option="no-wrap">
        <style:background-image/>
      </style:table-cell-properties>
    </style:style>
    <style:style style:name="Tabella3.4" style:family="table-row">
      <style:table-row-properties style:min-row-height="3.362cm"/>
    </style:style>
    <style:style style:name="Tabella3.A4" style:family="table-cell">
      <style:table-cell-properties style:vertical-align="middle" fo:padding-left="0.123cm" fo:padding-right="0.123cm" fo:padding-top="0cm" fo:padding-bottom="0cm" fo:border="0.5pt solid #000000" fo:wrap-option="no-wrap"/>
    </style:style>
    <style:style style:name="Tabella3.B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3.C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3.5" style:family="table-row">
      <style:table-row-properties style:min-row-height="3.828cm"/>
    </style:style>
    <style:style style:name="Tabella3.A5" style:family="table-cell">
      <style:table-cell-properties style:vertical-align="middle" fo:padding-left="0.123cm" fo:padding-right="0.123cm" fo:padding-top="0cm" fo:padding-bottom="0cm" fo:border="0.5pt solid #000000" fo:wrap-option="no-wrap"/>
    </style:style>
    <style:style style:name="Tabella3.B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3.C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3.6" style:family="table-row">
      <style:table-row-properties style:min-row-height="3.404cm"/>
    </style:style>
    <style:style style:name="Tabella3.A6" style:family="table-cell">
      <style:table-cell-properties style:vertical-align="middle" fo:padding-left="0.123cm" fo:padding-right="0.123cm" fo:padding-top="0cm" fo:padding-bottom="0cm" fo:border="0.5pt solid #000000" fo:wrap-option="no-wrap"/>
    </style:style>
    <style:style style:name="Tabella3.B6"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3.C6"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3.7" style:family="table-row">
      <style:table-row-properties style:min-row-height="3.912cm"/>
    </style:style>
    <style:style style:name="Tabella3.A7" style:family="table-cell">
      <style:table-cell-properties style:vertical-align="middle" fo:padding-left="0.123cm" fo:padding-right="0.123cm" fo:padding-top="0cm" fo:padding-bottom="0cm" fo:border="0.5pt solid #000000" fo:wrap-option="no-wrap"/>
    </style:style>
    <style:style style:name="Tabella3.B7" style:family="table-cell">
      <style:table-cell-properties style:vertical-align="middle" fo:padding-left="0.123cm" fo:padding-right="0.123cm" fo:padding-top="0cm" fo:padding-bottom="0cm" fo:border="0.5pt solid #000000" fo:wrap-option="no-wrap"/>
    </style:style>
    <style:style style:name="Tabella3.C7" style:family="table-cell">
      <style:table-cell-properties style:vertical-align="bottom" fo:padding-left="0.123cm" fo:padding-right="0.123cm" fo:padding-top="0cm" fo:padding-bottom="0cm" fo:border="0.5pt solid #000000" fo:wrap-option="no-wrap"/>
    </style:style>
    <style:style style:name="Tabella3.8" style:family="table-row">
      <style:table-row-properties style:min-row-height="2.939cm"/>
    </style:style>
    <style:style style:name="Tabella3.A8" style:family="table-cell">
      <style:table-cell-properties style:vertical-align="middle" fo:padding-left="0.123cm" fo:padding-right="0.123cm" fo:padding-top="0cm" fo:padding-bottom="0cm" fo:border="0.5pt solid #000000" fo:wrap-option="no-wrap"/>
    </style:style>
    <style:style style:name="Tabella3.B8"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3.C8"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style>
    <style:style style:name="Tabella3.9" style:family="table-row">
      <style:table-row-properties style:min-row-height="4.364cm"/>
    </style:style>
    <style:style style:name="Tabella3.A9" style:family="table-cell">
      <style:table-cell-properties style:vertical-align="middle" fo:padding-left="0.123cm" fo:padding-right="0.123cm" fo:padding-top="0cm" fo:padding-bottom="0cm" fo:border="0.5pt solid #000000" fo:wrap-option="no-wrap"/>
    </style:style>
    <style:style style:name="Tabella3.B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3.C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4" style:family="table">
      <style:table-properties style:width="25.525cm" fo:margin-left="0.102cm" table:align="left"/>
    </style:style>
    <style:style style:name="Tabella4.A" style:family="table-column">
      <style:table-column-properties style:column-width="2.2cm"/>
    </style:style>
    <style:style style:name="Tabella4.B" style:family="table-column">
      <style:table-column-properties style:column-width="7.146cm"/>
    </style:style>
    <style:style style:name="Tabella4.C" style:family="table-column">
      <style:table-column-properties style:column-width="16.18cm"/>
    </style:style>
    <style:style style:name="Tabella4.1" style:family="table-row">
      <style:table-row-properties style:min-row-height="5.323cm"/>
    </style:style>
    <style:style style:name="Tabella4.A1" style:family="table-cell">
      <style:table-cell-properties style:vertical-align="middle" fo:padding-left="0.123cm" fo:padding-right="0.123cm" fo:padding-top="0cm" fo:padding-bottom="0cm" fo:border="0.5pt solid #000000" fo:wrap-option="no-wrap"/>
    </style:style>
    <style:style style:name="Tabella4.B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4.C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4.2" style:family="table-row">
      <style:table-row-properties style:min-row-height="3.856cm"/>
    </style:style>
    <style:style style:name="Tabella4.A2" style:family="table-cell">
      <style:table-cell-properties style:vertical-align="middle" fo:padding-left="0.123cm" fo:padding-right="0.123cm" fo:padding-top="0cm" fo:padding-bottom="0cm" fo:border-left="0.5pt solid #000000" fo:border-right="0.5pt solid #000000" fo:border-top="0.5pt solid #000000" fo:border-bottom="none" fo:wrap-option="no-wrap"/>
    </style:style>
    <style:style style:name="Tabella4.B2"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4.C2"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4.3" style:family="table-row">
      <style:table-row-properties style:min-row-height="5.295cm"/>
    </style:style>
    <style:style style:name="Tabella4.A3" style:family="table-cell">
      <style:table-cell-properties style:vertical-align="middle" fo:padding-left="0.123cm" fo:padding-right="0.123cm" fo:padding-top="0cm" fo:padding-bottom="0cm" fo:border-left="0.5pt solid #000000" fo:border-right="0.5pt solid #000000" fo:border-top="0.5pt solid #000000" fo:border-bottom="none" fo:wrap-option="no-wrap"/>
    </style:style>
    <style:style style:name="Tabella4.B3" style:family="table-cell">
      <style:table-cell-properties style:vertical-align="middle" fo:padding-left="0.123cm" fo:padding-right="0.123cm" fo:padding-top="0cm" fo:padding-bottom="0cm" fo:border="0.5pt solid #000000" fo:wrap-option="no-wrap"/>
    </style:style>
    <style:style style:name="Tabella4.C3" style:family="table-cell">
      <style:table-cell-properties style:vertical-align="middle" fo:padding-left="0.123cm" fo:padding-right="0.123cm" fo:padding-top="0cm" fo:padding-bottom="0cm" fo:border="0.5pt solid #000000" fo:wrap-option="no-wrap"/>
    </style:style>
    <style:style style:name="Tabella4.4" style:family="table-row">
      <style:table-row-properties style:min-row-height="4.872cm"/>
    </style:style>
    <style:style style:name="Tabella4.A4" style:family="table-cell">
      <style:table-cell-properties style:vertical-align="middle" fo:padding-left="0.123cm" fo:padding-right="0.123cm" fo:padding-top="0cm" fo:padding-bottom="0cm" fo:border="0.5pt solid #000000" fo:wrap-option="no-wrap"/>
    </style:style>
    <style:style style:name="Tabella4.B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4.C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4.A5" style:family="table-cell">
      <style:table-cell-properties style:vertical-align="middle" fo:padding-left="0.123cm" fo:padding-right="0.123cm" fo:padding-top="0cm" fo:padding-bottom="0cm" fo:border="0.5pt solid #000000" fo:wrap-option="no-wrap"/>
    </style:style>
    <style:style style:name="Tabella4.B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4.C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4.A6" style:family="table-cell">
      <style:table-cell-properties style:vertical-align="middle" fo:padding-left="0.123cm" fo:padding-right="0.123cm" fo:padding-top="0cm" fo:padding-bottom="0cm" fo:border="0.5pt solid #000000" fo:wrap-option="no-wrap"/>
    </style:style>
    <style:style style:name="Tabella4.B6"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4.C6"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4.7" style:family="table-row">
      <style:table-row-properties style:min-row-height="1.965cm"/>
    </style:style>
    <style:style style:name="Tabella4.A7" style:family="table-cell">
      <style:table-cell-properties style:vertical-align="middle" fo:padding-left="0.123cm" fo:padding-right="0.123cm" fo:padding-top="0cm" fo:padding-bottom="0cm" fo:border="0.5pt solid #000000" fo:wrap-option="no-wrap"/>
    </style:style>
    <style:style style:name="Tabella4.B7"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4.C7"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4.8" style:family="table-row">
      <style:table-row-properties style:min-row-height="2.896cm"/>
    </style:style>
    <style:style style:name="Tabella4.A8" style:family="table-cell">
      <style:table-cell-properties style:vertical-align="middle" fo:padding-left="0.123cm" fo:padding-right="0.123cm" fo:padding-top="0cm" fo:padding-bottom="0cm" fo:border="0.5pt solid #000000" fo:wrap-option="no-wrap"/>
    </style:style>
    <style:style style:name="Tabella4.B8" style:family="table-cell">
      <style:table-cell-properties style:vertical-align="middle" fo:padding-left="0.123cm" fo:padding-right="0.123cm" fo:padding-top="0cm" fo:padding-bottom="0cm" fo:border="0.5pt solid #000000" fo:wrap-option="no-wrap"/>
    </style:style>
    <style:style style:name="Tabella4.C8" style:family="table-cell">
      <style:table-cell-properties style:vertical-align="bottom" fo:padding-left="0.123cm" fo:padding-right="0.123cm" fo:padding-top="0cm" fo:padding-bottom="0cm" fo:border="0.5pt solid #000000" fo:wrap-option="no-wrap"/>
    </style:style>
    <style:style style:name="Tabella4.9" style:family="table-row">
      <style:table-row-properties style:min-row-height="2.445cm"/>
    </style:style>
    <style:style style:name="Tabella4.A9" style:family="table-cell">
      <style:table-cell-properties style:vertical-align="middle" fo:padding-left="0.123cm" fo:padding-right="0.123cm" fo:padding-top="0cm" fo:padding-bottom="0cm" fo:border="0.5pt solid #000000" fo:wrap-option="no-wrap"/>
    </style:style>
    <style:style style:name="Tabella4.B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4.C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4.10" style:family="table-row">
      <style:table-row-properties style:min-row-height="4.392cm"/>
    </style:style>
    <style:style style:name="Tabella4.A10" style:family="table-cell">
      <style:table-cell-properties style:vertical-align="middle" fo:padding-left="0.123cm" fo:padding-right="0.123cm" fo:padding-top="0cm" fo:padding-bottom="0cm" fo:border="0.5pt solid #000000" fo:wrap-option="no-wrap"/>
    </style:style>
    <style:style style:name="Tabella4.B10"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4.C10"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4.11" style:family="table-row">
      <style:table-row-properties style:min-row-height="4.844cm"/>
    </style:style>
    <style:style style:name="Tabella4.A11" style:family="table-cell">
      <style:table-cell-properties style:vertical-align="middle" fo:padding-left="0.123cm" fo:padding-right="0.123cm" fo:padding-top="0cm" fo:padding-bottom="0cm" fo:border="0.5pt solid #000000" fo:wrap-option="no-wrap"/>
    </style:style>
    <style:style style:name="Tabella4.B1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4.C1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4.12" style:family="table-row">
      <style:table-row-properties style:min-row-height="2.925cm"/>
    </style:style>
    <style:style style:name="Tabella4.A12" style:family="table-cell">
      <style:table-cell-properties style:vertical-align="middle" fo:padding-left="0.123cm" fo:padding-right="0.123cm" fo:padding-top="0cm" fo:padding-bottom="0cm" fo:border-left="0.5pt solid #000000" fo:border-right="0.5pt solid #000000" fo:border-top="0.5pt solid #000000" fo:border-bottom="none" fo:wrap-option="no-wrap"/>
    </style:style>
    <style:style style:name="Tabella4.B12" style:family="table-cell">
      <style:table-cell-properties style:vertical-align="middle" fo:padding-left="0.123cm" fo:padding-right="0.123cm" fo:padding-top="0cm" fo:padding-bottom="0cm" fo:border-left="none" fo:border-right="0.5pt solid #000000" fo:border-top="0.5pt solid #000000" fo:border-bottom="none" fo:wrap-option="no-wrap"/>
    </style:style>
    <style:style style:name="Tabella4.C12" style:family="table-cell">
      <style:table-cell-properties style:vertical-align="middle" fo:padding-left="0.123cm" fo:padding-right="0.123cm" fo:padding-top="0cm" fo:padding-bottom="0cm" fo:border-left="none" fo:border-right="0.5pt solid #000000" fo:border-top="0.5pt solid #000000" fo:border-bottom="none" fo:wrap-option="no-wrap"/>
    </style:style>
    <style:style style:name="Tabella4.A13" style:family="table-cell">
      <style:table-cell-properties style:vertical-align="middle" fo:padding-left="0.123cm" fo:padding-right="0.123cm" fo:padding-top="0cm" fo:padding-bottom="0cm" fo:border="0.5pt solid #000000" fo:wrap-option="no-wrap"/>
    </style:style>
    <style:style style:name="Tabella4.B1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4.C1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4.14" style:family="table-row">
      <style:table-row-properties style:min-row-height="11.222cm"/>
    </style:style>
    <style:style style:name="Tabella4.A14" style:family="table-cell">
      <style:table-cell-properties style:vertical-align="middle" fo:padding-left="0.123cm" fo:padding-right="0.123cm" fo:padding-top="0cm" fo:padding-bottom="0cm" fo:border="0.5pt solid #000000" fo:wrap-option="no-wrap"/>
    </style:style>
    <style:style style:name="Tabella4.B1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4.C1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4.A15" style:family="table-cell">
      <style:table-cell-properties style:vertical-align="middle" fo:padding-left="0.123cm" fo:padding-right="0.123cm" fo:padding-top="0cm" fo:padding-bottom="0cm" fo:border-left="0.5pt solid #000000" fo:border-right="0.5pt solid #000000" fo:border-top="0.5pt solid #000000" fo:border-bottom="none" fo:wrap-option="no-wrap"/>
    </style:style>
    <style:style style:name="Tabella4.B15" style:family="table-cell">
      <style:table-cell-properties style:vertical-align="middle" fo:padding-left="0.123cm" fo:padding-right="0.123cm" fo:padding-top="0cm" fo:padding-bottom="0cm" fo:border-left="none" fo:border-right="0.5pt solid #000000" fo:border-top="0.5pt solid #000000" fo:border-bottom="none" fo:wrap-option="no-wrap"/>
    </style:style>
    <style:style style:name="Tabella4.C15" style:family="table-cell">
      <style:table-cell-properties style:vertical-align="bottom" fo:padding-left="0.123cm" fo:padding-right="0.123cm" fo:padding-top="0cm" fo:padding-bottom="0cm" fo:border-left="none" fo:border-right="0.5pt solid #000000" fo:border-top="0.5pt solid #000000" fo:border-bottom="none" fo:wrap-option="no-wrap"/>
    </style:style>
    <style:style style:name="Tabella4.16" style:family="table-row">
      <style:table-row-properties style:min-row-height="5.86cm"/>
    </style:style>
    <style:style style:name="Tabella4.A16" style:family="table-cell">
      <style:table-cell-properties style:vertical-align="middle" fo:padding-left="0.123cm" fo:padding-right="0.123cm" fo:padding-top="0cm" fo:padding-bottom="0cm" fo:border-left="0.5pt solid #000000" fo:border-right="0.5pt solid #000000" fo:border-top="0.5pt solid #000000" fo:border-bottom="none" fo:wrap-option="no-wrap"/>
    </style:style>
    <style:style style:name="Tabella4.B16" style:family="table-cell">
      <style:table-cell-properties style:vertical-align="middle" fo:padding-left="0.123cm" fo:padding-right="0.123cm" fo:padding-top="0cm" fo:padding-bottom="0cm" fo:border-left="none" fo:border-right="0.5pt solid #000000" fo:border-top="0.5pt solid #000000" fo:border-bottom="none" fo:wrap-option="no-wrap"/>
    </style:style>
    <style:style style:name="Tabella4.C16"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4.A17" style:family="table-cell">
      <style:table-cell-properties style:vertical-align="middle" fo:padding-left="0.123cm" fo:padding-right="0.123cm" fo:padding-top="0cm" fo:padding-bottom="0cm" fo:border="0.5pt solid #000000" fo:wrap-option="no-wrap"/>
    </style:style>
    <style:style style:name="Tabella4.B17"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4.C1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style>
    <style:style style:name="Tabella4.18" style:family="table-row">
      <style:table-row-properties style:min-row-height="1.485cm"/>
    </style:style>
    <style:style style:name="Tabella4.A18" style:family="table-cell">
      <style:table-cell-properties style:vertical-align="middle" fo:padding-left="0.123cm" fo:padding-right="0.123cm" fo:padding-top="0cm" fo:padding-bottom="0cm" fo:border="0.5pt solid #000000" fo:wrap-option="no-wrap"/>
    </style:style>
    <style:style style:name="Tabella4.B18"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4.C18"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4.A19" style:family="table-cell">
      <style:table-cell-properties style:vertical-align="middle" fo:padding-left="0.123cm" fo:padding-right="0.123cm" fo:padding-top="0cm" fo:padding-bottom="0cm" fo:border="0.5pt solid #000000" fo:wrap-option="no-wrap"/>
    </style:style>
    <style:style style:name="Tabella4.B1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la4.C1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style>
    <style:style style:name="Tabella4.A20" style:family="table-cell">
      <style:table-cell-properties style:vertical-align="middle" fo:padding-left="0.123cm" fo:padding-right="0.123cm" fo:padding-top="0cm" fo:padding-bottom="0cm" fo:border="0.5pt solid #000000" fo:wrap-option="no-wrap"/>
    </style:style>
    <style:style style:name="Tabella4.B20" style:family="table-cell">
      <style:table-cell-properties style:vertical-align="middle" fo:padding-left="0.123cm" fo:padding-right="0.123cm" fo:padding-top="0cm" fo:padding-bottom="0cm" fo:border-left="none" fo:border-right="none" fo:border-top="0.5pt solid #000000" fo:border-bottom="0.5pt solid #000000" fo:wrap-option="no-wrap"/>
    </style:style>
    <style:style style:name="Tabella4.C20" style:family="table-cell">
      <style:table-cell-properties style:vertical-align="middle" fo:padding-left="0.123cm" fo:padding-right="0.123cm" fo:padding-top="0cm" fo:padding-bottom="0cm" fo:border="0.5pt solid #000000" fo:wrap-option="no-wrap"/>
    </style:style>
    <style:style style:name="Tabella4.21" style:family="table-row">
      <style:table-row-properties style:min-row-height="1.993cm"/>
    </style:style>
    <style:style style:name="Tabella4.A21" style:family="table-cell">
      <style:table-cell-properties style:vertical-align="middle" fo:padding-left="0.123cm" fo:padding-right="0.123cm" fo:padding-top="0cm" fo:padding-bottom="0cm" fo:border="0.5pt solid #000000" fo:wrap-option="no-wrap"/>
    </style:style>
    <style:style style:name="Tabella4.B21" style:family="table-cell">
      <style:table-cell-properties style:vertical-align="middle" fo:padding-left="0.123cm" fo:padding-right="0.123cm" fo:padding-top="0cm" fo:padding-bottom="0cm" fo:border-left="none" fo:border-right="none" fo:border-top="0.5pt solid #000000" fo:border-bottom="0.5pt solid #000000" fo:wrap-option="no-wrap"/>
    </style:style>
    <style:style style:name="Tabella4.C21" style:family="table-cell">
      <style:table-cell-properties style:vertical-align="middle" fo:padding-left="0.123cm" fo:padding-right="0.123cm" fo:padding-top="0cm" fo:padding-bottom="0cm" fo:border="0.5pt solid #000000" fo:wrap-option="no-wrap"/>
    </style:style>
    <style:style style:name="P1" style:family="paragraph" style:parent-style-name="Header">
      <style:paragraph-properties fo:text-align="end" style:justify-single-word="false"/>
    </style:style>
    <style:style style:name="P2" style:family="paragraph" style:parent-style-name="Normale">
      <style:paragraph-properties fo:text-align="justify"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Greek"/>
    </style:style>
    <style:style style:name="P3" style:family="paragraph" style:parent-style-name="Normale">
      <style:paragraph-properties fo:text-align="center"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style>
    <style:style style:name="P4" style:family="paragraph" style:parent-style-name="Normale">
      <style:paragraph-properties fo:margin-left="0.762cm" fo:margin-right="0cm" fo:text-align="center" style:justify-single-word="false" fo:text-indent="0cm" style:auto-text-indent="false" style:text-autospace="none">
        <style:tab-stops>
          <style:tab-stop style:position="0.762cm"/>
          <style:tab-stop style:position="15.24cm" style:type="right"/>
          <style:tab-stop style:position="16.764cm"/>
          <style:tab-stop style:position="18.034cm"/>
          <style:tab-stop style:position="19.304cm"/>
        </style:tab-stops>
      </style:paragraph-properties>
    </style:style>
    <style:style style:name="P5" style:family="paragraph" style:parent-style-name="Normale">
      <style:paragraph-properties fo:text-align="center"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style>
    <style:style style:name="P6" style:family="paragraph" style:parent-style-name="Normale">
      <style:paragraph-properties fo:text-align="center" style:justify-single-word="false" fo:orphans="0" fo:widows="0" fo:break-before="pag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style>
    <style:style style:name="P7" style:family="paragraph" style:parent-style-name="Normale">
      <style:paragraph-properties fo:margin-left="0.501cm" fo:margin-right="0cm" fo:text-align="center" style:justify-single-word="false" fo:text-indent="-0.501cm" style:auto-text-indent="false" style:text-autospace="none">
        <style:tab-stops/>
      </style:paragraph-properties>
    </style:style>
    <style:style style:name="P8" style:family="paragraph" style:parent-style-name="Header">
      <style:paragraph-properties>
        <style:tab-stops>
          <style:tab-stop style:position="8.5cm" style:type="center"/>
          <style:tab-stop style:position="16.2cm" style:type="right"/>
          <style:tab-stop style:position="17cm" style:type="right"/>
        </style:tab-stops>
      </style:paragraph-properties>
      <style:text-properties style:font-name="Arial" fo:font-size="9pt" style:font-size-asian="9pt" style:font-name-complex="Arial" style:font-size-complex="9pt"/>
    </style:style>
    <style:style style:name="P9" style:family="paragraph" style:parent-style-name="Normale">
      <style:paragraph-properties fo:text-align="justify"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style:font-size-asian="11pt" style:font-name-complex="Arial" style:font-size-complex="11pt"/>
    </style:style>
    <style:style style:name="P10" style:family="paragraph" style:parent-style-name="Normale">
      <style:paragraph-properties fo:margin-left="0.762cm" fo:margin-right="0cm" fo:text-align="justify" style:justify-single-word="false" fo:orphans="0" fo:widows="0" fo:text-indent="-0.762cm" style:auto-text-indent="false" style:text-autospace="none">
        <style:tab-stops>
          <style:tab-stop style:position="0cm"/>
          <style:tab-stop style:position="0.762cm"/>
          <style:tab-stop style:position="15.24cm" style:type="right"/>
          <style:tab-stop style:position="16.764cm"/>
          <style:tab-stop style:position="18.034cm"/>
          <style:tab-stop style:position="19.304cm"/>
        </style:tab-stops>
      </style:paragraph-properties>
      <style:text-properties style:font-name="Arial" fo:font-size="11pt" style:font-size-asian="11pt" style:font-name-complex="Arial" style:font-size-complex="11pt"/>
    </style:style>
    <style:style style:name="P11" style:family="paragraph" style:parent-style-name="Normale">
      <style:paragraph-properties fo:margin-left="0.762cm" fo:margin-right="0cm" fo:text-align="justify" style:justify-single-word="false" fo:orphans="0" fo:widows="0" fo:text-indent="0cm" style:auto-text-indent="false" style:text-autospace="none">
        <style:tab-stops>
          <style:tab-stop style:position="0cm"/>
          <style:tab-stop style:position="0.762cm"/>
          <style:tab-stop style:position="15.24cm" style:type="right"/>
          <style:tab-stop style:position="16.764cm"/>
          <style:tab-stop style:position="18.034cm"/>
          <style:tab-stop style:position="19.304cm"/>
        </style:tab-stops>
      </style:paragraph-properties>
      <style:text-properties style:font-name="Arial" fo:font-size="11pt" style:font-size-asian="11pt" style:font-name-complex="Arial" style:font-size-complex="11pt"/>
    </style:style>
    <style:style style:name="P12" style:family="paragraph" style:parent-style-name="Normale">
      <style:paragraph-properties fo:margin-left="1.524cm" fo:margin-right="0cm" fo:text-align="justify" style:justify-single-word="false" fo:orphans="0" fo:widows="0" fo:text-indent="-0.762cm" style:auto-text-indent="false" style:text-autospace="none">
        <style:tab-stops>
          <style:tab-stop style:position="-0.762cm"/>
          <style:tab-stop style:position="0cm"/>
          <style:tab-stop style:position="14.478cm" style:type="right"/>
          <style:tab-stop style:position="16.002cm"/>
          <style:tab-stop style:position="17.272cm"/>
          <style:tab-stop style:position="18.542cm"/>
        </style:tab-stops>
      </style:paragraph-properties>
      <style:text-properties style:font-name="Arial" fo:font-size="11pt" style:font-size-asian="11pt" style:font-name-complex="Arial" style:font-size-complex="11pt"/>
    </style:style>
    <style:style style:name="P13" style:family="paragraph" style:parent-style-name="Normale">
      <style:paragraph-properties fo:margin-left="0.751cm" fo:margin-right="0cm" fo:text-align="justify" style:justify-single-word="false" fo:orphans="0" fo:widows="0" fo:text-indent="-0.751cm" style:auto-text-indent="false" style:text-autospace="none">
        <style:tab-stops>
          <style:tab-stop style:position="0cm"/>
          <style:tab-stop style:position="0.773cm"/>
          <style:tab-stop style:position="15.251cm" style:type="right"/>
          <style:tab-stop style:position="16.775cm"/>
          <style:tab-stop style:position="18.045cm"/>
          <style:tab-stop style:position="19.315cm"/>
        </style:tab-stops>
      </style:paragraph-properties>
      <style:text-properties style:font-name="Arial" fo:font-size="11pt" style:font-size-asian="11pt" style:font-name-complex="Arial" style:font-size-complex="11pt"/>
    </style:style>
    <style:style style:name="P14" style:family="paragraph" style:parent-style-name="Normale">
      <style:paragraph-properties fo:margin-left="0.751cm" fo:margin-right="0cm" fo:text-align="justify" style:justify-single-word="false" fo:orphans="0" fo:widows="0" fo:text-indent="-0.751cm" style:auto-text-indent="false" style:text-autospace="none">
        <style:tab-stops>
          <style:tab-stop style:position="0.011cm"/>
          <style:tab-stop style:position="0.773cm"/>
          <style:tab-stop style:position="15.251cm" style:type="right"/>
          <style:tab-stop style:position="16.775cm"/>
          <style:tab-stop style:position="18.045cm"/>
          <style:tab-stop style:position="19.315cm"/>
        </style:tab-stops>
      </style:paragraph-properties>
      <style:text-properties style:font-name="Arial" fo:font-size="11pt" style:font-size-asian="11pt" style:font-name-complex="Arial" style:font-size-complex="11pt"/>
    </style:style>
    <style:style style:name="P15" style:family="paragraph" style:parent-style-name="Normale">
      <style:paragraph-properties fo:margin-left="0.751cm" fo:margin-right="0cm" fo:text-align="justify" style:justify-single-word="false" fo:orphans="0" fo:widows="0" fo:text-indent="-1.251cm" style:auto-text-indent="false" style:text-autospace="none">
        <style:tab-stops>
          <style:tab-stop style:position="0.011cm"/>
          <style:tab-stop style:position="0.773cm"/>
          <style:tab-stop style:position="15.251cm" style:type="right"/>
          <style:tab-stop style:position="16.775cm"/>
          <style:tab-stop style:position="18.045cm"/>
          <style:tab-stop style:position="19.315cm"/>
        </style:tab-stops>
      </style:paragraph-properties>
      <style:text-properties style:font-name="Arial" fo:font-size="11pt" style:font-size-asian="11pt" style:font-name-complex="Arial" style:font-size-complex="11pt"/>
    </style:style>
    <style:style style:name="P16" style:family="paragraph" style:parent-style-name="Normale">
      <style:paragraph-properties fo:margin-left="0.762cm" fo:margin-right="0cm" fo:text-align="justify" style:justify-single-word="false" fo:orphans="0" fo:widows="0" fo:text-indent="0cm" style:auto-text-indent="false" style:text-autospace="none">
        <style:tab-stops>
          <style:tab-stop style:position="0.739cm"/>
          <style:tab-stop style:position="15.24cm" style:type="right"/>
          <style:tab-stop style:position="16.764cm"/>
          <style:tab-stop style:position="18.034cm"/>
          <style:tab-stop style:position="19.304cm"/>
        </style:tab-stops>
      </style:paragraph-properties>
      <style:text-properties style:font-name="Arial" fo:font-size="11pt" style:font-size-asian="11pt" style:font-name-complex="Arial" style:font-size-complex="11pt"/>
    </style:style>
    <style:style style:name="P17" style:family="paragraph" style:parent-style-name="Normale">
      <style:paragraph-properties fo:text-align="justify" style:justify-single-word="false" fo:orphans="0" fo:widows="0" style:text-autospace="none">
        <style:tab-stops>
          <style:tab-stop style:position="0.751cm"/>
          <style:tab-stop style:position="1.501cm"/>
          <style:tab-stop style:position="16.002cm" style:type="right"/>
          <style:tab-stop style:position="17.526cm"/>
          <style:tab-stop style:position="18.796cm"/>
          <style:tab-stop style:position="20.066cm"/>
        </style:tab-stops>
      </style:paragraph-properties>
      <style:text-properties style:font-name="Arial" fo:font-size="11pt" style:font-size-asian="11pt" style:font-name-complex="Arial" style:font-size-complex="11pt"/>
    </style:style>
    <style:style style:name="P18" style:family="paragraph" style:parent-style-name="Normale">
      <style:paragraph-properties fo:margin-left="0.762cm" fo:margin-right="0cm" fo:text-align="justify" style:justify-single-word="false" fo:orphans="0" fo:widows="0" fo:text-indent="0cm" style:auto-text-indent="false" style:text-autospace="none">
        <style:tab-stops>
          <style:tab-stop style:position="0cm"/>
          <style:tab-stop style:position="0.762cm"/>
          <style:tab-stop style:position="13.991cm"/>
          <style:tab-stop style:position="15.24cm" style:type="right"/>
          <style:tab-stop style:position="16.764cm"/>
          <style:tab-stop style:position="18.034cm"/>
          <style:tab-stop style:position="19.304cm"/>
        </style:tab-stops>
      </style:paragraph-properties>
      <style:text-properties style:font-name="Arial" fo:font-size="11pt" style:font-size-asian="11pt" style:font-name-complex="Arial" style:font-size-complex="11pt"/>
    </style:style>
    <style:style style:name="P19" style:family="paragraph" style:parent-style-name="Normale">
      <style:paragraph-properties fo:text-align="justify" style:justify-single-word="false" fo:orphans="0" fo:widows="0" style:text-autospace="none">
        <style:tab-stops>
          <style:tab-stop style:position="1.524cm"/>
          <style:tab-stop style:position="16.002cm" style:type="right"/>
          <style:tab-stop style:position="17.526cm"/>
          <style:tab-stop style:position="18.796cm"/>
          <style:tab-stop style:position="20.066cm"/>
        </style:tab-stops>
      </style:paragraph-properties>
      <style:text-properties style:font-name="Arial" fo:font-size="11pt" style:font-size-asian="11pt" style:font-name-complex="Arial" style:font-size-complex="11pt"/>
    </style:style>
    <style:style style:name="P20" style:family="paragraph" style:parent-style-name="Normale">
      <style:paragraph-properties fo:margin-left="1.251cm" fo:margin-right="0cm" fo:text-align="justify" style:justify-single-word="false" fo:orphans="0" fo:widows="0" fo:text-indent="-0.489cm" style:auto-text-indent="false" style:text-autospace="none">
        <style:tab-stops>
          <style:tab-stop style:position="-0.489cm"/>
          <style:tab-stop style:position="0cm"/>
          <style:tab-stop style:position="14.751cm" style:type="right"/>
          <style:tab-stop style:position="16.275cm"/>
          <style:tab-stop style:position="17.545cm"/>
          <style:tab-stop style:position="18.815cm"/>
        </style:tab-stops>
      </style:paragraph-properties>
      <style:text-properties style:font-name="Arial" fo:font-size="11pt" style:font-size-asian="11pt" style:font-name-complex="Arial" style:font-size-complex="11pt"/>
    </style:style>
    <style:style style:name="P21" style:family="paragraph" style:parent-style-name="Normale">
      <style:paragraph-properties fo:margin-left="0.762cm" fo:margin-right="0cm" fo:text-align="justify" style:justify-single-word="false" fo:orphans="0" fo:widows="0" fo:text-indent="0cm" style:auto-text-indent="false" style:text-autospace="none">
        <style:tab-stops>
          <style:tab-stop style:position="0.489cm"/>
          <style:tab-stop style:position="0.762cm"/>
          <style:tab-stop style:position="15.24cm" style:type="right"/>
          <style:tab-stop style:position="16.764cm"/>
          <style:tab-stop style:position="18.034cm"/>
          <style:tab-stop style:position="19.304cm"/>
        </style:tab-stops>
      </style:paragraph-properties>
      <style:text-properties style:font-name="Arial" fo:font-size="11pt" style:font-size-asian="11pt" style:font-name-complex="Arial" style:font-size-complex="11pt"/>
    </style:style>
    <style:style style:name="P22" style:family="paragraph" style:parent-style-name="Normale">
      <style:paragraph-properties fo:margin-left="1.501cm" fo:margin-right="0cm" fo:text-align="justify" style:justify-single-word="false" fo:orphans="0" fo:widows="0" fo:text-indent="-0.739cm" style:auto-text-indent="false" style:text-autospace="none">
        <style:tab-stops>
          <style:tab-stop style:position="0cm"/>
          <style:tab-stop style:position="14.501cm" style:type="right"/>
          <style:tab-stop style:position="16.025cm"/>
          <style:tab-stop style:position="17.295cm"/>
          <style:tab-stop style:position="18.565cm"/>
        </style:tab-stops>
      </style:paragraph-properties>
      <style:text-properties style:font-name="Arial" fo:font-size="11pt" style:font-size-asian="11pt" style:font-name-complex="Arial" style:font-size-complex="11pt"/>
    </style:style>
    <style:style style:name="P23" style:family="paragraph" style:parent-style-name="Normale">
      <style:paragraph-properties fo:text-align="justify"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style:font-size-asian="11pt" style:font-name-complex="Arial" style:font-size-complex="11pt"/>
    </style:style>
    <style:style style:name="P24" style:family="paragraph" style:parent-style-name="Normale">
      <style:paragraph-properties fo:margin-left="0.762cm" fo:margin-right="0cm" fo:text-align="justify" style:justify-single-word="false" fo:text-indent="-0.762cm" style:auto-text-indent="false" style:text-autospace="none">
        <style:tab-stops>
          <style:tab-stop style:position="0cm"/>
          <style:tab-stop style:position="0.762cm"/>
          <style:tab-stop style:position="15.24cm" style:type="right"/>
          <style:tab-stop style:position="16.764cm"/>
          <style:tab-stop style:position="18.034cm"/>
          <style:tab-stop style:position="19.304cm"/>
        </style:tab-stops>
      </style:paragraph-properties>
      <style:text-properties style:font-name="Arial" fo:font-size="11pt" style:font-size-asian="11pt" style:font-name-complex="Arial" style:font-size-complex="11pt"/>
    </style:style>
    <style:style style:name="P25" style:family="paragraph" style:parent-style-name="Normale">
      <style:paragraph-properties fo:margin-left="0.762cm" fo:margin-right="0cm" fo:text-align="justify" style:justify-single-word="false" fo:text-indent="0cm" style:auto-text-indent="false" style:text-autospace="none">
        <style:tab-stops>
          <style:tab-stop style:position="0.762cm"/>
          <style:tab-stop style:position="15.24cm" style:type="right"/>
          <style:tab-stop style:position="16.764cm"/>
          <style:tab-stop style:position="18.034cm"/>
          <style:tab-stop style:position="19.304cm"/>
        </style:tab-stops>
      </style:paragraph-properties>
      <style:text-properties style:font-name="Arial" fo:font-size="11pt" style:font-size-asian="11pt" style:font-name-complex="Arial" style:font-size-complex="11pt"/>
    </style:style>
    <style:style style:name="P26" style:family="paragraph" style:parent-style-name="Normale">
      <style:paragraph-properties fo:margin-left="1.524cm" fo:margin-right="0cm" fo:text-align="justify" style:justify-single-word="false" fo:text-indent="-0.762cm" style:auto-text-indent="false" style:text-autospace="none">
        <style:tab-stops>
          <style:tab-stop style:position="0cm"/>
          <style:tab-stop style:position="14.478cm" style:type="right"/>
          <style:tab-stop style:position="16.002cm"/>
          <style:tab-stop style:position="17.272cm"/>
          <style:tab-stop style:position="18.542cm"/>
        </style:tab-stops>
      </style:paragraph-properties>
      <style:text-properties style:font-name="Arial" fo:font-size="11pt" style:font-size-asian="11pt" style:font-name-complex="Arial" style:font-size-complex="11pt"/>
    </style:style>
    <style:style style:name="P27" style:family="paragraph" style:parent-style-name="Normale">
      <style:paragraph-properties fo:margin-left="1.524cm" fo:margin-right="0cm" fo:text-align="justify" style:justify-single-word="false" fo:text-indent="-0.889cm" style:auto-text-indent="false" style:text-autospace="none">
        <style:tab-stops>
          <style:tab-stop style:position="0cm"/>
          <style:tab-stop style:position="14.478cm" style:type="right"/>
          <style:tab-stop style:position="16.002cm"/>
          <style:tab-stop style:position="17.272cm"/>
          <style:tab-stop style:position="18.542cm"/>
        </style:tab-stops>
      </style:paragraph-properties>
      <style:text-properties style:font-name="Arial" fo:font-size="11pt" style:font-size-asian="11pt" style:font-name-complex="Arial" style:font-size-complex="11pt"/>
    </style:style>
    <style:style style:name="P28" style:family="paragraph" style:parent-style-name="Normale">
      <style:paragraph-properties fo:margin-left="1.52cm" fo:margin-right="0cm" fo:text-align="justify" style:justify-single-word="false" fo:text-indent="-0.76cm" style:auto-text-indent="false" style:text-autospace="none">
        <style:tab-stops>
          <style:tab-stop style:position="0.004cm"/>
          <style:tab-stop style:position="14.482cm" style:type="right"/>
          <style:tab-stop style:position="16.006cm"/>
          <style:tab-stop style:position="17.276cm"/>
          <style:tab-stop style:position="18.546cm"/>
        </style:tab-stops>
      </style:paragraph-properties>
      <style:text-properties style:font-name="Arial" fo:font-size="11pt" style:font-size-asian="11pt" style:font-name-complex="Arial" style:font-size-complex="11pt"/>
    </style:style>
    <style:style style:name="P29" style:family="paragraph" style:parent-style-name="Normale">
      <style:paragraph-properties fo:margin-left="0.635cm" fo:margin-right="0cm" fo:text-align="justify" style:justify-single-word="false" fo:text-indent="-0.635cm" style:auto-text-indent="false" style:text-autospace="none">
        <style:tab-stops>
          <style:tab-stop style:position="0cm"/>
          <style:tab-stop style:position="15.367cm" style:type="right"/>
          <style:tab-stop style:position="16.891cm"/>
          <style:tab-stop style:position="18.161cm"/>
          <style:tab-stop style:position="19.431cm"/>
        </style:tab-stops>
      </style:paragraph-properties>
      <style:text-properties style:font-name="Arial" fo:font-size="11pt" style:font-size-asian="11pt" style:font-name-complex="Arial" style:font-size-complex="11pt"/>
    </style:style>
    <style:style style:name="P30" style:family="paragraph" style:parent-style-name="Normale">
      <style:paragraph-properties fo:margin-left="0.635cm" fo:margin-right="0cm" fo:text-align="justify" style:justify-single-word="false" fo:text-indent="-0.318cm" style:auto-text-indent="false" style:text-autospace="none">
        <style:tab-stops>
          <style:tab-stop style:position="0cm"/>
          <style:tab-stop style:position="0.889cm"/>
          <style:tab-stop style:position="15.367cm" style:type="right"/>
          <style:tab-stop style:position="16.891cm"/>
          <style:tab-stop style:position="18.161cm"/>
          <style:tab-stop style:position="19.431cm"/>
        </style:tab-stops>
      </style:paragraph-properties>
      <style:text-properties style:font-name="Arial" fo:font-size="11pt" style:font-size-asian="11pt" style:font-name-complex="Arial" style:font-size-complex="11pt"/>
    </style:style>
    <style:style style:name="P31" style:family="paragraph" style:parent-style-name="Normale">
      <style:paragraph-properties fo:margin-left="0.635cm" fo:margin-right="0cm" fo:text-align="justify" style:justify-single-word="false" fo:text-indent="-0.635cm" style:auto-text-indent="false" style:text-autospace="none">
        <style:tab-stops>
          <style:tab-stop style:position="0cm"/>
          <style:tab-stop style:position="0.889cm"/>
          <style:tab-stop style:position="15.367cm" style:type="right"/>
          <style:tab-stop style:position="16.891cm"/>
          <style:tab-stop style:position="18.161cm"/>
          <style:tab-stop style:position="19.431cm"/>
        </style:tab-stops>
      </style:paragraph-properties>
      <style:text-properties style:font-name="Arial" fo:font-size="11pt" style:font-size-asian="11pt" style:font-name-complex="Arial" style:font-size-complex="11pt"/>
    </style:style>
    <style:style style:name="P32" style:family="paragraph" style:parent-style-name="Normale">
      <style:paragraph-properties fo:text-align="justify" style:justify-single-word="false">
        <style:tab-stops>
          <style:tab-stop style:position="1.27cm"/>
        </style:tab-stops>
      </style:paragraph-properties>
      <style:text-properties style:font-name="Arial" fo:font-size="11pt" style:font-size-asian="11pt" style:font-name-complex="Arial" style:font-size-complex="11pt"/>
    </style:style>
    <style:style style:name="P33" style:family="paragraph" style:parent-style-name="Normale">
      <style:paragraph-properties fo:margin-left="0.501cm" fo:margin-right="0cm" fo:text-align="justify" style:justify-single-word="false" fo:text-indent="-0.501cm" style:auto-text-indent="false" style:text-autospace="none">
        <style:tab-stops/>
      </style:paragraph-properties>
      <style:text-properties style:font-name="Arial" fo:font-size="11pt" style:font-size-asian="11pt" style:font-name-complex="Arial" style:font-size-complex="11pt"/>
    </style:style>
    <style:style style:name="P34" style:family="paragraph" style:parent-style-name="Normale">
      <style:paragraph-properties fo:margin-left="0.706cm" fo:margin-right="0cm" fo:text-align="justify" style:justify-single-word="false" fo:text-indent="-0.706cm" style:auto-text-indent="false" style:text-autospace="none">
        <style:tab-stops/>
      </style:paragraph-properties>
      <style:text-properties style:font-name="Arial" fo:font-size="11pt" style:font-size-asian="11pt" style:font-name-complex="Arial" style:font-size-complex="11pt"/>
    </style:style>
    <style:style style:name="P35" style:family="paragraph" style:parent-style-name="Normale">
      <style:paragraph-properties fo:margin-left="0.635cm" fo:margin-right="0cm" fo:text-align="justify" style:justify-single-word="false" fo:text-indent="-0.635cm" style:auto-text-indent="false" style:text-autospace="none">
        <style:tab-stops/>
      </style:paragraph-properties>
      <style:text-properties style:font-name="Arial" fo:font-size="11pt" style:font-size-asian="11pt" style:font-name-complex="Arial" style:font-size-complex="11pt"/>
    </style:style>
    <style:style style:name="P36" style:family="paragraph" style:parent-style-name="Normale">
      <style:paragraph-properties fo:margin-left="1.386cm" fo:margin-right="0cm" fo:text-align="justify" style:justify-single-word="false" fo:hyphenation-ladder-count="no-limit" fo:text-indent="0cm" style:auto-text-indent="false" style:text-autospace="none">
        <style:tab-stops/>
      </style:paragraph-properties>
      <style:text-properties style:font-name="Arial" fo:font-size="11pt" style:font-size-asian="11pt" style:font-name-complex="Arial" style:font-size-complex="11pt" fo:hyphenate="false" loext:hyphenation-no-caps="false"/>
    </style:style>
    <style:style style:name="P37" style:family="paragraph" style:parent-style-name="Normale">
      <style:paragraph-properties fo:text-align="justify" style:justify-single-word="false" fo:hyphenation-ladder-count="no-limit"/>
      <style:text-properties style:font-name="Arial" fo:font-size="11pt" style:font-size-asian="11pt" style:font-name-complex="Arial" style:font-size-complex="11pt" fo:hyphenate="false" loext:hyphenation-no-caps="false"/>
    </style:style>
    <style:style style:name="P38" style:family="paragraph" style:parent-style-name="Paragrafo_20_elenco">
      <style:paragraph-properties fo:text-align="justify" style:justify-single-word="false" style:text-autospace="none">
        <style:tab-stops>
          <style:tab-stop style:position="-0.318cm"/>
          <style:tab-stop style:position="14.732cm" style:type="right"/>
          <style:tab-stop style:position="16.256cm"/>
          <style:tab-stop style:position="17.526cm"/>
          <style:tab-stop style:position="18.796cm"/>
        </style:tab-stops>
      </style:paragraph-properties>
      <style:text-properties style:font-name="Arial" fo:font-size="11pt" style:font-size-asian="11pt" style:font-name-complex="Arial" style:font-size-complex="11pt"/>
    </style:style>
    <style:style style:name="P39" style:family="paragraph" style:parent-style-name="Normale">
      <style:paragraph-properties fo:margin-left="0.635cm" fo:margin-right="0cm" fo:text-align="justify" style:justify-single-word="false" fo:text-indent="-0.635cm" style:auto-text-indent="false" style:text-autospace="none">
        <style:tab-stops>
          <style:tab-stop style:position="0cm"/>
        </style:tab-stops>
      </style:paragraph-properties>
      <style:text-properties style:font-name="Arial" fo:font-size="11pt" style:font-size-asian="11pt" style:font-name-complex="Arial" style:font-size-complex="11pt"/>
    </style:style>
    <style:style style:name="P40" style:family="paragraph" style:parent-style-name="Normale">
      <style:paragraph-properties fo:margin-left="0.706cm" fo:margin-right="0cm" fo:text-align="justify" style:justify-single-word="false" fo:text-indent="-0.706cm" style:auto-text-indent="false" style:text-autospace="none">
        <style:tab-stops>
          <style:tab-stop style:position="-0.071cm"/>
          <style:tab-stop style:position="0cm"/>
          <style:tab-stop style:position="0.818cm"/>
          <style:tab-stop style:position="15.296cm" style:type="right"/>
          <style:tab-stop style:position="16.82cm"/>
          <style:tab-stop style:position="18.09cm"/>
          <style:tab-stop style:position="19.36cm"/>
        </style:tab-stops>
      </style:paragraph-properties>
      <style:text-properties style:font-name="Arial" fo:font-size="11pt" style:font-size-asian="11pt" style:font-name-complex="Arial" style:font-size-complex="11pt"/>
    </style:style>
    <style:style style:name="P41" style:family="paragraph" style:parent-style-name="Normale">
      <style:paragraph-properties fo:margin-left="0.767cm" fo:margin-right="0cm" fo:text-align="justify" style:justify-single-word="false" fo:text-indent="0cm" style:auto-text-indent="false" style:text-autospace="none">
        <style:tab-stops>
          <style:tab-stop style:position="-0.005cm"/>
          <style:tab-stop style:position="0.757cm"/>
          <style:tab-stop style:position="15.235cm" style:type="right"/>
          <style:tab-stop style:position="16.759cm"/>
          <style:tab-stop style:position="18.029cm"/>
          <style:tab-stop style:position="19.299cm"/>
        </style:tab-stops>
      </style:paragraph-properties>
      <style:text-properties style:font-name="Arial" fo:font-size="11pt" style:font-size-asian="11pt" style:font-name-complex="Arial" style:font-size-complex="11pt"/>
    </style:style>
    <style:style style:name="P42" style:family="paragraph" style:parent-style-name="Normale">
      <style:paragraph-properties fo:text-align="justify" style:justify-single-word="false" style:text-autospace="none">
        <style:tab-stops>
          <style:tab-stop style:position="0.635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style:font-size-asian="11pt" style:font-name-complex="Arial" style:font-size-complex="11pt"/>
    </style:style>
    <style:style style:name="P43" style:family="paragraph" style:parent-style-name="Normale">
      <style:paragraph-properties fo:margin-left="0.529cm" fo:margin-right="0cm" fo:text-align="justify" style:justify-single-word="false" fo:text-indent="-0.529cm" style:auto-text-indent="false" style:text-autospace="none">
        <style:tab-stops>
          <style:tab-stop style:position="0.882cm"/>
          <style:tab-stop style:position="0.995cm"/>
          <style:tab-stop style:position="15.473cm" style:type="right"/>
          <style:tab-stop style:position="16.997cm"/>
          <style:tab-stop style:position="18.267cm"/>
          <style:tab-stop style:position="19.537cm"/>
        </style:tab-stops>
      </style:paragraph-properties>
      <style:text-properties style:font-name="Arial" fo:font-size="11pt" style:font-size-asian="11pt" style:font-name-complex="Arial" style:font-size-complex="11pt"/>
    </style:style>
    <style:style style:name="P44" style:family="paragraph" style:parent-style-name="Normale">
      <style:paragraph-properties fo:margin-left="0.529cm" fo:margin-right="0cm" fo:text-align="justify" style:justify-single-word="false" fo:text-indent="0cm" style:auto-text-indent="false" style:text-autospace="none">
        <style:tab-stops>
          <style:tab-stop style:position="0.882cm"/>
          <style:tab-stop style:position="0.995cm"/>
          <style:tab-stop style:position="15.473cm" style:type="right"/>
          <style:tab-stop style:position="16.997cm"/>
          <style:tab-stop style:position="18.267cm"/>
          <style:tab-stop style:position="19.537cm"/>
        </style:tab-stops>
      </style:paragraph-properties>
      <style:text-properties style:font-name="Arial" fo:font-size="11pt" style:font-size-asian="11pt" style:font-name-complex="Arial" style:font-size-complex="11pt"/>
    </style:style>
    <style:style style:name="P45" style:family="paragraph" style:parent-style-name="Normale">
      <style:paragraph-properties fo:margin-left="0.529cm" fo:margin-right="0cm" fo:text-align="justify" style:justify-single-word="false" fo:text-indent="-0.529cm" style:auto-text-indent="false" style:text-autospace="none">
        <style:tab-stops>
          <style:tab-stop style:position="0.176cm"/>
          <style:tab-stop style:position="0.995cm"/>
          <style:tab-stop style:position="15.473cm" style:type="right"/>
          <style:tab-stop style:position="16.997cm"/>
          <style:tab-stop style:position="18.267cm"/>
          <style:tab-stop style:position="19.537cm"/>
        </style:tab-stops>
      </style:paragraph-properties>
      <style:text-properties style:font-name="Arial" fo:font-size="11pt" style:font-size-asian="11pt" style:font-name-complex="Arial" style:font-size-complex="11pt"/>
    </style:style>
    <style:style style:name="P46" style:family="paragraph" style:parent-style-name="Normale">
      <style:paragraph-properties fo:margin-left="0.529cm" fo:margin-right="0cm" fo:text-align="justify" style:justify-single-word="false" fo:text-indent="-0.529cm" style:auto-text-indent="false" style:text-autospace="none">
        <style:tab-stops>
          <style:tab-stop style:position="0.233cm"/>
          <style:tab-stop style:position="0.995cm"/>
          <style:tab-stop style:position="15.473cm" style:type="right"/>
          <style:tab-stop style:position="16.997cm"/>
          <style:tab-stop style:position="18.267cm"/>
          <style:tab-stop style:position="19.537cm"/>
        </style:tab-stops>
      </style:paragraph-properties>
      <style:text-properties style:font-name="Arial" fo:font-size="11pt" style:font-size-asian="11pt" style:font-name-complex="Arial" style:font-size-complex="11pt"/>
    </style:style>
    <style:style style:name="P47" style:family="paragraph" style:parent-style-name="Normale">
      <style:paragraph-properties fo:margin-left="0.529cm" fo:margin-right="0cm" fo:text-align="justify" style:justify-single-word="false" fo:text-indent="-0.529cm" style:auto-text-indent="false" style:text-autospace="none">
        <style:tab-stops>
          <style:tab-stop style:position="0cm"/>
          <style:tab-stop style:position="0.995cm"/>
          <style:tab-stop style:position="15.473cm" style:type="right"/>
          <style:tab-stop style:position="16.997cm"/>
          <style:tab-stop style:position="18.267cm"/>
          <style:tab-stop style:position="19.537cm"/>
        </style:tab-stops>
      </style:paragraph-properties>
      <style:text-properties style:font-name="Arial" fo:font-size="11pt" style:font-size-asian="11pt" style:font-name-complex="Arial" style:font-size-complex="11pt"/>
    </style:style>
    <style:style style:name="P48" style:family="paragraph" style:parent-style-name="Normale">
      <style:paragraph-properties fo:margin-left="1.411cm" fo:margin-right="0cm" fo:text-align="justify" style:justify-single-word="false" fo:text-indent="-1.249cm" style:auto-text-indent="false" style:text-autospace="none">
        <style:tab-stops>
          <style:tab-stop style:position="-0.882cm"/>
          <style:tab-stop style:position="0.113cm"/>
          <style:tab-stop style:position="14.591cm" style:type="right"/>
          <style:tab-stop style:position="16.115cm"/>
          <style:tab-stop style:position="17.385cm"/>
          <style:tab-stop style:position="18.655cm"/>
        </style:tab-stops>
      </style:paragraph-properties>
      <style:text-properties style:font-name="Arial" fo:font-size="11pt" style:font-size-asian="11pt" style:font-name-complex="Arial" style:font-size-complex="11pt"/>
    </style:style>
    <style:style style:name="P49" style:family="paragraph" style:parent-style-name="Normale">
      <style:paragraph-properties fo:margin-left="1.411cm" fo:margin-right="0cm" fo:text-align="justify" style:justify-single-word="false" fo:text-indent="-0.882cm" style:auto-text-indent="false" style:text-autospace="none">
        <style:tab-stops>
          <style:tab-stop style:position="0cm"/>
          <style:tab-stop style:position="0.113cm"/>
          <style:tab-stop style:position="14.591cm" style:type="right"/>
          <style:tab-stop style:position="16.115cm"/>
          <style:tab-stop style:position="17.385cm"/>
          <style:tab-stop style:position="18.655cm"/>
        </style:tab-stops>
      </style:paragraph-properties>
      <style:text-properties style:font-name="Arial" fo:font-size="11pt" style:font-size-asian="11pt" style:font-name-complex="Arial" style:font-size-complex="11pt"/>
    </style:style>
    <style:style style:name="P50" style:family="paragraph" style:parent-style-name="Normale">
      <style:paragraph-properties fo:margin-left="0cm" fo:margin-right="0cm" fo:text-align="justify" style:justify-single-word="false" fo:text-indent="0.529cm" style:auto-text-indent="false" style:text-autospace="none">
        <style:tab-stops>
          <style:tab-stop style:position="1.411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style:font-size-asian="11pt" style:font-name-complex="Arial" style:font-size-complex="11pt"/>
    </style:style>
    <style:style style:name="P51" style:family="paragraph" style:parent-style-name="Normale">
      <style:paragraph-properties fo:margin-left="0.635cm" fo:margin-right="0cm" fo:text-align="justify" style:justify-single-word="false" fo:text-indent="-0.635cm" style:auto-text-indent="false" style:text-autospace="none">
        <style:tab-stops>
          <style:tab-stop style:position="0.127cm"/>
          <style:tab-stop style:position="0.889cm"/>
          <style:tab-stop style:position="15.367cm" style:type="right"/>
          <style:tab-stop style:position="16.891cm"/>
          <style:tab-stop style:position="18.161cm"/>
          <style:tab-stop style:position="19.431cm"/>
        </style:tab-stops>
      </style:paragraph-properties>
      <style:text-properties style:font-name="Arial" fo:font-size="11pt" style:font-size-asian="11pt" style:font-name-complex="Arial" style:font-size-complex="11pt"/>
    </style:style>
    <style:style style:name="P52" style:family="paragraph" style:parent-style-name="Normale">
      <style:paragraph-properties fo:text-align="justify" style:justify-single-word="false"/>
      <style:text-properties style:font-name="Arial" fo:font-size="11pt" style:font-size-asian="11pt" style:font-name-complex="Arial" style:font-size-complex="11pt"/>
    </style:style>
    <style:style style:name="P53" style:family="paragraph" style:parent-style-name="Normale">
      <style:paragraph-properties fo:margin-left="1.524cm" fo:margin-right="0cm" fo:text-align="justify" style:justify-single-word="false" fo:text-indent="0cm" style:auto-text-indent="false" style:text-autospace="none">
        <style:tab-stops>
          <style:tab-stop style:position="14.478cm" style:type="right"/>
          <style:tab-stop style:position="16.002cm"/>
          <style:tab-stop style:position="17.272cm"/>
          <style:tab-stop style:position="18.542cm"/>
        </style:tab-stops>
      </style:paragraph-properties>
      <style:text-properties style:font-name="Arial" fo:font-size="11pt" style:font-size-asian="11pt" style:font-name-complex="Arial" style:font-size-complex="11pt"/>
    </style:style>
    <style:style style:name="P54" style:family="paragraph" style:parent-style-name="Normale">
      <style:paragraph-properties fo:margin-left="0.635cm" fo:margin-right="0cm" fo:text-align="justify" style:justify-single-word="false" fo:text-indent="-0.635cm" style:auto-text-indent="false" style:text-autospace="none">
        <style:tab-stops>
          <style:tab-stop style:position="0.127cm"/>
          <style:tab-stop style:position="0.318cm"/>
          <style:tab-stop style:position="0.889cm"/>
          <style:tab-stop style:position="15.367cm" style:type="right"/>
          <style:tab-stop style:position="16.891cm"/>
          <style:tab-stop style:position="18.161cm"/>
          <style:tab-stop style:position="19.431cm"/>
        </style:tab-stops>
      </style:paragraph-properties>
      <style:text-properties style:font-name="Arial" fo:font-size="11pt" style:font-size-asian="11pt" style:font-name-complex="Arial" style:font-size-complex="11pt"/>
    </style:style>
    <style:style style:name="P55" style:family="paragraph" style:parent-style-name="Normale">
      <style:paragraph-properties fo:margin-left="1.588cm" fo:margin-right="0cm" fo:text-align="justify" style:justify-single-word="false" fo:text-indent="-0.953cm" style:auto-text-indent="false" style:text-autospace="none">
        <style:tab-stops>
          <style:tab-stop style:position="-0.064cm"/>
          <style:tab-stop style:position="14.415cm" style:type="right"/>
          <style:tab-stop style:position="15.939cm"/>
          <style:tab-stop style:position="17.209cm"/>
          <style:tab-stop style:position="18.479cm"/>
        </style:tab-stops>
      </style:paragraph-properties>
      <style:text-properties style:font-name="Arial" fo:font-size="11pt" style:font-size-asian="11pt" style:font-name-complex="Arial" style:font-size-complex="11pt"/>
    </style:style>
    <style:style style:name="P56" style:family="paragraph" style:parent-style-name="Normale">
      <style:paragraph-properties fo:margin-left="0.762cm" fo:margin-right="0cm" fo:text-align="justify" style:justify-single-word="false" fo:text-indent="0cm" style:auto-text-indent="false" style:text-autospace="none">
        <style:tab-stops>
          <style:tab-stop style:position="0.826cm"/>
          <style:tab-stop style:position="15.24cm" style:type="right"/>
          <style:tab-stop style:position="16.764cm"/>
          <style:tab-stop style:position="18.034cm"/>
          <style:tab-stop style:position="19.304cm"/>
        </style:tab-stops>
      </style:paragraph-properties>
      <style:text-properties style:font-name="Arial" fo:font-size="11pt" style:font-size-asian="11pt" style:font-name-complex="Arial" style:font-size-complex="11pt"/>
    </style:style>
    <style:style style:name="P57" style:family="paragraph" style:parent-style-name="Normale">
      <style:paragraph-properties fo:margin-left="1.499cm" fo:margin-right="0cm" fo:text-align="justify" style:justify-single-word="false" fo:text-indent="-1.27cm" style:auto-text-indent="false" style:text-autospace="none">
        <style:tab-stops>
          <style:tab-stop style:position="-0.737cm"/>
          <style:tab-stop style:position="0.088cm"/>
          <style:tab-stop style:position="14.503cm" style:type="right"/>
          <style:tab-stop style:position="16.027cm"/>
          <style:tab-stop style:position="17.297cm"/>
          <style:tab-stop style:position="18.567cm"/>
        </style:tab-stops>
      </style:paragraph-properties>
      <style:text-properties style:font-name="Arial" fo:font-size="11pt" style:font-size-asian="11pt" style:font-name-complex="Arial" style:font-size-complex="11pt"/>
    </style:style>
    <style:style style:name="P58" style:family="paragraph" style:parent-style-name="Normale">
      <style:paragraph-properties fo:margin-left="1.524cm" fo:margin-right="0cm" fo:text-align="justify" style:justify-single-word="false" fo:text-indent="-1.524cm" style:auto-text-indent="false" style:text-autospace="none">
        <style:tab-stops>
          <style:tab-stop style:position="-0.762cm"/>
          <style:tab-stop style:position="0cm"/>
          <style:tab-stop style:position="14.478cm" style:type="right"/>
          <style:tab-stop style:position="16.002cm"/>
          <style:tab-stop style:position="17.272cm"/>
          <style:tab-stop style:position="18.542cm"/>
        </style:tab-stops>
      </style:paragraph-properties>
      <style:text-properties style:font-name="Arial" fo:font-size="11pt" style:font-size-asian="11pt" style:font-name-complex="Arial" style:font-size-complex="11pt"/>
    </style:style>
    <style:style style:name="P59" style:family="paragraph" style:parent-style-name="Normale">
      <style:paragraph-properties fo:margin-left="1.588cm" fo:margin-right="0cm" fo:text-align="justify" style:justify-single-word="false" fo:text-indent="-1.588cm" style:auto-text-indent="false" style:text-autospace="none">
        <style:tab-stops>
          <style:tab-stop style:position="-0.826cm"/>
          <style:tab-stop style:position="-0.064cm"/>
          <style:tab-stop style:position="14.415cm" style:type="right"/>
          <style:tab-stop style:position="15.939cm"/>
          <style:tab-stop style:position="17.209cm"/>
          <style:tab-stop style:position="18.479cm"/>
        </style:tab-stops>
      </style:paragraph-properties>
      <style:text-properties style:font-name="Arial" fo:font-size="11pt" style:font-size-asian="11pt" style:font-name-complex="Arial" style:font-size-complex="11pt"/>
    </style:style>
    <style:style style:name="P60" style:family="paragraph" style:parent-style-name="Normale">
      <style:paragraph-properties fo:margin-left="0.751cm" fo:margin-right="0cm" fo:text-align="justify" style:justify-single-word="false" fo:text-indent="-0.751cm" style:auto-text-indent="false" style:text-autospace="none">
        <style:tab-stops>
          <style:tab-stop style:position="0cm"/>
          <style:tab-stop style:position="15.251cm" style:type="right"/>
          <style:tab-stop style:position="16.775cm"/>
          <style:tab-stop style:position="18.045cm"/>
          <style:tab-stop style:position="19.315cm"/>
        </style:tab-stops>
      </style:paragraph-properties>
      <style:text-properties style:font-name="Arial" fo:font-size="11pt" style:font-size-asian="11pt" style:font-name-complex="Arial" style:font-size-complex="11pt"/>
    </style:style>
    <style:style style:name="P61" style:family="paragraph" style:parent-style-name="Normale">
      <style:paragraph-properties fo:text-align="justify" style:justify-single-word="false" style:text-autospace="none"/>
      <style:text-properties style:font-name="Arial" fo:font-size="11pt" style:font-size-asian="11pt" style:font-name-complex="Arial" style:font-size-complex="11pt"/>
    </style:style>
    <style:style style:name="P62" style:family="paragraph" style:parent-style-name="Normale">
      <style:paragraph-properties fo:text-align="justify" style:justify-single-word="false" fo:padding-left="0cm" fo:padding-right="0cm" fo:padding-top="0cm" fo:padding-bottom="0.035cm" fo:border-left="none" fo:border-right="none" fo:border-top="none" fo:border-bottom="0.74pt solid #000000" style:shadow="none"/>
      <style:text-properties style:font-name="Arial" fo:font-size="11pt" style:font-size-asian="11pt" style:font-name-complex="Arial" style:font-size-complex="11pt"/>
    </style:style>
    <style:style style:name="P63" style:family="paragraph" style:parent-style-name="Normale">
      <style:paragraph-properties fo:text-align="justify"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style:font-size-asian="11pt" style:font-name-complex="Arial" style:font-size-complex="11pt" style:font-weight-complex="bold"/>
    </style:style>
    <style:style style:name="P64" style:family="paragraph" style:parent-style-name="Normale">
      <style:paragraph-properties fo:margin-left="0.106cm" fo:margin-right="0cm" fo:text-align="justify" style:justify-single-word="false" fo:orphans="0" fo:widows="0" fo:text-indent="0cm" style:auto-text-indent="false" style:text-autospace="none">
        <style:tab-stops>
          <style:tab-stop style:position="0.656cm"/>
          <style:tab-stop style:position="1.418cm"/>
          <style:tab-stop style:position="15.896cm" style:type="right"/>
          <style:tab-stop style:position="17.42cm"/>
          <style:tab-stop style:position="18.69cm"/>
          <style:tab-stop style:position="19.96cm"/>
        </style:tab-stops>
      </style:paragraph-properties>
      <style:text-properties style:font-name="Arial" fo:font-size="11pt" style:font-size-asian="11pt" style:font-name-complex="Arial" style:font-size-complex="11pt" style:font-weight-complex="bold"/>
    </style:style>
    <style:style style:name="P65" style:family="paragraph" style:parent-style-name="Normale">
      <style:paragraph-properties fo:margin-left="0.635cm" fo:margin-right="0cm" fo:text-align="justify" style:justify-single-word="false" fo:text-indent="0cm" style:auto-text-indent="false" style:text-autospace="none">
        <style:tab-stops>
          <style:tab-stop style:position="0.127cm"/>
          <style:tab-stop style:position="0.889cm"/>
          <style:tab-stop style:position="15.367cm" style:type="right"/>
          <style:tab-stop style:position="16.891cm"/>
          <style:tab-stop style:position="18.161cm"/>
          <style:tab-stop style:position="19.431cm"/>
        </style:tab-stops>
      </style:paragraph-properties>
      <style:text-properties style:font-name="Arial" fo:font-size="11pt" style:font-size-asian="11pt" style:font-name-complex="Arial" style:font-size-complex="11pt" style:font-weight-complex="bold"/>
    </style:style>
    <style:style style:name="P66" style:family="paragraph" style:parent-style-name="Normale">
      <style:paragraph-properties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style:font-size-asian="11pt" style:font-name-complex="Arial" style:font-size-complex="11pt"/>
    </style:style>
    <style:style style:name="P67" style:family="paragraph" style:parent-style-name="Normale">
      <style:paragraph-properties fo:orphans="0" fo:widows="0" fo:break-before="pag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style:font-size-asian="11pt" style:font-name-complex="Arial" style:font-size-complex="11pt"/>
    </style:style>
    <style:style style:name="P68" style:family="paragraph" style:parent-style-name="Normale">
      <style:paragraph-properties fo:margin-left="0.762cm" fo:margin-right="0cm" fo:orphans="0" fo:widows="0" fo:text-indent="-0.762cm" style:auto-text-indent="false" style:text-autospace="none">
        <style:tab-stops>
          <style:tab-stop style:position="0cm"/>
          <style:tab-stop style:position="0.762cm"/>
          <style:tab-stop style:position="15.24cm" style:type="right"/>
          <style:tab-stop style:position="16.764cm"/>
          <style:tab-stop style:position="18.034cm"/>
          <style:tab-stop style:position="19.304cm"/>
        </style:tab-stops>
      </style:paragraph-properties>
      <style:text-properties style:font-name="Arial" fo:font-size="11pt" style:font-size-asian="11pt" style:font-name-complex="Arial" style:font-size-complex="11pt"/>
    </style:style>
    <style:style style:name="P69" style:family="paragraph" style:parent-style-name="Normale">
      <style:paragraph-properties fo:margin-left="0.635cm" fo:margin-right="0cm" fo:text-align="center" style:justify-single-word="false" fo:text-indent="0cm" style:auto-text-indent="false" style:text-autospace="none">
        <style:tab-stops>
          <style:tab-stop style:position="0.127cm"/>
          <style:tab-stop style:position="0.889cm"/>
          <style:tab-stop style:position="15.367cm" style:type="right"/>
          <style:tab-stop style:position="16.891cm"/>
          <style:tab-stop style:position="18.161cm"/>
          <style:tab-stop style:position="19.431cm"/>
        </style:tab-stops>
      </style:paragraph-properties>
      <style:text-properties style:font-name="Arial" fo:font-size="11pt" style:font-size-asian="11pt" style:font-name-complex="Arial" style:font-size-complex="11pt"/>
    </style:style>
    <style:style style:name="P70" style:family="paragraph" style:parent-style-name="Normale">
      <style:paragraph-properties fo:text-align="center" style:justify-single-word="false" style:text-autospace="none">
        <style:tab-stops>
          <style:tab-stop style:position="0.953cm"/>
          <style:tab-stop style:position="16.002cm" style:type="right"/>
          <style:tab-stop style:position="17.526cm"/>
          <style:tab-stop style:position="18.796cm"/>
          <style:tab-stop style:position="20.066cm"/>
        </style:tab-stops>
      </style:paragraph-properties>
      <style:text-properties style:font-name="Arial" fo:font-size="11pt" style:font-size-asian="11pt" style:font-name-complex="Arial" style:font-size-complex="11pt"/>
    </style:style>
    <style:style style:name="P71" style:family="paragraph" style:parent-style-name="Normale">
      <style:paragraph-properties fo:text-align="center" style:justify-single-word="false"/>
      <style:text-properties style:font-name="Arial" fo:font-size="11pt" style:font-size-asian="11pt" style:font-name-complex="Arial" style:font-size-complex="11pt"/>
    </style:style>
    <style:style style:name="P72" style:family="paragraph" style:parent-style-name="Normale">
      <style:paragraph-properties fo:margin-left="0.762cm" fo:margin-right="0cm" fo:text-align="center" style:justify-single-word="false" fo:orphans="0" fo:widows="0" fo:text-indent="-0.762cm" style:auto-text-indent="false" style:text-autospace="none">
        <style:tab-stops>
          <style:tab-stop style:position="0cm"/>
          <style:tab-stop style:position="0.762cm"/>
          <style:tab-stop style:position="15.24cm" style:type="right"/>
          <style:tab-stop style:position="16.764cm"/>
          <style:tab-stop style:position="18.034cm"/>
          <style:tab-stop style:position="19.304cm"/>
        </style:tab-stops>
      </style:paragraph-properties>
      <style:text-properties style:font-name="Arial" fo:font-size="11pt" style:font-size-asian="11pt" style:font-name-complex="Arial" style:font-size-complex="11pt"/>
    </style:style>
    <style:style style:name="P73" style:family="paragraph" style:parent-style-name="Normale">
      <style:paragraph-properties fo:text-align="center"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style:font-size-asian="11pt" style:font-name-complex="Arial" style:font-size-complex="11pt"/>
    </style:style>
    <style:style style:name="P74" style:family="paragraph" style:parent-style-name="Normale">
      <style:paragraph-properties fo:text-align="center" style:justify-single-word="false" fo:break-before="page"/>
      <style:text-properties style:font-name="Arial" fo:font-size="11pt" style:font-size-asian="11pt" style:font-name-complex="Arial" style:font-size-complex="11pt"/>
    </style:style>
    <style:style style:name="P75" style:family="paragraph" style:parent-style-name="Normale">
      <style:paragraph-properties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style:font-size-asian="11pt" style:font-name-complex="Arial" style:font-size-complex="11pt"/>
    </style:style>
    <style:style style:name="P76" style:family="paragraph" style:parent-style-name="Normale">
      <style:paragraph-properties fo:margin-left="0.762cm" fo:margin-right="0cm" fo:text-indent="-0.762cm" style:auto-text-indent="false" style:text-autospace="none">
        <style:tab-stops>
          <style:tab-stop style:position="0cm"/>
          <style:tab-stop style:position="0.762cm"/>
          <style:tab-stop style:position="15.24cm" style:type="right"/>
          <style:tab-stop style:position="16.764cm"/>
          <style:tab-stop style:position="18.034cm"/>
          <style:tab-stop style:position="19.304cm"/>
        </style:tab-stops>
      </style:paragraph-properties>
      <style:text-properties style:font-name="Arial" fo:font-size="11pt" style:font-size-asian="11pt" style:font-name-complex="Arial" style:font-size-complex="11pt"/>
    </style:style>
    <style:style style:name="P77" style:family="paragraph" style:parent-style-name="Normale">
      <style:paragraph-properties fo:margin-left="2.006cm" fo:margin-right="0cm" fo:text-indent="-0.762cm" style:auto-text-indent="false" fo:break-before="page" style:text-autospace="non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2.954cm"/>
        </style:tab-stops>
      </style:paragraph-properties>
      <style:text-properties style:font-name="Arial" fo:font-size="11pt" style:font-size-asian="11pt" style:font-name-complex="Arial" style:font-size-complex="11pt"/>
    </style:style>
    <style:style style:name="P78" style:family="paragraph" style:parent-style-name="Normale">
      <style:paragraph-properties style:text-autospace="none"/>
      <style:text-properties style:font-name="Arial" fo:font-size="11pt" style:font-size-asian="11pt" style:font-name-complex="Arial" style:font-size-complex="11pt"/>
    </style:style>
    <style:style style:name="P79" style:family="paragraph" style:parent-style-name="Normale">
      <style:text-properties style:font-name="Arial" fo:font-size="11pt" style:font-size-asian="11pt" style:font-name-complex="Arial" style:font-size-complex="11pt"/>
    </style:style>
    <style:style style:name="P80" style:family="paragraph" style:parent-style-name="Normale">
      <style:paragraph-properties fo:break-before="page"/>
      <style:text-properties style:font-name="Arial" fo:font-size="11pt" style:font-size-asian="11pt" style:font-name-complex="Arial" style:font-size-complex="11pt"/>
    </style:style>
    <style:style style:name="P81" style:family="paragraph" style:parent-style-name="Normale">
      <style:paragraph-properties fo:margin-left="0.055cm" fo:margin-right="0cm" fo:text-indent="0cm" style:auto-text-indent="false">
        <style:tab-stops>
          <style:tab-stop style:position="0.25cm"/>
        </style:tab-stops>
      </style:paragraph-properties>
      <style:text-properties style:font-name="Arial" fo:font-size="11pt" style:font-size-asian="11pt" style:font-name-complex="Arial" style:font-size-complex="11pt"/>
    </style:style>
    <style:style style:name="P82" style:family="paragraph" style:parent-style-name="Normale">
      <style:paragraph-properties fo:margin-left="0.055cm" fo:margin-right="0cm" fo:text-indent="0cm" style:auto-text-indent="false">
        <style:tab-stops/>
      </style:paragraph-properties>
      <style:text-properties style:font-name="Arial" fo:font-size="11pt" style:font-size-asian="11pt" style:font-name-complex="Arial" style:font-size-complex="11pt"/>
    </style:style>
    <style:style style:name="P83" style:family="paragraph" style:parent-style-name="Normale">
      <style:paragraph-properties fo:text-align="justify"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fo:font-weight="bold" style:font-size-asian="11pt" style:font-weight-asian="bold" style:font-name-complex="Arial" style:font-size-complex="11pt" style:font-weight-complex="bold"/>
    </style:style>
    <style:style style:name="P84" style:family="paragraph" style:parent-style-name="Normale">
      <style:paragraph-properties fo:margin-left="0.762cm" fo:margin-right="0cm" fo:text-align="justify" style:justify-single-word="false" fo:orphans="0" fo:widows="0" fo:text-indent="-0.762cm" style:auto-text-indent="false" style:text-autospace="none">
        <style:tab-stops>
          <style:tab-stop style:position="0cm"/>
          <style:tab-stop style:position="0.762cm"/>
          <style:tab-stop style:position="15.24cm" style:type="right"/>
          <style:tab-stop style:position="16.764cm"/>
          <style:tab-stop style:position="18.034cm"/>
          <style:tab-stop style:position="19.304cm"/>
        </style:tab-stops>
      </style:paragraph-properties>
      <style:text-properties style:font-name="Arial" fo:font-size="11pt" fo:font-weight="bold" style:font-size-asian="11pt" style:font-weight-asian="bold" style:font-name-complex="Arial" style:font-size-complex="11pt" style:font-weight-complex="bold"/>
    </style:style>
    <style:style style:name="P85" style:family="paragraph" style:parent-style-name="Normale">
      <style:paragraph-properties fo:text-align="justify"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fo:font-weight="bold" style:font-size-asian="11pt" style:font-weight-asian="bold" style:font-name-complex="Arial" style:font-size-complex="11pt" style:font-weight-complex="bold"/>
    </style:style>
    <style:style style:name="P86" style:family="paragraph" style:parent-style-name="Normale">
      <style:paragraph-properties fo:text-align="justify" style:justify-single-word="false" style:text-autospace="none">
        <style:tab-stops>
          <style:tab-stop style:position="0.953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fo:font-weight="bold" style:font-size-asian="11pt" style:font-weight-asian="bold" style:font-name-complex="Arial" style:font-size-complex="11pt" style:font-weight-complex="bold"/>
    </style:style>
    <style:style style:name="P87" style:family="paragraph" style:parent-style-name="Normale">
      <style:paragraph-properties fo:margin-left="0.762cm" fo:margin-right="0cm" fo:text-align="justify" style:justify-single-word="false" fo:text-indent="-0.762cm" style:auto-text-indent="false" style:text-autospace="none">
        <style:tab-stops>
          <style:tab-stop style:position="0cm"/>
          <style:tab-stop style:position="0.762cm"/>
          <style:tab-stop style:position="15.24cm" style:type="right"/>
          <style:tab-stop style:position="16.764cm"/>
          <style:tab-stop style:position="18.034cm"/>
          <style:tab-stop style:position="19.304cm"/>
        </style:tab-stops>
      </style:paragraph-properties>
      <style:text-properties style:font-name="Arial" fo:font-size="11pt" fo:font-weight="bold" style:font-size-asian="11pt" style:font-weight-asian="bold" style:font-name-complex="Arial" style:font-size-complex="11pt" style:font-weight-complex="bold"/>
    </style:style>
    <style:style style:name="P88" style:family="paragraph" style:parent-style-name="Normale">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89" style:family="paragraph" style:parent-style-name="Normale">
      <style:paragraph-properties style:text-autospace="none">
        <style:tab-stops>
          <style:tab-stop style:position="0.953cm"/>
        </style:tab-stops>
      </style:paragraph-properties>
      <style:text-properties style:font-name="Arial" fo:font-size="11pt" fo:font-weight="bold" style:font-size-asian="11pt" style:font-weight-asian="bold" style:font-name-complex="Arial" style:font-size-complex="11pt" style:font-weight-complex="bold"/>
    </style:style>
    <style:style style:name="P90" style:family="paragraph" style:parent-style-name="Normale">
      <style:paragraph-properties fo:text-align="center"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91" style:family="paragraph" style:parent-style-name="Normale">
      <style:paragraph-properties fo:text-align="center"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fo:font-weight="bold" style:font-size-asian="11pt" style:font-weight-asian="bold" style:font-name-complex="Arial" style:font-size-complex="11pt" style:font-weight-complex="bold"/>
    </style:style>
    <style:style style:name="P92" style:family="paragraph" style:parent-style-name="Normale">
      <style:paragraph-properties fo:text-align="center" style:justify-single-word="false" style:text-autospace="none">
        <style:tab-stops>
          <style:tab-stop style:position="0.953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fo:font-weight="bold" style:font-size-asian="11pt" style:font-weight-asian="bold" style:font-name-complex="Arial" style:font-size-complex="11pt" style:font-weight-complex="bold"/>
    </style:style>
    <style:style style:name="P93" style:family="paragraph" style:parent-style-name="Normale">
      <style:paragraph-properties fo:text-align="center"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fo:font-weight="bold" style:font-size-asian="11pt" style:font-weight-asian="bold" style:font-name-complex="Arial" style:font-size-complex="11pt" style:font-weight-complex="bold"/>
    </style:style>
    <style:style style:name="P94" style:family="paragraph" style:parent-style-name="Normale">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95" style:family="paragraph" style:parent-style-name="Normale">
      <style:paragraph-properties fo:margin-left="0cm" fo:margin-right="0cm" fo:text-indent="0.953cm" style:auto-text-indent="false" style:text-autospace="none"/>
      <style:text-properties style:font-name="Arial" fo:font-size="11pt" fo:font-weight="bold" style:font-size-asian="11pt" style:font-weight-asian="bold" style:font-name-complex="Arial" style:font-size-complex="11pt" style:font-weight-complex="bold"/>
    </style:style>
    <style:style style:name="P96" style:family="paragraph" style:parent-style-name="Normale">
      <style:paragraph-properties fo:margin-left="0cm" fo:margin-right="0cm" fo:text-indent="0.635cm" style:auto-text-indent="false" style:text-autospace="none"/>
      <style:text-properties style:font-name="Arial" fo:font-size="11pt" fo:font-weight="bold" style:font-size-asian="11pt" style:font-weight-asian="bold" style:font-name-complex="Arial" style:font-size-complex="11pt" style:font-weight-complex="bold"/>
    </style:style>
    <style:style style:name="P97" style:family="paragraph" style:parent-style-name="Normale">
      <style:paragraph-properties style:text-autospace="none"/>
      <style:text-properties style:font-name="Arial" fo:font-size="11pt" fo:font-weight="bold" style:font-size-asian="11pt" style:font-weight-asian="bold" style:font-name-complex="Arial" style:font-size-complex="11pt" style:font-weight-complex="bold"/>
    </style:style>
    <style:style style:name="P98" style:family="paragraph" style:parent-style-name="Normale">
      <style:paragraph-properties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fo:font-weight="bold" style:font-size-asian="11pt" style:font-weight-asian="bold" style:font-name-complex="Arial" style:font-size-complex="11pt" style:font-weight-complex="bold"/>
    </style:style>
    <style:style style:name="P99" style:family="paragraph" style:parent-style-name="Normale">
      <style:paragraph-properties style:text-autospace="none">
        <style:tab-stops>
          <style:tab-stop style:position="0.953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fo:font-weight="bold" style:font-size-asian="11pt" style:font-weight-asian="bold" style:font-name-complex="Arial" style:font-size-complex="11pt" style:font-weight-complex="bold"/>
    </style:style>
    <style:style style:name="P100" style:family="paragraph" style:parent-style-name="Normale">
      <style:text-properties style:font-name="Arial" fo:font-size="11pt" fo:font-weight="bold" style:font-size-asian="11pt" style:font-weight-asian="bold" style:font-name-complex="Arial" style:font-size-complex="11pt" style:font-weight-complex="bold"/>
    </style:style>
    <style:style style:name="P101" style:family="paragraph" style:parent-style-name="Normale">
      <style:paragraph-properties fo:text-align="center"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fo:font-weight="bold" style:font-size-asian="11pt" style:font-weight-asian="bold" style:font-name-complex="Arial" style:font-size-complex="11pt"/>
    </style:style>
    <style:style style:name="P102" style:family="paragraph" style:parent-style-name="Normale">
      <style:paragraph-properties fo:text-align="center" style:justify-single-word="false" style:text-autospace="none">
        <style:tab-stops>
          <style:tab-stop style:position="0.953cm"/>
          <style:tab-stop style:position="16.002cm" style:type="right"/>
          <style:tab-stop style:position="17.526cm"/>
          <style:tab-stop style:position="18.796cm"/>
          <style:tab-stop style:position="20.066cm"/>
        </style:tab-stops>
      </style:paragraph-properties>
      <style:text-properties style:font-name="Arial" fo:font-size="11pt" fo:font-weight="bold" style:font-size-asian="11pt" style:font-weight-asian="bold" style:font-name-complex="Arial" style:font-size-complex="11pt"/>
    </style:style>
    <style:style style:name="P103" style:family="paragraph" style:parent-style-name="Normale">
      <style:paragraph-properties fo:text-align="center"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fo:font-weight="bold" style:font-size-asian="11pt" style:font-weight-asian="bold" style:font-name-complex="Arial" style:font-size-complex="11pt"/>
    </style:style>
    <style:style style:name="P104" style:family="paragraph" style:parent-style-name="Normale">
      <style:paragraph-properties fo:text-align="center" style:justify-single-word="false" style:text-autospace="none">
        <style:tab-stops>
          <style:tab-stop style:position="0.953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fo:font-weight="bold" style:font-size-asian="11pt" style:font-weight-asian="bold" style:font-name-complex="Arial" style:font-size-complex="11pt"/>
    </style:style>
    <style:style style:name="P105" style:family="paragraph" style:parent-style-name="Normale">
      <style:paragraph-properties fo:text-align="justify"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fo:font-weight="bold" style:font-size-asian="11pt" style:font-weight-asian="bold" style:font-name-complex="Arial" style:font-size-complex="11pt"/>
    </style:style>
    <style:style style:name="P106" style:family="paragraph" style:parent-style-name="Normale">
      <style:paragraph-properties fo:text-align="justify" style:justify-single-word="false" style:text-autospace="none">
        <style:tab-stops>
          <style:tab-stop style:position="0.953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fo:font-weight="bold" style:font-size-asian="11pt" style:font-weight-asian="bold" style:font-name-complex="Arial" style:font-size-complex="11pt"/>
    </style:style>
    <style:style style:name="P107" style:family="paragraph" style:parent-style-name="Normale">
      <style:paragraph-properties fo:margin-left="0.635cm" fo:margin-right="0cm" fo:text-align="justify" style:justify-single-word="false" fo:text-indent="-0.635cm" style:auto-text-indent="false" style:text-autospace="none">
        <style:tab-stops>
          <style:tab-stop style:position="0.127cm"/>
          <style:tab-stop style:position="0.889cm"/>
          <style:tab-stop style:position="15.367cm" style:type="right"/>
          <style:tab-stop style:position="16.891cm"/>
          <style:tab-stop style:position="18.161cm"/>
          <style:tab-stop style:position="19.431cm"/>
        </style:tab-stops>
      </style:paragraph-properties>
      <style:text-properties style:font-name="Arial" fo:font-size="11pt" fo:font-weight="bold" style:font-size-asian="11pt" style:font-weight-asian="bold" style:font-name-complex="Arial" style:font-size-complex="11pt"/>
    </style:style>
    <style:style style:name="P108" style:family="paragraph" style:parent-style-name="Normale">
      <style:paragraph-properties fo:text-align="justify"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fo:font-weight="bold" style:font-size-asian="11pt" style:font-weight-asian="bold" style:font-name-complex="Arial" style:font-size-complex="11pt"/>
    </style:style>
    <style:style style:name="P109" style:family="paragraph" style:parent-style-name="Normale">
      <style:paragraph-properties>
        <style:tab-stops>
          <style:tab-stop style:position="0.953cm"/>
        </style:tab-stops>
      </style:paragraph-properties>
      <style:text-properties style:font-name="Arial" fo:font-size="11pt" fo:font-weight="bold" style:font-size-asian="11pt" style:font-weight-asian="bold" style:font-name-complex="Arial" style:font-size-complex="11pt"/>
    </style:style>
    <style:style style:name="P110" style:family="paragraph" style:parent-style-name="Normale">
      <style:paragraph-properties fo:text-align="justify"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fo:font-weight="bold" fo:background-color="#00ffff" style:font-size-asian="11pt" style:font-weight-asian="bold" style:font-name-complex="Arial" style:font-size-complex="11pt" style:font-weight-complex="bold"/>
    </style:style>
    <style:style style:name="P111" style:family="paragraph" style:parent-style-name="Normale">
      <style:paragraph-properties fo:text-align="center"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4pt" fo:font-weight="bold" style:font-size-asian="14pt" style:font-weight-asian="bold" style:font-name-complex="Arial" style:font-size-complex="14pt" style:font-weight-complex="bold"/>
    </style:style>
    <style:style style:name="P112" style:family="paragraph" style:parent-style-name="Normale">
      <style:paragraph-properties fo:text-align="justify"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style:font-name-complex="Arial"/>
    </style:style>
    <style:style style:name="P113" style:family="paragraph" style:parent-style-name="Normale">
      <style:text-properties style:font-name="Arial" style:font-name-complex="Arial"/>
    </style:style>
    <style:style style:name="P114" style:family="paragraph" style:parent-style-name="Corpo_20_del_20_testo_20_2">
      <style:text-properties style:font-name="Arial" fo:font-weight="bold" style:font-weight-asian="bold" style:font-name-complex="Arial" style:font-size-complex="11pt"/>
    </style:style>
    <style:style style:name="P115" style:family="paragraph" style:parent-style-name="Footer">
      <style:paragraph-properties fo:margin-left="0cm" fo:margin-right="0.635cm" fo:text-indent="0cm" style:auto-text-indent="false"/>
    </style:style>
    <style:style style:name="P116" style:family="paragraph" style:parent-style-name="Normale">
      <style:paragraph-properties fo:text-align="justify"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style>
    <style:style style:name="P117" style:family="paragraph" style:parent-style-name="Normale">
      <style:paragraph-properties fo:margin-left="0.762cm" fo:margin-right="0cm" fo:text-align="justify" style:justify-single-word="false" fo:orphans="0" fo:widows="0" fo:text-indent="-0.762cm" style:auto-text-indent="false" style:text-autospace="none">
        <style:tab-stops>
          <style:tab-stop style:position="0cm"/>
          <style:tab-stop style:position="0.762cm"/>
          <style:tab-stop style:position="15.24cm" style:type="right"/>
          <style:tab-stop style:position="16.764cm"/>
          <style:tab-stop style:position="18.034cm"/>
          <style:tab-stop style:position="19.304cm"/>
        </style:tab-stops>
      </style:paragraph-properties>
    </style:style>
    <style:style style:name="P118" style:family="paragraph" style:parent-style-name="Normale">
      <style:paragraph-properties fo:margin-left="0.751cm" fo:margin-right="0cm" fo:text-align="justify" style:justify-single-word="false" fo:orphans="0" fo:widows="0" fo:text-indent="-0.751cm" style:auto-text-indent="false" style:text-autospace="none">
        <style:tab-stops>
          <style:tab-stop style:position="0cm"/>
          <style:tab-stop style:position="0.773cm"/>
          <style:tab-stop style:position="15.251cm" style:type="right"/>
          <style:tab-stop style:position="16.775cm"/>
          <style:tab-stop style:position="18.045cm"/>
          <style:tab-stop style:position="19.315cm"/>
        </style:tab-stops>
      </style:paragraph-properties>
    </style:style>
    <style:style style:name="P119" style:family="paragraph" style:parent-style-name="Normale">
      <style:paragraph-properties fo:text-align="justify" style:justify-single-word="false" style:text-autospace="none">
        <style:tab-stops>
          <style:tab-stop style:position="0.762cm"/>
          <style:tab-stop style:position="0.953cm"/>
          <style:tab-stop style:position="16.002cm" style:type="right"/>
          <style:tab-stop style:position="17.526cm"/>
          <style:tab-stop style:position="18.796cm"/>
          <style:tab-stop style:position="20.066cm"/>
        </style:tab-stops>
      </style:paragraph-properties>
    </style:style>
    <style:style style:name="P120" style:family="paragraph" style:parent-style-name="Normale">
      <style:paragraph-properties fo:text-align="justify" style:justify-single-word="false" style:text-autospace="none">
        <style:tab-stops>
          <style:tab-stop style:position="0.953cm"/>
          <style:tab-stop style:position="1.524cm"/>
          <style:tab-stop style:position="16.002cm" style:type="right"/>
          <style:tab-stop style:position="17.526cm"/>
          <style:tab-stop style:position="18.796cm"/>
          <style:tab-stop style:position="20.066cm"/>
        </style:tab-stops>
      </style:paragraph-properties>
    </style:style>
    <style:style style:name="P121" style:family="paragraph" style:parent-style-name="Normale">
      <style:paragraph-properties fo:text-align="justify" style:justify-single-word="false" style:text-autospace="none">
        <style:tab-stops>
          <style:tab-stop style:position="0.953cm"/>
          <style:tab-stop style:position="16.002cm" style:type="right"/>
          <style:tab-stop style:position="17.526cm"/>
          <style:tab-stop style:position="18.796cm"/>
          <style:tab-stop style:position="20.066cm"/>
        </style:tab-stops>
      </style:paragraph-properties>
    </style:style>
    <style:style style:name="P122" style:family="paragraph" style:parent-style-name="Normale">
      <style:paragraph-properties fo:margin-left="0.635cm" fo:margin-right="0cm" fo:text-align="justify" style:justify-single-word="false" fo:text-indent="-0.635cm" style:auto-text-indent="false" style:text-autospace="none">
        <style:tab-stops>
          <style:tab-stop style:position="0cm"/>
          <style:tab-stop style:position="0.889cm"/>
          <style:tab-stop style:position="15.367cm" style:type="right"/>
          <style:tab-stop style:position="16.891cm"/>
          <style:tab-stop style:position="18.161cm"/>
          <style:tab-stop style:position="19.431cm"/>
        </style:tab-stops>
      </style:paragraph-properties>
    </style:style>
    <style:style style:name="P123" style:family="paragraph" style:parent-style-name="Normale">
      <style:paragraph-properties fo:text-align="justify"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style>
    <style:style style:name="P124" style:family="paragraph" style:parent-style-name="Normale">
      <style:paragraph-properties fo:margin-left="0.529cm" fo:margin-right="0cm" fo:text-align="justify" style:justify-single-word="false" fo:text-indent="-0.529cm" style:auto-text-indent="false" style:text-autospace="none">
        <style:tab-stops>
          <style:tab-stop style:position="0.233cm"/>
          <style:tab-stop style:position="0.995cm"/>
          <style:tab-stop style:position="15.473cm" style:type="right"/>
          <style:tab-stop style:position="16.997cm"/>
          <style:tab-stop style:position="18.267cm"/>
          <style:tab-stop style:position="19.537cm"/>
        </style:tab-stops>
      </style:paragraph-properties>
    </style:style>
    <style:style style:name="P125" style:family="paragraph" style:parent-style-name="Normale">
      <style:paragraph-properties fo:margin-left="0.529cm" fo:margin-right="0cm" fo:text-align="justify" style:justify-single-word="false" fo:text-indent="-0.529cm" style:auto-text-indent="false" style:text-autospace="none">
        <style:tab-stops>
          <style:tab-stop style:position="0cm"/>
          <style:tab-stop style:position="0.995cm"/>
          <style:tab-stop style:position="15.473cm" style:type="right"/>
          <style:tab-stop style:position="16.997cm"/>
          <style:tab-stop style:position="18.267cm"/>
          <style:tab-stop style:position="19.537cm"/>
        </style:tab-stops>
      </style:paragraph-properties>
    </style:style>
    <style:style style:name="P126" style:family="paragraph" style:parent-style-name="Normale">
      <style:paragraph-properties fo:margin-left="0.635cm" fo:margin-right="0cm" fo:text-align="justify" style:justify-single-word="false" fo:text-indent="-0.635cm" style:auto-text-indent="false" style:text-autospace="none">
        <style:tab-stops/>
      </style:paragraph-properties>
    </style:style>
    <style:style style:name="P127" style:family="paragraph" style:parent-style-name="Normale">
      <style:paragraph-properties fo:margin-left="0.501cm" fo:margin-right="0cm" fo:text-align="justify" style:justify-single-word="false" fo:text-indent="-0.501cm" style:auto-text-indent="false" style:text-autospace="none">
        <style:tab-stops/>
      </style:paragraph-properties>
    </style:style>
    <style:style style:name="P128" style:family="paragraph" style:parent-style-name="Normale">
      <style:paragraph-properties fo:margin-left="0.953cm" fo:margin-right="0cm" fo:text-align="justify" style:justify-single-word="false" fo:text-indent="-0.953cm" style:auto-text-indent="false" style:text-autospace="none">
        <style:tab-stops>
          <style:tab-stop style:position="0cm"/>
          <style:tab-stop style:position="0.572cm"/>
          <style:tab-stop style:position="15.05cm" style:type="right"/>
          <style:tab-stop style:position="16.574cm"/>
          <style:tab-stop style:position="17.844cm"/>
          <style:tab-stop style:position="19.114cm"/>
        </style:tab-stops>
      </style:paragraph-properties>
    </style:style>
    <style:style style:name="P129" style:family="paragraph" style:parent-style-name="Normale">
      <style:paragraph-properties fo:margin-left="0.762cm" fo:margin-right="0cm" fo:text-align="justify" style:justify-single-word="false" fo:text-indent="-0.762cm" style:auto-text-indent="false" style:text-autospace="none">
        <style:tab-stops>
          <style:tab-stop style:position="0cm"/>
          <style:tab-stop style:position="0.762cm"/>
          <style:tab-stop style:position="15.24cm" style:type="right"/>
          <style:tab-stop style:position="16.764cm"/>
          <style:tab-stop style:position="18.034cm"/>
          <style:tab-stop style:position="19.304cm"/>
        </style:tab-stops>
      </style:paragraph-properties>
    </style:style>
    <style:style style:name="P130" style:family="paragraph" style:parent-style-name="Normale">
      <style:paragraph-properties fo:margin-left="0.762cm" fo:margin-right="0cm" fo:text-align="justify" style:justify-single-word="false" fo:text-indent="-0.762cm" style:auto-text-indent="false" style:text-autospace="none">
        <style:tab-stops>
          <style:tab-stop style:position="0.191cm"/>
          <style:tab-stop style:position="0.762cm"/>
          <style:tab-stop style:position="15.24cm" style:type="right"/>
          <style:tab-stop style:position="16.764cm"/>
          <style:tab-stop style:position="18.034cm"/>
          <style:tab-stop style:position="19.304cm"/>
        </style:tab-stops>
      </style:paragraph-properties>
    </style:style>
    <style:style style:name="P131" style:family="paragraph" style:parent-style-name="Normale">
      <style:paragraph-properties fo:text-align="justify" style:justify-single-word="false" style:text-autospace="none">
        <style:tab-stops>
          <style:tab-stop style:position="0.762cm"/>
          <style:tab-stop style:position="1.588cm"/>
          <style:tab-stop style:position="16.002cm" style:type="right"/>
          <style:tab-stop style:position="17.526cm"/>
          <style:tab-stop style:position="18.796cm"/>
          <style:tab-stop style:position="20.066cm"/>
        </style:tab-stops>
      </style:paragraph-properties>
    </style:style>
    <style:style style:name="P132" style:family="paragraph" style:parent-style-name="Normale">
      <style:paragraph-properties fo:text-align="justify" style:justify-single-word="false"/>
    </style:style>
    <style:style style:name="P133" style:family="paragraph" style:parent-style-name="Normale">
      <style:paragraph-properties fo:margin-left="0.501cm" fo:margin-right="0cm" fo:text-align="justify" style:justify-single-word="false" fo:text-indent="-0.501cm" style:auto-text-indent="false" style:text-autospace="none">
        <style:tab-stops>
          <style:tab-stop style:position="0cm"/>
        </style:tab-stops>
      </style:paragraph-properties>
    </style:style>
    <style:style style:name="P134" style:family="paragraph" style:parent-style-name="Normale">
      <style:paragraph-properties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style>
    <style:style style:name="P135" style:family="paragraph" style:parent-style-name="Normale">
      <style:paragraph-properties fo:orphans="0" fo:widows="0" fo:break-before="pag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style>
    <style:style style:name="P136" style:family="paragraph" style:parent-style-name="Normale">
      <style:paragraph-properties style:text-autospace="none"/>
    </style:style>
    <style:style style:name="P137" style:family="paragraph" style:parent-style-name="Normale">
      <style:paragraph-properties style:text-autospace="none">
        <style:tab-stops>
          <style:tab-stop style:position="0.953cm"/>
        </style:tab-stops>
      </style:paragraph-properties>
    </style:style>
    <style:style style:name="P138" style:family="paragraph" style:parent-style-name="Text_20_body_20_indent">
      <style:text-properties style:use-window-font-color="true" loext:opacity="0%" style:font-name="Arial" fo:font-size="11pt" style:font-size-asian="11pt" style:font-name-complex="Arial" style:font-size-complex="11pt"/>
    </style:style>
    <style:style style:name="P139" style:family="paragraph" style:parent-style-name="Text_20_body_20_indent">
      <style:paragraph-properties fo:margin-left="1.588cm" fo:margin-right="0cm" fo:text-indent="-1.588cm" style:auto-text-indent="false">
        <style:tab-stops>
          <style:tab-stop style:position="-0.826cm"/>
          <style:tab-stop style:position="-0.064cm"/>
          <style:tab-stop style:position="0cm"/>
          <style:tab-stop style:position="14.415cm" style:type="right"/>
          <style:tab-stop style:position="15.939cm"/>
          <style:tab-stop style:position="17.209cm"/>
          <style:tab-stop style:position="18.479cm"/>
        </style:tab-stops>
      </style:paragraph-properties>
      <style:text-properties style:use-window-font-color="true" loext:opacity="0%" style:font-name="Arial" fo:font-size="11pt" style:font-size-asian="11pt" style:font-name-complex="Arial" style:font-size-complex="11pt"/>
    </style:style>
    <style:style style:name="P140" style:family="paragraph" style:parent-style-name="Normale">
      <style:paragraph-properties style:text-autospace="none">
        <style:tab-stops>
          <style:tab-stop style:position="0.953cm"/>
          <style:tab-stop style:position="1.524cm"/>
          <style:tab-stop style:position="16.002cm" style:type="right"/>
          <style:tab-stop style:position="17.526cm"/>
          <style:tab-stop style:position="18.796cm"/>
          <style:tab-stop style:position="20.066cm"/>
        </style:tab-stops>
      </style:paragraph-properties>
    </style:style>
    <style:style style:name="P141" style:family="paragraph" style:parent-style-name="Normale">
      <style:paragraph-properties fo:margin-left="0.25cm" fo:margin-right="0cm" fo:text-align="justify" style:justify-single-word="false" fo:orphans="0" fo:widows="0" fo:text-indent="0cm" style:auto-text-indent="false" style:text-autospace="none">
        <style:tab-stops>
          <style:tab-stop style:position="0.512cm"/>
          <style:tab-stop style:position="1.274cm"/>
          <style:tab-stop style:position="15.752cm" style:type="right"/>
          <style:tab-stop style:position="17.276cm"/>
          <style:tab-stop style:position="18.546cm"/>
          <style:tab-stop style:position="19.816cm"/>
        </style:tab-stops>
      </style:paragraph-properties>
      <style:text-properties fo:color="#3366ff" loext:opacity="100%" style:font-name="Arial" fo:font-size="11pt" style:font-size-asian="11pt" style:font-name-complex="Arial" style:font-size-complex="11pt"/>
    </style:style>
    <style:style style:name="P142" style:family="paragraph" style:parent-style-name="Normale">
      <style:paragraph-properties fo:text-align="justify"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fo:color="#3366ff" loext:opacity="100%" fo:font-size="11pt" style:font-size-asian="11pt" style:font-size-complex="11pt"/>
    </style:style>
    <style:style style:name="P143" style:family="paragraph" style:parent-style-name="Normale">
      <style:paragraph-properties fo:text-align="justify"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fo:color="#000000" loext:opacity="100%" style:font-name="Arial" fo:font-size="11pt" style:font-size-asian="11pt" style:font-name-complex="Arial" style:font-size-complex="11pt"/>
    </style:style>
    <style:style style:name="P144" style:family="paragraph" style:parent-style-name="Normale">
      <style:paragraph-properties fo:margin-left="0.762cm" fo:margin-right="0cm" fo:text-align="justify" style:justify-single-word="false" fo:orphans="0" fo:widows="0" fo:text-indent="-0.762cm" style:auto-text-indent="false" style:text-autospace="none">
        <style:tab-stops>
          <style:tab-stop style:position="0cm"/>
          <style:tab-stop style:position="0.762cm"/>
          <style:tab-stop style:position="15.24cm" style:type="right"/>
          <style:tab-stop style:position="16.764cm"/>
          <style:tab-stop style:position="18.034cm"/>
          <style:tab-stop style:position="19.304cm"/>
        </style:tab-stops>
      </style:paragraph-properties>
      <style:text-properties fo:color="#000000" loext:opacity="100%" style:font-name="Arial" fo:font-size="11pt" style:font-size-asian="11pt" style:font-name-complex="Arial" style:font-size-complex="11pt"/>
    </style:style>
    <style:style style:name="P145" style:family="paragraph" style:parent-style-name="Normale">
      <style:paragraph-properties fo:margin-left="0.751cm" fo:margin-right="0cm" fo:text-align="justify" style:justify-single-word="false" fo:orphans="0" fo:widows="0" fo:text-indent="-0.751cm" style:auto-text-indent="false" style:text-autospace="none">
        <style:tab-stops>
          <style:tab-stop style:position="0.011cm"/>
          <style:tab-stop style:position="0.773cm"/>
          <style:tab-stop style:position="15.251cm" style:type="right"/>
          <style:tab-stop style:position="16.775cm"/>
          <style:tab-stop style:position="18.045cm"/>
          <style:tab-stop style:position="19.315cm"/>
        </style:tab-stops>
      </style:paragraph-properties>
      <style:text-properties fo:color="#000000" loext:opacity="100%" style:font-name="Arial" fo:font-size="11pt" style:font-size-asian="11pt" style:font-name-complex="Arial" style:font-size-complex="11pt"/>
    </style:style>
    <style:style style:name="P146" style:family="paragraph" style:parent-style-name="Normale">
      <style:paragraph-properties fo:margin-left="0.751cm" fo:margin-right="0cm" fo:text-align="justify" style:justify-single-word="false" fo:orphans="0" fo:widows="0" fo:text-indent="-0.751cm" style:auto-text-indent="false" style:text-autospace="none">
        <style:tab-stops>
          <style:tab-stop style:position="0cm"/>
          <style:tab-stop style:position="15.251cm" style:type="right"/>
          <style:tab-stop style:position="16.775cm"/>
          <style:tab-stop style:position="18.045cm"/>
          <style:tab-stop style:position="19.315cm"/>
        </style:tab-stops>
      </style:paragraph-properties>
      <style:text-properties fo:color="#000000" loext:opacity="100%" style:font-name="Arial" fo:font-size="11pt" style:font-size-asian="11pt" style:font-name-complex="Arial" style:font-size-complex="11pt"/>
    </style:style>
    <style:style style:name="P147" style:family="paragraph" style:parent-style-name="Normale">
      <style:paragraph-properties fo:text-align="justify" style:justify-single-word="false" style:text-autospace="none">
        <style:tab-stops>
          <style:tab-stop style:position="0.751cm"/>
        </style:tab-stops>
      </style:paragraph-properties>
      <style:text-properties fo:color="#000000" loext:opacity="100%" style:font-name="Arial" fo:font-size="11pt" style:font-size-asian="11pt" style:font-name-complex="Arial" style:font-size-complex="11pt"/>
    </style:style>
    <style:style style:name="P148" style:family="paragraph" style:parent-style-name="Normale">
      <style:paragraph-properties fo:text-align="justify" style:justify-single-word="false" style:text-autospace="none">
        <style:tab-stops>
          <style:tab-stop style:position="0.762cm"/>
        </style:tab-stops>
      </style:paragraph-properties>
      <style:text-properties fo:color="#000000" loext:opacity="100%" style:font-name="Arial" fo:font-size="11pt" style:font-size-asian="11pt" style:font-name-complex="Arial" style:font-size-complex="11pt"/>
    </style:style>
    <style:style style:name="P149" style:family="paragraph" style:parent-style-name="Normale">
      <style:paragraph-properties fo:margin-left="0.501cm" fo:margin-right="0cm" fo:text-align="justify" style:justify-single-word="false" fo:text-indent="-0.501cm" style:auto-text-indent="false" style:text-autospace="none">
        <style:tab-stops/>
      </style:paragraph-properties>
      <style:text-properties fo:color="#000000" loext:opacity="100%" style:font-name="Arial" fo:font-size="11pt" style:font-size-asian="11pt" style:font-name-complex="Arial" style:font-size-complex="11pt"/>
    </style:style>
    <style:style style:name="P150" style:family="paragraph" style:parent-style-name="Normale">
      <style:paragraph-properties fo:margin-left="0.751cm" fo:margin-right="0cm" fo:text-indent="0cm" style:auto-text-indent="false" style:text-autospace="none">
        <style:tab-stops/>
      </style:paragraph-properties>
      <style:text-properties fo:color="#000000" loext:opacity="100%" style:font-name="Arial" fo:font-size="11pt" style:font-size-asian="11pt" style:font-name-complex="Arial" style:font-size-complex="11pt"/>
    </style:style>
    <style:style style:name="P151" style:family="paragraph" style:parent-style-name="Normale">
      <style:paragraph-properties fo:margin-left="0.501cm" fo:margin-right="0cm" fo:text-align="justify" style:justify-single-word="false" fo:text-indent="-0.501cm" style:auto-text-indent="false" style:text-autospace="none">
        <style:tab-stops/>
      </style:paragraph-properties>
      <style:text-properties fo:color="#000000" loext:opacity="100%" style:font-name="Arial" fo:font-size="11pt" fo:font-weight="bold" style:font-size-asian="11pt" style:font-weight-asian="bold" style:font-name-complex="Arial" style:font-size-complex="11pt" style:font-weight-complex="bold"/>
    </style:style>
    <style:style style:name="P152" style:family="paragraph" style:parent-style-name="Normale">
      <style:paragraph-properties fo:margin-left="0.501cm" fo:margin-right="0cm" fo:text-align="justify" style:justify-single-word="false" fo:text-indent="-0.501cm" style:auto-text-indent="false" style:text-autospace="none">
        <style:tab-stops/>
      </style:paragraph-properties>
      <style:text-properties fo:color="#000000" loext:opacity="100%" style:font-name="Arial" fo:font-size="14pt" style:font-size-asian="14pt" style:font-name-complex="Arial" style:font-size-complex="14pt"/>
    </style:style>
    <style:style style:name="P153" style:family="paragraph" style:parent-style-name="Normale">
      <style:paragraph-properties fo:break-before="page"/>
    </style:style>
    <style:style style:name="P154" style:family="paragraph" style:parent-style-name="Normale">
      <style:paragraph-properties>
        <style:tab-stops>
          <style:tab-stop style:position="2.455cm"/>
        </style:tab-stops>
      </style:paragraph-properties>
    </style:style>
    <style:style style:name="P155" style:family="paragraph" style:parent-style-name="Corpo_20_del_20_testo_20_3">
      <style:text-properties fo:font-size="11pt" style:font-size-asian="11pt" style:font-size-complex="11pt"/>
    </style:style>
    <style:style style:name="P156" style:family="paragraph" style:parent-style-name="Normale">
      <style:text-properties fo:font-size="11pt" style:font-size-asian="11pt" style:font-size-complex="11pt"/>
    </style:style>
    <style:style style:name="P157" style:family="paragraph" style:parent-style-name="Heading_20_3">
      <style:text-properties style:font-name="Arial" fo:font-size="11pt" style:font-size-asian="11pt" style:font-name-complex="Arial" style:font-size-complex="11pt"/>
    </style:style>
    <style:style style:name="P158" style:family="paragraph" style:parent-style-name="Heading_20_3">
      <style:paragraph-properties fo:text-align="start" style:justify-single-word="false"/>
      <style:text-properties style:font-name="Arial" fo:font-size="11pt" style:font-size-asian="11pt" style:font-name-complex="Arial" style:font-size-complex="11pt"/>
    </style:style>
    <style:style style:name="P159" style:family="paragraph" style:parent-style-name="Normale" style:master-page-name="MP0">
      <style:paragraph-properties fo:text-align="justify" style:justify-single-word="false" fo:orphans="0" fo:widows="0" style:page-number="auto" fo:break-before="pag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style:font-size-asian="11pt" style:font-name-complex="Arial" style:font-size-complex="11pt"/>
    </style:style>
    <style:style style:name="P160" style:family="paragraph" style:parent-style-name="Normale" style:list-style-name="L15">
      <style:paragraph-properties fo:margin-left="0.751cm" fo:margin-right="0cm" fo:text-align="justify" style:justify-single-word="false" fo:orphans="0" fo:widows="0" fo:text-indent="-0.751cm" style:auto-text-indent="false" style:text-autospace="none">
        <style:tab-stops>
          <style:tab-stop style:position="0cm"/>
          <style:tab-stop style:position="0.773cm"/>
          <style:tab-stop style:position="15.251cm" style:type="right"/>
          <style:tab-stop style:position="16.775cm"/>
          <style:tab-stop style:position="18.045cm"/>
          <style:tab-stop style:position="19.315cm"/>
        </style:tab-stops>
      </style:paragraph-properties>
      <style:text-properties style:font-name="Arial" fo:font-size="11pt" style:font-size-asian="11pt" style:font-name-complex="Arial" style:font-size-complex="11pt"/>
    </style:style>
    <style:style style:name="P161" style:family="paragraph" style:parent-style-name="Normale" style:list-style-name="L14">
      <style:paragraph-properties fo:margin-left="0.751cm" fo:margin-right="0cm" fo:text-align="justify" style:justify-single-word="false" fo:orphans="0" fo:widows="0" fo:text-indent="-0.751cm" style:auto-text-indent="false" style:text-autospace="none">
        <style:tab-stops>
          <style:tab-stop style:position="0cm"/>
          <style:tab-stop style:position="0.773cm"/>
          <style:tab-stop style:position="15.251cm" style:type="right"/>
          <style:tab-stop style:position="16.775cm"/>
          <style:tab-stop style:position="18.045cm"/>
          <style:tab-stop style:position="19.315cm"/>
        </style:tab-stops>
      </style:paragraph-properties>
      <style:text-properties style:font-name="Arial" fo:font-size="11pt" style:font-size-asian="11pt" style:font-name-complex="Arial" style:font-size-complex="11pt"/>
    </style:style>
    <style:style style:name="P162" style:family="paragraph" style:parent-style-name="Normale" style:list-style-name="L18">
      <style:paragraph-properties fo:margin-left="0.751cm" fo:margin-right="0cm" fo:text-align="justify" style:justify-single-word="false" fo:orphans="0" fo:widows="0" fo:text-indent="-0.751cm" style:auto-text-indent="false" style:text-autospace="none">
        <style:tab-stops>
          <style:tab-stop style:position="0cm"/>
          <style:tab-stop style:position="0.773cm"/>
          <style:tab-stop style:position="15.251cm" style:type="right"/>
          <style:tab-stop style:position="16.775cm"/>
          <style:tab-stop style:position="18.045cm"/>
          <style:tab-stop style:position="19.315cm"/>
        </style:tab-stops>
      </style:paragraph-properties>
      <style:text-properties style:font-name="Arial" fo:font-size="11pt" style:font-size-asian="11pt" style:font-name-complex="Arial" style:font-size-complex="11pt"/>
    </style:style>
    <style:style style:name="P163" style:family="paragraph" style:parent-style-name="Normale" style:list-style-name="L4">
      <style:paragraph-properties fo:text-align="justify" style:justify-single-word="false" fo:hyphenation-ladder-count="no-limit" style:text-autospace="none"/>
      <style:text-properties style:font-name="Arial" fo:font-size="11pt" style:font-size-asian="11pt" style:font-name-complex="Arial" style:font-size-complex="11pt" fo:hyphenate="false" loext:hyphenation-no-caps="false"/>
    </style:style>
    <style:style style:name="P164" style:family="paragraph" style:parent-style-name="Normale" style:list-style-name="L5">
      <style:paragraph-properties fo:margin-left="0.953cm" fo:margin-right="0cm" fo:text-align="justify" style:justify-single-word="false" fo:text-indent="-0.953cm" style:auto-text-indent="false" style:text-autospace="none">
        <style:tab-stops>
          <style:tab-stop style:position="-0.191cm"/>
          <style:tab-stop style:position="0cm"/>
          <style:tab-stop style:position="0.572cm"/>
          <style:tab-stop style:position="15.05cm" style:type="right"/>
          <style:tab-stop style:position="16.574cm"/>
          <style:tab-stop style:position="17.844cm"/>
          <style:tab-stop style:position="19.114cm"/>
        </style:tab-stops>
      </style:paragraph-properties>
      <style:text-properties style:font-name="Arial" fo:font-size="11pt" style:font-size-asian="11pt" style:font-name-complex="Arial" style:font-size-complex="11pt"/>
    </style:style>
    <style:style style:name="P165" style:family="paragraph" style:parent-style-name="Normale" style:list-style-name="L5">
      <style:paragraph-properties fo:text-align="justify" style:justify-single-word="false" style:text-autospace="none">
        <style:tab-stops>
          <style:tab-stop style:position="-1.778cm"/>
          <style:tab-stop style:position="-1.016cm"/>
          <style:tab-stop style:position="0cm"/>
          <style:tab-stop style:position="13.462cm" style:type="right"/>
          <style:tab-stop style:position="14.986cm"/>
          <style:tab-stop style:position="16.256cm"/>
          <style:tab-stop style:position="17.526cm"/>
        </style:tab-stops>
      </style:paragraph-properties>
      <style:text-properties style:font-name="Arial" fo:font-size="11pt" style:font-size-asian="11pt" style:font-name-complex="Arial" style:font-size-complex="11pt"/>
    </style:style>
    <style:style style:name="P166" style:family="paragraph" style:parent-style-name="Normale" style:list-style-name="L6">
      <style:paragraph-properties fo:text-align="justify" style:justify-single-word="false" style:text-autospace="none">
        <style:tab-stops>
          <style:tab-stop style:position="-1.778cm"/>
          <style:tab-stop style:position="-1.016cm"/>
          <style:tab-stop style:position="0cm"/>
          <style:tab-stop style:position="13.462cm" style:type="right"/>
          <style:tab-stop style:position="14.986cm"/>
          <style:tab-stop style:position="16.256cm"/>
          <style:tab-stop style:position="17.526cm"/>
        </style:tab-stops>
      </style:paragraph-properties>
      <style:text-properties style:font-name="Arial" fo:font-size="11pt" style:font-size-asian="11pt" style:font-name-complex="Arial" style:font-size-complex="11pt"/>
    </style:style>
    <style:style style:name="P167" style:family="paragraph" style:parent-style-name="Normale" style:list-style-name="L6">
      <style:paragraph-properties fo:margin-left="0cm" fo:margin-right="0cm" fo:text-align="justify" style:justify-single-word="false" fo:text-indent="-1.27cm" style:auto-text-indent="false" style:text-autospace="none">
        <style:tab-stops>
          <style:tab-stop style:position="-0.508cm"/>
          <style:tab-stop style:position="0cm"/>
          <style:tab-stop style:position="0.254cm"/>
          <style:tab-stop style:position="14.732cm" style:type="right"/>
          <style:tab-stop style:position="16.256cm"/>
          <style:tab-stop style:position="17.526cm"/>
          <style:tab-stop style:position="18.796cm"/>
        </style:tab-stops>
      </style:paragraph-properties>
      <style:text-properties style:font-name="Arial" fo:font-size="11pt" style:font-size-asian="11pt" style:font-name-complex="Arial" style:font-size-complex="11pt"/>
    </style:style>
    <style:style style:name="P168" style:family="paragraph" style:parent-style-name="Normale" style:list-style-name="L6">
      <style:paragraph-properties fo:margin-left="0.635cm" fo:margin-right="0cm" fo:text-align="justify" style:justify-single-word="false" fo:text-indent="0cm" style:auto-text-indent="false" style:text-autospace="none">
        <style:tab-stops>
          <style:tab-stop style:position="0cm"/>
          <style:tab-stop style:position="0.953cm"/>
          <style:tab-stop style:position="15.367cm" style:type="right"/>
          <style:tab-stop style:position="16.891cm"/>
          <style:tab-stop style:position="18.161cm"/>
          <style:tab-stop style:position="19.431cm"/>
        </style:tab-stops>
      </style:paragraph-properties>
      <style:text-properties style:font-name="Arial" fo:font-size="11pt" style:font-size-asian="11pt" style:font-name-complex="Arial" style:font-size-complex="11pt"/>
    </style:style>
    <style:style style:name="P169" style:family="paragraph" style:parent-style-name="Normale" style:list-style-name="L6">
      <style:paragraph-properties fo:margin-left="0.635cm" fo:margin-right="0cm" fo:text-align="justify" style:justify-single-word="false" fo:text-indent="0cm" style:auto-text-indent="false" style:text-autospace="none">
        <style:tab-stops>
          <style:tab-stop style:position="0cm"/>
          <style:tab-stop style:position="0.889cm"/>
          <style:tab-stop style:position="15.367cm" style:type="right"/>
          <style:tab-stop style:position="16.891cm"/>
          <style:tab-stop style:position="18.161cm"/>
          <style:tab-stop style:position="19.431cm"/>
        </style:tab-stops>
      </style:paragraph-properties>
      <style:text-properties style:font-name="Arial" fo:font-size="11pt" style:font-size-asian="11pt" style:font-name-complex="Arial" style:font-size-complex="11pt"/>
    </style:style>
    <style:style style:name="P170" style:family="paragraph" style:parent-style-name="Normale" style:list-style-name="L7">
      <style:paragraph-properties fo:margin-left="0.706cm" fo:margin-right="0cm" fo:text-align="justify" style:justify-single-word="false" fo:text-indent="-0.706cm" style:auto-text-indent="false" style:text-autospace="none">
        <style:tab-stops>
          <style:tab-stop style:position="0cm"/>
          <style:tab-stop style:position="0.818cm"/>
          <style:tab-stop style:position="15.296cm" style:type="right"/>
          <style:tab-stop style:position="16.82cm"/>
          <style:tab-stop style:position="18.09cm"/>
          <style:tab-stop style:position="19.36cm"/>
        </style:tab-stops>
      </style:paragraph-properties>
      <style:text-properties style:font-name="Arial" fo:font-size="11pt" style:font-size-asian="11pt" style:font-name-complex="Arial" style:font-size-complex="11pt"/>
    </style:style>
    <style:style style:name="P171" style:family="paragraph" style:parent-style-name="Normale" style:list-style-name="L8">
      <style:paragraph-properties fo:margin-left="0.635cm" fo:margin-right="0cm" fo:text-align="justify" style:justify-single-word="false" fo:hyphenation-ladder-count="no-limit" fo:text-indent="0cm" style:auto-text-indent="false">
        <style:tab-stops>
          <style:tab-stop style:position="0cm"/>
        </style:tab-stops>
      </style:paragraph-properties>
      <style:text-properties style:font-name="Arial" fo:font-size="11pt" style:font-size-asian="11pt" style:font-name-complex="Arial" style:font-size-complex="11pt" fo:hyphenate="false" loext:hyphenation-no-caps="false"/>
    </style:style>
    <style:style style:name="P172" style:family="paragraph" style:parent-style-name="Normale" style:list-style-name="L14">
      <style:paragraph-properties fo:margin-left="0.751cm" fo:margin-right="0cm" fo:text-align="justify" style:justify-single-word="false" fo:text-indent="-0.751cm" style:auto-text-indent="false" style:text-autospace="none">
        <style:tab-stops>
          <style:tab-stop style:position="0cm"/>
        </style:tab-stops>
      </style:paragraph-properties>
      <style:text-properties style:font-name="Arial" fo:font-size="11pt" style:font-size-asian="11pt" style:font-name-complex="Arial" style:font-size-complex="11pt"/>
    </style:style>
    <style:style style:name="P173" style:family="paragraph" style:parent-style-name="Normale" style:list-style-name="L9">
      <style:paragraph-properties fo:margin-left="0.706cm" fo:margin-right="0cm" fo:text-align="justify" style:justify-single-word="false" fo:text-indent="-0.706cm" style:auto-text-indent="false" style:text-autospace="none">
        <style:tab-stops>
          <style:tab-stop style:position="-0.071cm"/>
          <style:tab-stop style:position="0cm"/>
          <style:tab-stop style:position="0.818cm"/>
          <style:tab-stop style:position="15.296cm" style:type="right"/>
          <style:tab-stop style:position="16.82cm"/>
          <style:tab-stop style:position="18.09cm"/>
          <style:tab-stop style:position="19.36cm"/>
        </style:tab-stops>
      </style:paragraph-properties>
      <style:text-properties style:font-name="Arial" fo:font-size="11pt" style:font-size-asian="11pt" style:font-name-complex="Arial" style:font-size-complex="11pt"/>
    </style:style>
    <style:style style:name="P174" style:family="paragraph" style:parent-style-name="Normale" style:list-style-name="L10">
      <style:paragraph-properties fo:margin-left="0.706cm" fo:margin-right="0cm" fo:text-align="justify" style:justify-single-word="false" fo:text-indent="0cm" style:auto-text-indent="false" style:text-autospace="none">
        <style:tab-stops>
          <style:tab-stop style:position="0cm"/>
          <style:tab-stop style:position="0.056cm"/>
          <style:tab-stop style:position="0.697cm"/>
          <style:tab-stop style:position="0.818cm"/>
          <style:tab-stop style:position="15.296cm" style:type="right"/>
          <style:tab-stop style:position="16.82cm"/>
          <style:tab-stop style:position="18.09cm"/>
          <style:tab-stop style:position="19.36cm"/>
        </style:tab-stops>
      </style:paragraph-properties>
      <style:text-properties style:font-name="Arial" fo:font-size="11pt" style:font-size-asian="11pt" style:font-name-complex="Arial" style:font-size-complex="11pt"/>
    </style:style>
    <style:style style:name="P175" style:family="paragraph" style:parent-style-name="Normale" style:list-style-name="L7">
      <style:paragraph-properties fo:margin-left="0.706cm" fo:margin-right="0cm" fo:text-align="justify" style:justify-single-word="false" fo:text-indent="-0.706cm" style:auto-text-indent="false" style:text-autospace="none">
        <style:tab-stops>
          <style:tab-stop style:position="0cm"/>
          <style:tab-stop style:position="0.056cm"/>
          <style:tab-stop style:position="0.818cm"/>
          <style:tab-stop style:position="15.296cm" style:type="right"/>
          <style:tab-stop style:position="16.82cm"/>
          <style:tab-stop style:position="18.09cm"/>
          <style:tab-stop style:position="19.36cm"/>
        </style:tab-stops>
      </style:paragraph-properties>
      <style:text-properties style:font-name="Arial" fo:font-size="11pt" style:font-size-asian="11pt" style:font-name-complex="Arial" style:font-size-complex="11pt"/>
    </style:style>
    <style:style style:name="P176" style:family="paragraph" style:parent-style-name="Normale" style:list-style-name="L11">
      <style:paragraph-properties fo:margin-left="0.635cm" fo:margin-right="0cm" fo:text-align="justify" style:justify-single-word="false" fo:text-indent="0cm" style:auto-text-indent="false" style:text-autospace="none">
        <style:tab-stops>
          <style:tab-stop style:position="0cm"/>
          <style:tab-stop style:position="0.318cm"/>
          <style:tab-stop style:position="0.889cm"/>
          <style:tab-stop style:position="15.367cm" style:type="right"/>
          <style:tab-stop style:position="16.891cm"/>
          <style:tab-stop style:position="18.161cm"/>
          <style:tab-stop style:position="19.431cm"/>
        </style:tab-stops>
      </style:paragraph-properties>
      <style:text-properties style:font-name="Arial" fo:font-size="11pt" style:font-size-asian="11pt" style:font-name-complex="Arial" style:font-size-complex="11pt"/>
    </style:style>
    <style:style style:name="P177" style:family="paragraph" style:parent-style-name="Normale" style:list-style-name="L2">
      <style:paragraph-properties fo:margin-left="0.635cm" fo:margin-right="0cm" fo:text-align="justify" style:justify-single-word="false" fo:text-indent="0cm" style:auto-text-indent="false" style:text-autospace="none">
        <style:tab-stops>
          <style:tab-stop style:position="0cm"/>
          <style:tab-stop style:position="0.318cm"/>
          <style:tab-stop style:position="0.889cm"/>
          <style:tab-stop style:position="15.367cm" style:type="right"/>
          <style:tab-stop style:position="16.891cm"/>
          <style:tab-stop style:position="18.161cm"/>
          <style:tab-stop style:position="19.431cm"/>
        </style:tab-stops>
      </style:paragraph-properties>
      <style:text-properties style:font-name="Arial" fo:font-size="11pt" style:font-size-asian="11pt" style:font-name-complex="Arial" style:font-size-complex="11pt"/>
    </style:style>
    <style:style style:name="P178" style:family="paragraph" style:parent-style-name="Normale" style:list-style-name="L12">
      <style:paragraph-properties fo:margin-left="0.635cm" fo:margin-right="0cm" fo:text-align="justify" style:justify-single-word="false" fo:text-indent="0cm" style:auto-text-indent="false" style:text-autospace="none">
        <style:tab-stops>
          <style:tab-stop style:position="0.127cm"/>
          <style:tab-stop style:position="0.318cm"/>
          <style:tab-stop style:position="0.889cm"/>
          <style:tab-stop style:position="15.367cm" style:type="right"/>
          <style:tab-stop style:position="16.891cm"/>
          <style:tab-stop style:position="18.161cm"/>
          <style:tab-stop style:position="19.431cm"/>
        </style:tab-stops>
      </style:paragraph-properties>
      <style:text-properties style:font-name="Arial" fo:font-size="11pt" style:font-size-asian="11pt" style:font-name-complex="Arial" style:font-size-complex="11pt"/>
    </style:style>
    <style:style style:name="P179" style:family="paragraph" style:parent-style-name="Normale" style:list-style-name="L13">
      <style:paragraph-properties fo:margin-left="0.751cm" fo:margin-right="0cm" fo:text-align="justify" style:justify-single-word="false" fo:text-indent="-0.751cm" style:auto-text-indent="false" style:text-autospace="none">
        <style:tab-stops>
          <style:tab-stop style:position="0cm"/>
          <style:tab-stop style:position="12.501cm"/>
          <style:tab-stop style:position="16.138cm"/>
        </style:tab-stops>
      </style:paragraph-properties>
      <style:text-properties style:font-name="Arial" fo:font-size="11pt" style:font-size-asian="11pt" style:font-name-complex="Arial" style:font-size-complex="11pt"/>
    </style:style>
    <style:style style:name="P180" style:family="paragraph" style:parent-style-name="Normale" style:list-style-name="L2">
      <style:paragraph-properties fo:margin-left="0.635cm" fo:margin-right="0cm" fo:text-align="justify" style:justify-single-word="false" fo:text-indent="0cm" style:auto-text-indent="false" style:text-autospace="none">
        <style:tab-stops>
          <style:tab-stop style:position="0cm"/>
          <style:tab-stop style:position="0.127cm"/>
          <style:tab-stop style:position="0.889cm"/>
          <style:tab-stop style:position="15.367cm" style:type="right"/>
          <style:tab-stop style:position="16.891cm"/>
          <style:tab-stop style:position="18.161cm"/>
          <style:tab-stop style:position="19.431cm"/>
        </style:tab-stops>
      </style:paragraph-properties>
      <style:text-properties style:font-name="Arial" fo:font-size="11pt" style:font-size-asian="11pt" style:font-name-complex="Arial" style:font-size-complex="11pt" style:font-weight-complex="bold"/>
    </style:style>
    <style:style style:name="P181" style:family="paragraph" style:parent-style-name="Normale" style:list-style-name="L16">
      <style:paragraph-properties fo:margin-left="0cm" fo:margin-right="0cm" fo:text-align="justify" style:justify-single-word="false" fo:orphans="0" fo:widows="0" fo:text-indent="-0.741cm" style:auto-text-indent="false" style:text-autospace="none">
        <style:tab-stops>
          <style:tab-stop style:position="0cm"/>
          <style:tab-stop style:position="0.783cm"/>
          <style:tab-stop style:position="15.261cm" style:type="right"/>
          <style:tab-stop style:position="16.785cm"/>
          <style:tab-stop style:position="18.055cm"/>
          <style:tab-stop style:position="19.325cm"/>
        </style:tab-stops>
      </style:paragraph-properties>
      <style:text-properties style:font-name="Arial" fo:font-size="11pt" style:font-size-asian="11pt" style:font-name-complex="Arial" style:font-size-complex="11pt" style:font-weight-complex="bold"/>
    </style:style>
    <style:style style:name="P182" style:family="paragraph" style:parent-style-name="Normale" style:list-style-name="L1">
      <style:paragraph-properties fo:margin-left="0.305cm" fo:margin-right="0cm" fo:text-indent="-0.305cm" style:auto-text-indent="false">
        <style:tab-stops>
          <style:tab-stop style:position="0cm"/>
        </style:tab-stops>
      </style:paragraph-properties>
      <style:text-properties style:font-name="Arial" fo:font-size="11pt" style:font-size-asian="11pt" style:font-name-complex="Arial" style:font-size-complex="11pt"/>
    </style:style>
    <style:style style:name="P183" style:family="paragraph" style:parent-style-name="Normale" style:master-page-name="MPF1">
      <style:paragraph-properties style:page-number="auto" fo:break-before="pag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fo:font-weight="bold" style:font-size-asian="11pt" style:font-weight-asian="bold" style:font-name-complex="Arial" style:font-size-complex="11pt"/>
    </style:style>
    <style:style style:name="P184" style:family="paragraph" style:parent-style-name="Normale" style:master-page-name="MP5">
      <style:paragraph-properties style:page-number="auto" fo:break-before="page"/>
      <style:text-properties style:font-name="Arial" fo:font-weight="bold" style:font-weight-asian="bold" style:font-name-complex="Arial"/>
    </style:style>
    <style:style style:name="P185" style:family="paragraph" style:parent-style-name="Normale" style:list-style-name="L2">
      <style:paragraph-properties fo:margin-left="0.635cm" fo:margin-right="0cm" fo:text-align="justify" style:justify-single-word="false" fo:text-indent="0cm" style:auto-text-indent="false" style:text-autospace="none">
        <style:tab-stops>
          <style:tab-stop style:position="0cm"/>
          <style:tab-stop style:position="0.127cm"/>
          <style:tab-stop style:position="0.889cm"/>
          <style:tab-stop style:position="15.367cm" style:type="right"/>
          <style:tab-stop style:position="16.891cm"/>
          <style:tab-stop style:position="18.161cm"/>
          <style:tab-stop style:position="19.431cm"/>
        </style:tab-stops>
      </style:paragraph-properties>
    </style:style>
    <style:style style:name="P186" style:family="paragraph" style:parent-style-name="Normale" style:list-style-name="L3">
      <style:paragraph-properties fo:margin-left="0.635cm" fo:margin-right="0cm" fo:text-align="justify" style:justify-single-word="false" fo:text-indent="0cm" style:auto-text-indent="false" style:text-autospace="none">
        <style:tab-stops>
          <style:tab-stop style:position="0cm"/>
          <style:tab-stop style:position="15.367cm" style:type="right"/>
          <style:tab-stop style:position="16.891cm"/>
          <style:tab-stop style:position="18.161cm"/>
          <style:tab-stop style:position="19.431cm"/>
        </style:tab-stops>
      </style:paragraph-properties>
    </style:style>
    <style:style style:name="P187" style:family="paragraph" style:parent-style-name="Normale" style:list-style-name="L3">
      <style:paragraph-properties fo:margin-left="0.635cm" fo:margin-right="0cm" fo:text-align="justify" style:justify-single-word="false" fo:text-indent="0cm" style:auto-text-indent="false" style:text-autospace="none">
        <style:tab-stops>
          <style:tab-stop style:position="0cm"/>
          <style:tab-stop style:position="1.905cm"/>
          <style:tab-stop style:position="15.367cm" style:type="right"/>
          <style:tab-stop style:position="16.891cm"/>
          <style:tab-stop style:position="18.161cm"/>
          <style:tab-stop style:position="19.431cm"/>
        </style:tab-stops>
      </style:paragraph-properties>
    </style:style>
    <style:style style:name="P188" style:family="paragraph" style:parent-style-name="Normale" style:list-style-name="L13">
      <style:paragraph-properties fo:margin-left="0.751cm" fo:margin-right="0cm" fo:text-align="justify" style:justify-single-word="false" fo:text-indent="-0.751cm" style:auto-text-indent="false" style:text-autospace="none">
        <style:tab-stops>
          <style:tab-stop style:position="0cm"/>
          <style:tab-stop style:position="12.501cm"/>
          <style:tab-stop style:position="16.138cm"/>
        </style:tab-stops>
      </style:paragraph-properties>
    </style:style>
    <style:style style:name="P189" style:family="paragraph" style:parent-style-name="Normale" style:list-style-name="L14">
      <style:paragraph-properties fo:margin-left="0.751cm" fo:margin-right="0cm" fo:text-align="justify" style:justify-single-word="false" fo:text-indent="-0.751cm" style:auto-text-indent="false" style:text-autospace="none">
        <style:tab-stops>
          <style:tab-stop style:position="0cm"/>
        </style:tab-stops>
      </style:paragraph-properties>
    </style:style>
    <style:style style:name="P190" style:family="paragraph" style:parent-style-name="Normale" style:list-style-name="L19">
      <style:paragraph-properties fo:margin-left="1.752cm" fo:margin-right="0cm" fo:text-align="justify" style:justify-single-word="false" fo:text-indent="-1cm" style:auto-text-indent="false" style:text-autospace="none">
        <style:tab-stops>
          <style:tab-stop style:position="0cm"/>
        </style:tab-stops>
      </style:paragraph-properties>
    </style:style>
    <style:style style:name="P191" style:family="paragraph" style:parent-style-name="Normale" style:list-style-name="L1">
      <style:paragraph-properties fo:margin-left="0.305cm" fo:margin-right="0cm" fo:text-align="justify" style:justify-single-word="false" fo:text-indent="-0.305cm" style:auto-text-indent="false">
        <style:tab-stops>
          <style:tab-stop style:position="0cm"/>
        </style:tab-stops>
      </style:paragraph-properties>
    </style:style>
    <style:style style:name="P192" style:family="paragraph" style:parent-style-name="Normale" style:list-style-name="L17">
      <style:paragraph-properties fo:margin-left="0cm" fo:margin-right="0cm" fo:text-align="justify" style:justify-single-word="false" fo:orphans="0" fo:widows="0" fo:text-indent="-2.17cm" style:auto-text-indent="false" style:text-autospace="none">
        <style:tab-stops>
          <style:tab-stop style:position="-2.159cm"/>
          <style:tab-stop style:position="-1.397cm"/>
          <style:tab-stop style:position="0cm"/>
          <style:tab-stop style:position="13.081cm" style:type="right"/>
          <style:tab-stop style:position="14.605cm"/>
          <style:tab-stop style:position="15.875cm"/>
          <style:tab-stop style:position="17.145cm"/>
        </style:tab-stops>
      </style:paragraph-properties>
    </style:style>
    <style:style style:name="P193" style:family="paragraph" style:parent-style-name="Normale" style:list-style-name="L17">
      <style:paragraph-properties fo:margin-left="1.501cm" fo:margin-right="0cm" fo:text-align="justify" style:justify-single-word="false" fo:orphans="0" fo:widows="0" fo:text-indent="-0.75cm" style:auto-text-indent="false" style:text-autospace="none">
        <style:tab-stops>
          <style:tab-stop style:position="-0.739cm"/>
          <style:tab-stop style:position="0cm"/>
          <style:tab-stop style:position="14.501cm" style:type="right"/>
          <style:tab-stop style:position="16.025cm"/>
          <style:tab-stop style:position="17.295cm"/>
          <style:tab-stop style:position="18.565cm"/>
        </style:tab-stops>
      </style:paragraph-properties>
    </style:style>
    <style:style style:name="P194" style:family="paragraph" style:parent-style-name="Normale" style:list-style-name="L17">
      <style:paragraph-properties fo:margin-left="0.751cm" fo:margin-right="0cm" fo:text-align="justify" style:justify-single-word="false" fo:orphans="0" fo:widows="0" fo:text-indent="-0.751cm" style:auto-text-indent="false" style:text-autospace="none">
        <style:tab-stops>
          <style:tab-stop style:position="0.011cm"/>
          <style:tab-stop style:position="0.773cm"/>
          <style:tab-stop style:position="15.251cm" style:type="right"/>
          <style:tab-stop style:position="16.775cm"/>
          <style:tab-stop style:position="18.045cm"/>
          <style:tab-stop style:position="19.315cm"/>
        </style:tab-stops>
      </style:paragraph-properties>
    </style:style>
    <style:style style:name="P195" style:family="paragraph" style:parent-style-name="Normale" style:list-style-name="L17">
      <style:paragraph-properties fo:margin-left="0.751cm" fo:margin-right="0cm" fo:text-align="justify" style:justify-single-word="false" fo:text-indent="-0.751cm" style:auto-text-indent="false" style:text-autospace="none">
        <style:tab-stops>
          <style:tab-stop style:position="0.011cm"/>
        </style:tab-stops>
      </style:paragraph-properties>
    </style:style>
    <style:style style:name="P196" style:family="paragraph" style:parent-style-name="Normale" style:list-style-name="L17">
      <style:paragraph-properties fo:margin-left="0.751cm" fo:margin-right="0cm" fo:text-align="justify" style:justify-single-word="false" fo:text-indent="-0.751cm" style:auto-text-indent="false" style:text-autospace="none">
        <style:tab-stops>
          <style:tab-stop style:position="0cm"/>
        </style:tab-stops>
      </style:paragraph-properties>
      <style:text-properties fo:color="#000000" loext:opacity="100%" style:font-name="Arial" fo:font-size="11pt" style:font-size-asian="11pt" style:font-name-complex="Arial" style:font-size-complex="11pt"/>
    </style:style>
    <style:style style:name="P197" style:family="paragraph" style:parent-style-name="Normale" style:list-style-name="L19">
      <style:paragraph-properties fo:margin-left="1.752cm" fo:margin-right="0cm" fo:text-align="justify" style:justify-single-word="false" fo:text-indent="-1cm" style:auto-text-indent="false" style:text-autospace="none">
        <style:tab-stops>
          <style:tab-stop style:position="0cm"/>
        </style:tab-stops>
      </style:paragraph-properties>
      <style:text-properties fo:color="#000000" loext:opacity="100%" style:font-name="Arial" fo:font-size="11pt" style:font-size-asian="11pt" style:font-name-complex="Arial" style:font-size-complex="11pt"/>
    </style:style>
    <style:style style:name="P198" style:family="paragraph" style:parent-style-name="Normale" style:list-style-name="L17">
      <style:paragraph-properties fo:margin-left="0.751cm" fo:margin-right="0cm" fo:text-align="justify" style:justify-single-word="false" fo:text-indent="-0.751cm" style:auto-text-indent="false" style:text-autospace="none">
        <style:tab-stops>
          <style:tab-stop style:position="0.011cm"/>
        </style:tab-stops>
      </style:paragraph-properties>
      <style:text-properties fo:color="#000000" loext:opacity="100%" style:font-name="Arial" fo:font-size="11pt" style:font-size-asian="11pt" style:font-name-complex="Arial" style:font-size-complex="11pt"/>
    </style:style>
    <style:style style:name="P199" style:family="paragraph" style:parent-style-name="Normale" style:list-style-name="L19">
      <style:paragraph-properties fo:margin-left="0.751cm" fo:margin-right="0cm" fo:text-align="justify" style:justify-single-word="false" fo:orphans="0" fo:widows="0" fo:text-indent="-0.751cm" style:auto-text-indent="false" style:text-autospace="none">
        <style:tab-stops>
          <style:tab-stop style:position="0.011cm"/>
          <style:tab-stop style:position="0.773cm"/>
          <style:tab-stop style:position="15.251cm" style:type="right"/>
          <style:tab-stop style:position="16.775cm"/>
          <style:tab-stop style:position="18.045cm"/>
          <style:tab-stop style:position="19.315cm"/>
        </style:tab-stops>
      </style:paragraph-properties>
      <style:text-properties fo:color="#000000" loext:opacity="100%" style:font-name="Arial" fo:font-size="11pt" style:font-size-asian="11pt" style:font-name-complex="Arial" style:font-size-complex="11pt"/>
    </style:style>
    <style:style style:name="P200" style:family="paragraph" style:parent-style-name="Normale" style:list-style-name="L19">
      <style:paragraph-properties fo:margin-left="1.752cm" fo:margin-right="0cm" fo:text-indent="-1cm" style:auto-text-indent="false" style:text-autospace="none">
        <style:tab-stops>
          <style:tab-stop style:position="0cm"/>
        </style:tab-stops>
      </style:paragraph-properties>
      <style:text-properties fo:color="#000000" loext:opacity="100%" style:font-name="Arial" fo:font-size="11pt" style:font-size-asian="11pt" style:font-name-complex="Arial" style:font-size-complex="11pt"/>
    </style:style>
    <style:style style:name="T1" style:family="text">
      <style:text-properties fo:font-size="8pt" style:font-size-asian="8pt"/>
    </style:style>
    <style:style style:name="T2" style:family="text">
      <style:text-properties style:font-name="Arial" style:font-name-complex="Arial"/>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size-asian="11pt" style:font-name-complex="Arial" style:font-size-complex="11pt" style:font-weight-complex="bold"/>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style="italic" style:font-size-asian="11pt" style:font-style-asian="italic" style:font-name-complex="Arial" style:font-size-complex="11pt"/>
    </style:style>
    <style:style style:name="T8"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9" style:family="text">
      <style:text-properties style:font-name="Arial" fo:font-size="14pt" style:font-size-asian="14pt" style:font-name-complex="Arial" style:font-size-complex="14pt"/>
    </style:style>
    <style:style style:name="T10" style:family="text">
      <style:text-properties style:font-name="Greek"/>
    </style:style>
    <style:style style:name="T11" style:family="text">
      <style:text-properties fo:color="#000000" loext:opacity="100%" style:font-name="Arial" fo:font-size="11pt" style:font-size-asian="11pt" style:font-name-complex="Arial" style:font-size-complex="11pt"/>
    </style:style>
    <style:style style:name="T12" style:family="text">
      <style:text-properties fo:color="#000000" loext:opacity="100%" style:font-name="Arial" fo:font-size="11pt" fo:font-style="italic" style:font-size-asian="11pt" style:font-style-asian="italic" style:font-name-complex="Arial" style:font-size-complex="11pt"/>
    </style:style>
    <style:style style:name="T13" style:family="text">
      <style:text-properties fo:color="#000000" loext:opacity="100%" style:font-name="Arial" fo:font-size="11pt" fo:font-style="italic" style:font-size-asian="11pt" style:font-style-asian="italic" style:font-name-complex="Arial" style:font-size-complex="11pt" style:font-style-complex="italic"/>
    </style:style>
    <style:style style:name="T14" style:family="text">
      <style:text-properties fo:color="#000000" loext:opacity="100%" style:font-name="Arial" fo:font-size="11pt" fo:font-weight="bold" style:font-size-asian="11pt" style:font-weight-asian="bold" style:font-name-complex="Arial" style:font-size-complex="11pt"/>
    </style:style>
    <style:style style:name="T15" style:family="text">
      <style:text-properties fo:color="#000000" loext:opacity="100%" style:font-name="Arial" fo:font-size="11pt" fo:font-weight="bold" style:font-size-asian="11pt" style:font-weight-asian="bold" style:font-name-complex="Arial" style:font-size-complex="11pt" style:font-weight-complex="bold"/>
    </style:style>
    <style:style style:name="T16" style:family="text">
      <style:text-properties fo:color="#000000" loext:opacity="100%" style:font-name="Arial" style:font-name-complex="Arial"/>
    </style:style>
    <style:style style:name="T17" style:family="text">
      <style:text-properties fo:color="#000000" loext:opacity="100%" style:font-name="Arial" fo:font-size="14pt" style:font-size-asian="14pt" style:font-name-complex="Arial" style:font-size-complex="14pt"/>
    </style:style>
    <style:style style:name="T18" style:family="text">
      <style:text-properties fo:color="#000000" loext:opacity="100%" fo:font-size="11pt" style:font-size-asian="11pt" style:font-size-complex="11pt"/>
    </style:style>
    <style:style style:name="T19" style:family="text">
      <style:text-properties fo:color="#ff6600" loext:opacity="100%" style:font-name="Arial" fo:font-size="11pt" style:font-size-asian="11pt" style:font-name-complex="Arial" style:font-size-complex="11pt"/>
    </style:style>
    <style:style style:name="T20" style:family="text">
      <style:text-properties fo:color="#3366ff" loext:opacity="100%" fo:font-size="11pt" style:font-size-asian="11pt" style:font-size-complex="11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24LVL1" loext:num-list-format="%1%" text:bullet-char="-">
        <style:list-level-properties text:space-before="0.635cm" text:min-label-width="0.635cm"/>
        <style:text-properties style:font-name="Arial"/>
      </text:list-level-style-bullet>
      <text:list-level-style-bullet text:level="2" text:style-name="WW_5f_CharLFO24LVL2" loext:num-list-format="%2%" text:bullet-char="o">
        <style:list-level-properties text:space-before="1.905cm" text:min-label-width="0.635cm"/>
        <style:text-properties style:font-name="Courier New"/>
      </text:list-level-style-bullet>
      <text:list-level-style-bullet text:level="3" text:style-name="WW_5f_CharLFO24LVL3" loext:num-list-format="%3%" text:bullet-char="">
        <style:list-level-properties text:space-before="3.175cm" text:min-label-width="0.635cm"/>
        <style:text-properties style:font-name="Wingdings"/>
      </text:list-level-style-bullet>
      <text:list-level-style-bullet text:level="4" text:style-name="WW_5f_CharLFO24LVL4" loext:num-list-format="%4%" text:bullet-char="">
        <style:list-level-properties text:space-before="4.445cm" text:min-label-width="0.635cm"/>
        <style:text-properties style:font-name="Symbol"/>
      </text:list-level-style-bullet>
      <text:list-level-style-bullet text:level="5" text:style-name="WW_5f_CharLFO24LVL5" loext:num-list-format="%5%" text:bullet-char="o">
        <style:list-level-properties text:space-before="5.715cm" text:min-label-width="0.635cm"/>
        <style:text-properties style:font-name="Courier New"/>
      </text:list-level-style-bullet>
      <text:list-level-style-bullet text:level="6" text:style-name="WW_5f_CharLFO24LVL6" loext:num-list-format="%6%" text:bullet-char="">
        <style:list-level-properties text:space-before="6.985cm" text:min-label-width="0.635cm"/>
        <style:text-properties style:font-name="Wingdings"/>
      </text:list-level-style-bullet>
      <text:list-level-style-bullet text:level="7" text:style-name="WW_5f_CharLFO24LVL7" loext:num-list-format="%7%" text:bullet-char="">
        <style:list-level-properties text:space-before="8.255cm" text:min-label-width="0.635cm"/>
        <style:text-properties style:font-name="Symbol"/>
      </text:list-level-style-bullet>
      <text:list-level-style-bullet text:level="8" text:style-name="WW_5f_CharLFO24LVL8" loext:num-list-format="%8%" text:bullet-char="o">
        <style:list-level-properties text:space-before="9.525cm" text:min-label-width="0.635cm"/>
        <style:text-properties style:font-name="Courier New"/>
      </text:list-level-style-bullet>
      <text:list-level-style-bullet text:level="9" text:style-name="WW_5f_CharLFO24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space-before="1.905cm" text:min-label-width="0.635cm"/>
      </text:list-level-style-number>
      <text:list-level-style-number text:level="2" loext:num-list-format="%2%." style:num-suffix="." style:num-format="a" style:num-letter-sync="true">
        <style:list-level-properties text:space-before="3.175cm" text:min-label-width="0.635cm"/>
      </text:list-level-style-number>
      <text:list-level-style-number text:level="3" loext:num-list-format="%3%." style:num-suffix="." style:num-format="i">
        <style:list-level-properties text:space-before="4.764cm" text:min-label-width="0.318cm" fo:text-align="end"/>
      </text:list-level-style-number>
      <text:list-level-style-number text:level="4" loext:num-list-format="%4%." style:num-suffix="." style:num-format="1">
        <style:list-level-properties text:space-before="5.715cm" text:min-label-width="0.635cm"/>
      </text:list-level-style-number>
      <text:list-level-style-number text:level="5" loext:num-list-format="%5%." style:num-suffix="." style:num-format="a" style:num-letter-sync="true">
        <style:list-level-properties text:space-before="6.985cm" text:min-label-width="0.635cm"/>
      </text:list-level-style-number>
      <text:list-level-style-number text:level="6" loext:num-list-format="%6%." style:num-suffix="." style:num-format="i">
        <style:list-level-properties text:space-before="8.572cm" text:min-label-width="0.318cm" fo:text-align="end"/>
      </text:list-level-style-number>
      <text:list-level-style-number text:level="7" loext:num-list-format="%7%." style:num-suffix="." style:num-format="1">
        <style:list-level-properties text:space-before="9.525cm" text:min-label-width="0.635cm"/>
      </text:list-level-style-number>
      <text:list-level-style-number text:level="8" loext:num-list-format="%8%." style:num-suffix="." style:num-format="a" style:num-letter-sync="true">
        <style:list-level-properties text:space-before="10.795cm" text:min-label-width="0.635cm"/>
      </text:list-level-style-number>
      <text:list-level-style-number text:level="9" loext:num-list-format="%9%." style:num-suffix="." style:num-format="i">
        <style:list-level-properties text:space-before="12.38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4LVL1" loext:num-list-format="%1%" text:bullet-char="-">
        <style:list-level-properties text:space-before="1.386cm" text:min-label-width="0.635cm"/>
        <style:text-properties style:font-name="Times New Roman"/>
      </text:list-level-style-bullet>
      <text:list-level-style-bullet text:level="2" text:style-name="WW_5f_CharLFO14LVL2" loext:num-list-format="%2%" text:bullet-char="o">
        <style:list-level-properties text:space-before="2.656cm" text:min-label-width="0.635cm"/>
        <style:text-properties style:font-name="Courier New"/>
      </text:list-level-style-bullet>
      <text:list-level-style-bullet text:level="3" text:style-name="WW_5f_CharLFO14LVL3" loext:num-list-format="%3%" text:bullet-char="">
        <style:list-level-properties text:space-before="3.926cm" text:min-label-width="0.635cm"/>
        <style:text-properties style:font-name="Wingdings"/>
      </text:list-level-style-bullet>
      <text:list-level-style-bullet text:level="4" text:style-name="WW_5f_CharLFO14LVL4" loext:num-list-format="%4%" text:bullet-char="">
        <style:list-level-properties text:space-before="5.196cm" text:min-label-width="0.635cm"/>
        <style:text-properties style:font-name="Symbol"/>
      </text:list-level-style-bullet>
      <text:list-level-style-bullet text:level="5" text:style-name="WW_5f_CharLFO14LVL5" loext:num-list-format="%5%" text:bullet-char="o">
        <style:list-level-properties text:space-before="6.466cm" text:min-label-width="0.635cm"/>
        <style:text-properties style:font-name="Courier New"/>
      </text:list-level-style-bullet>
      <text:list-level-style-bullet text:level="6" text:style-name="WW_5f_CharLFO14LVL6" loext:num-list-format="%6%" text:bullet-char="">
        <style:list-level-properties text:space-before="7.736cm" text:min-label-width="0.635cm"/>
        <style:text-properties style:font-name="Wingdings"/>
      </text:list-level-style-bullet>
      <text:list-level-style-bullet text:level="7" text:style-name="WW_5f_CharLFO14LVL7" loext:num-list-format="%7%" text:bullet-char="">
        <style:list-level-properties text:space-before="9.006cm" text:min-label-width="0.635cm"/>
        <style:text-properties style:font-name="Symbol"/>
      </text:list-level-style-bullet>
      <text:list-level-style-bullet text:level="8" text:style-name="WW_5f_CharLFO14LVL8" loext:num-list-format="%8%" text:bullet-char="o">
        <style:list-level-properties text:space-before="10.276cm" text:min-label-width="0.635cm"/>
        <style:text-properties style:font-name="Courier New"/>
      </text:list-level-style-bullet>
      <text:list-level-style-bullet text:level="9" text:style-name="WW_5f_CharLFO14LVL9" loext:num-list-format="%9%" text:bullet-char="">
        <style:list-level-properties text:space-before="11.546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text:start-value="5">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a" style:num-letter-sync="true">
        <style:list-level-properties text:space-before="0.767cm" text:min-label-width="0.635cm"/>
      </text:list-level-style-number>
      <text:list-level-style-number text:level="2" loext:num-list-format="%2%." style:num-suffix="." style:num-format="a" style:num-letter-sync="true">
        <style:list-level-properties text:space-before="2.037cm" text:min-label-width="0.635cm"/>
      </text:list-level-style-number>
      <text:list-level-style-number text:level="3" loext:num-list-format="%3%." style:num-suffix="." style:num-format="i">
        <style:list-level-properties text:space-before="3.624cm" text:min-label-width="0.318cm" fo:text-align="end"/>
      </text:list-level-style-number>
      <text:list-level-style-number text:level="4" loext:num-list-format="%4%." style:num-suffix="." style:num-format="1">
        <style:list-level-properties text:space-before="4.577cm" text:min-label-width="0.635cm"/>
      </text:list-level-style-number>
      <text:list-level-style-number text:level="5" loext:num-list-format="%5%." style:num-suffix="." style:num-format="a" style:num-letter-sync="true">
        <style:list-level-properties text:space-before="5.847cm" text:min-label-width="0.635cm"/>
      </text:list-level-style-number>
      <text:list-level-style-number text:level="6" loext:num-list-format="%6%." style:num-suffix="." style:num-format="i">
        <style:list-level-properties text:space-before="7.434cm" text:min-label-width="0.318cm" fo:text-align="end"/>
      </text:list-level-style-number>
      <text:list-level-style-number text:level="7" loext:num-list-format="%7%." style:num-suffix="." style:num-format="1">
        <style:list-level-properties text:space-before="8.387cm" text:min-label-width="0.635cm"/>
      </text:list-level-style-number>
      <text:list-level-style-number text:level="8" loext:num-list-format="%8%." style:num-suffix="." style:num-format="a" style:num-letter-sync="true">
        <style:list-level-properties text:space-before="9.657cm" text:min-label-width="0.635cm"/>
      </text:list-level-style-number>
      <text:list-level-style-number text:level="9" loext:num-list-format="%9%." style:num-suffix="." style:num-format="i">
        <style:list-level-properties text:space-before="11.24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text:start-value="4">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text:start-value="4">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space-before="16.254cm" text:min-label-width="0.635cm"/>
      </text:list-level-style-number>
      <text:list-level-style-number text:level="2" loext:num-list-format="%2%." style:num-suffix="." style:num-format="a" style:num-letter-sync="true">
        <style:list-level-properties text:space-before="16.254cm" text:min-label-width="0.635cm"/>
      </text:list-level-style-number>
      <text:list-level-style-number text:level="3" loext:num-list-format="%3%." style:num-suffix="." style:num-format="i">
        <style:list-level-properties text:space-before="17.841cm" text:min-label-width="0.318cm" fo:text-align="end"/>
      </text:list-level-style-number>
      <text:list-level-style-number text:level="4" loext:num-list-format="%4%." style:num-suffix="." style:num-format="1">
        <style:list-level-properties text:space-before="18.794cm" text:min-label-width="0.635cm"/>
      </text:list-level-style-number>
      <text:list-level-style-number text:level="5" loext:num-list-format="%5%." style:num-suffix="." style:num-format="a" style:num-letter-sync="true">
        <style:list-level-properties text:space-before="20.064cm" text:min-label-width="0.635cm"/>
      </text:list-level-style-number>
      <text:list-level-style-number text:level="6" loext:num-list-format="%6%." style:num-suffix="." style:num-format="i">
        <style:list-level-properties text:space-before="21.651cm" text:min-label-width="0.318cm" fo:text-align="end"/>
      </text:list-level-style-number>
      <text:list-level-style-number text:level="7" loext:num-list-format="%7%." style:num-suffix="." style:num-format="1">
        <style:list-level-properties text:space-before="22.604cm" text:min-label-width="0.635cm"/>
      </text:list-level-style-number>
      <text:list-level-style-number text:level="8" loext:num-list-format="%8%." style:num-suffix="." style:num-format="a" style:num-letter-sync="true">
        <style:list-level-properties text:space-before="23.874cm" text:min-label-width="0.635cm"/>
      </text:list-level-style-number>
      <text:list-level-style-number text:level="9" loext:num-list-format="%9%." style:num-suffix="." style:num-format="i">
        <style:list-level-properties text:space-before="25.461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space-before="0.25cm" text:min-label-width="0.635cm"/>
      </text:list-level-style-number>
      <text:list-level-style-number text:level="2" loext:num-list-format="%2%." style:num-suffix="." style:num-format="a" style:num-letter-sync="true">
        <style:list-level-properties text:space-before="-0.131cm" text:min-label-width="0.635cm"/>
      </text:list-level-style-number>
      <text:list-level-style-number text:level="3" loext:num-list-format="%3%." style:num-suffix="." style:num-format="i">
        <style:list-level-properties text:space-before="1.456cm" text:min-label-width="0.318cm" fo:text-align="end"/>
      </text:list-level-style-number>
      <text:list-level-style-number text:level="4" loext:num-list-format="%4%." style:num-suffix="." style:num-format="1">
        <style:list-level-properties text:space-before="2.409cm" text:min-label-width="0.635cm"/>
      </text:list-level-style-number>
      <text:list-level-style-number text:level="5" loext:num-list-format="%5%." style:num-suffix="." style:num-format="a" style:num-letter-sync="true">
        <style:list-level-properties text:space-before="3.679cm" text:min-label-width="0.635cm"/>
      </text:list-level-style-number>
      <text:list-level-style-number text:level="6" loext:num-list-format="%6%." style:num-suffix="." style:num-format="i">
        <style:list-level-properties text:space-before="5.266cm" text:min-label-width="0.318cm" fo:text-align="end"/>
      </text:list-level-style-number>
      <text:list-level-style-number text:level="7" loext:num-list-format="%7%." style:num-suffix="." style:num-format="1">
        <style:list-level-properties text:space-before="6.219cm" text:min-label-width="0.635cm"/>
      </text:list-level-style-number>
      <text:list-level-style-number text:level="8" loext:num-list-format="%8%." style:num-suffix="." style:num-format="a" style:num-letter-sync="true">
        <style:list-level-properties text:space-before="7.489cm" text:min-label-width="0.635cm"/>
      </text:list-level-style-number>
      <text:list-level-style-number text:level="9" loext:num-list-format="%9%." style:num-suffix="." style:num-format="i">
        <style:list-level-properties text:space-before="9.076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text:start-value="6">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text:start-value="3">
        <style:list-level-properties text:space-before="0.106cm" text:min-label-width="0.635cm"/>
      </text:list-level-style-number>
      <text:list-level-style-number text:level="2" loext:num-list-format="%2%." style:num-suffix="." style:num-format="a" style:num-letter-sync="true">
        <style:list-level-properties text:space-before="1.376cm" text:min-label-width="0.635cm"/>
      </text:list-level-style-number>
      <text:list-level-style-number text:level="3" loext:num-list-format="%3%." style:num-suffix="." style:num-format="i">
        <style:list-level-properties text:space-before="2.963cm" text:min-label-width="0.318cm" fo:text-align="end"/>
      </text:list-level-style-number>
      <text:list-level-style-number text:level="4" loext:num-list-format="%4%." style:num-suffix="." style:num-format="1">
        <style:list-level-properties text:space-before="3.916cm" text:min-label-width="0.635cm"/>
      </text:list-level-style-number>
      <text:list-level-style-number text:level="5" loext:num-list-format="%5%." style:num-suffix="." style:num-format="a" style:num-letter-sync="true">
        <style:list-level-properties text:space-before="5.186cm" text:min-label-width="0.635cm"/>
      </text:list-level-style-number>
      <text:list-level-style-number text:level="6" loext:num-list-format="%6%." style:num-suffix="." style:num-format="i">
        <style:list-level-properties text:space-before="6.773cm" text:min-label-width="0.318cm" fo:text-align="end"/>
      </text:list-level-style-number>
      <text:list-level-style-number text:level="7" loext:num-list-format="%7%." style:num-suffix="." style:num-format="1">
        <style:list-level-properties text:space-before="7.726cm" text:min-label-width="0.635cm"/>
      </text:list-level-style-number>
      <text:list-level-style-number text:level="8" loext:num-list-format="%8%." style:num-suffix="." style:num-format="a" style:num-letter-sync="true">
        <style:list-level-properties text:space-before="8.996cm" text:min-label-width="0.635cm"/>
      </text:list-level-style-number>
      <text:list-level-style-number text:level="9" loext:num-list-format="%9%." style:num-suffix="." style:num-format="i">
        <style:list-level-properties text:space-before="10.583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a" style:num-letter-sync="true">
        <style:list-level-properties text:space-before="2.286cm" text:min-label-width="0.635cm"/>
      </text:list-level-style-number>
      <text:list-level-style-number text:level="2" loext:num-list-format="%2%." style:num-suffix="." style:num-format="1" text:start-value="3">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1" text:start-value="4">
        <style:list-level-properties text:space-before="2.286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1">
        <style:list-level-properties text:space-before="2.286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
      <text:p text:style-name="P111">REGOLAMENTO SULL'ORDINAMENTO DEGLI UFFICI E SERVIZI</text:p>
      <text:p text:style-name="P83"/>
      <text:p text:style-name="P63">Approvato dalla Giunta Comunale con deliberazione G.C. n. 41 del 28.2.2011, in sostituzione del precedente.</text:p>
      <text:p text:style-name="P116"><text:span text:style-name="Car._20_predefinito_20_paragrafo"><text:span text:style-name="T4">Integrato con deliberazione Giunta comunale n. 105 del 13.6.2011 di approvazione appendice n. 1 </text:span></text:span><text:span text:style-name="Car._20_predefinito_20_paragrafo"><text:span text:style-name="T3"><text:s/>“Disciplina dell’accesso agli impieghi” con relativi allegati A) e B)</text:span></text:span></text:p>
      <text:p text:style-name="P9">Modificato con deliberazione Giunta comunale n. 114 del 30.6.2011 con l’eliminazione degli allegati del regolamento A) e B).</text:p>
      <text:p text:style-name="P9">Modificato con deliberazione Giunta comunale n. 174 del 23.7.2012 per alcuni articoli del regolamento.</text:p>
      <text:p text:style-name="P9">Modificato con deliberazione Giunta comunale n. 149 del 26/06/2017 per alcuni articoli del regolamento e per alcune parti dell’allegato A).</text:p>
      <text:p text:style-name="P9"/>
      <text:p text:style-name="P9"/>
      <text:p text:style-name="P101">INDICE</text:p>
      <text:p text:style-name="P66"/>
      <text:p text:style-name="P66">TITOLO I - Principi Generali</text:p>
      <text:p text:style-name="P66"/>
      <text:p text:style-name="P66">Art. <text:s/>1 - Oggetto del Regolamento</text:p>
      <text:p text:style-name="P66">Art. <text:s/>2 - Principi generali di organizzazione</text:p>
      <text:p text:style-name="P66">Art. <text:s/>2 bis - Trasparenza</text:p>
      <text:p text:style-name="P66">Art. <text:s/>3 - Indirizzo politico e gestione amministrativa</text:p>
      <text:p text:style-name="P66">Art. <text:s/>4 - Principi di organizzazione del lavoro</text:p>
      <text:p text:style-name="P66">Art. <text:s/>5 - Programmi operativi di attività</text:p>
      <text:p text:style-name="P66">Art. <text:s/>6 - Qualità dei servizi</text:p>
      <text:p text:style-name="P66"/>
      <text:p text:style-name="P66">TITOLO II – Ciclo di gestione della performance</text:p>
      <text:p text:style-name="P66"/>
      <text:p text:style-name="P66">Art. 7 – Definizioni</text:p>
      <text:p text:style-name="P66">Art. 8 – Programmazione del ciclo della performance</text:p>
      <text:p text:style-name="P66">Art. 9 – Fasi di gestione del ciclo della performance</text:p>
      <text:p text:style-name="P66">Art. 10 – Definizione ed assegnazione degli obiettivi</text:p>
      <text:p text:style-name="P66">Art. 11 – Monitoraggio in corso d’esercizio e attivazione di eventuali interventi correttivi</text:p>
      <text:p text:style-name="P66">Art. 12 – Variazioni degli obiettivi</text:p>
      <text:p text:style-name="P66">Art. 13 – definizione ed adozione del sistema di misurazione e valutazione della performance</text:p>
      <text:p text:style-name="P66">Art. 14 – I soggetti della funzione di misurazione e valutazione della performance</text:p>
      <text:p text:style-name="P66">Art. 15 – ambito di applicazione della misurazione e valutazione della performance</text:p>
      <text:p text:style-name="P66">Art. 16 – utilizzo di sistemi premianti secondo criteri di valorizzazione del merito</text:p>
      <text:p text:style-name="P66">Art. 17 – strumenti di incentivazione monetaria</text:p>
      <text:p text:style-name="P66">Art. 18 – bonus annuale delle eccellenze</text:p>
      <text:p text:style-name="P66">Art. 19 – premio annuale per l’innovazione</text:p>
      <text:p text:style-name="P66">Art. 20 – progressioni economiche</text:p>
      <text:p text:style-name="P66">Art. 21 – attribuzione di incarichi e responsabilità</text:p>
      <text:p text:style-name="P66">Art. 22 – accesso a percorsi di alta formazione e di crescita professionale</text:p>
      <text:p text:style-name="P66">Art. 23 – definizione annuale delle risorse</text:p>
      <text:p text:style-name="P66">Art. 24 – premio di efficienza</text:p>
      <text:p text:style-name="P66">Art. 25 – rendicontazione dei risultati</text:p>
      <text:p text:style-name="P66">Art. 26 – procedure di conciliazione</text:p>
      <text:p text:style-name="P66"/>
      <text:p text:style-name="P66">TITOLO III - La struttura organizzativa del Comune</text:p>
      <text:p text:style-name="P66"/>
      <text:p text:style-name="P66">Art. 27 - Articolazione della struttura organizzativa</text:p>
      <text:p text:style-name="P66">Art. 28 - Il Servizio</text:p>
      <text:p text:style-name="P66">Art. 29 - L'Ufficio</text:p>
      <text:p text:style-name="P66">Art. 30 - L'Unità di progetto</text:p>
      <text:p text:style-name="P66"><text:soft-page-break/>Art. 31 - Catalogo delle attività e dei prodotti</text:p>
      <text:p text:style-name="P66">Art. 32 - Designazione dei responsabili della struttura</text:p>
      <text:p text:style-name="P66"/>
      <text:p text:style-name="P66">TITOLO IV - Funzioni di direzione e coordinamento</text:p>
      <text:p text:style-name="P66"/>
      <text:p text:style-name="P66">Art. 33 - Contenuti della responsabilità di gestione</text:p>
      <text:p text:style-name="P66">Art. 34 - Il Segretario comunale</text:p>
      <text:p text:style-name="P66">Art. 35 - Il Vice-Segretario</text:p>
      <text:p text:style-name="P66">Art. 36 - Il Responsabile di servizio</text:p>
      <text:p text:style-name="P66">Art. 37 - Sostituzione temporanea del Responsabile di servizio</text:p>
      <text:p text:style-name="P66">Art. 38 - Il Responsabile di Ufficio</text:p>
      <text:p text:style-name="P66">Art. 39 - Il Responsabile di procedimento</text:p>
      <text:p text:style-name="P66">Art. 40 - Incarichi di dirigente o alta specializzazione con contratto a tempo determinato</text:p>
      <text:p text:style-name="P66">Art. 41 - Comitato di Direzione</text:p>
      <text:p text:style-name="P66">Art. 42 - Conferenza di Servizi</text:p>
      <text:p text:style-name="P66"/>
      <text:p text:style-name="P66">TITOLO V - Atti di organizzazione</text:p>
      <text:p text:style-name="P66"/>
      <text:p text:style-name="P66">Art. 43 - Tipologia degli atti di organizzazione</text:p>
      <text:p text:style-name="P66">Art. 44 - Il decreto sindacale</text:p>
      <text:p text:style-name="P66">Art. 45 - La direttiva <text:s/></text:p>
      <text:p text:style-name="P66">Art. 46 - La determinazione <text:s text:c="18"/></text:p>
      <text:p text:style-name="P66">Art. 47 - L'ordine di servizio</text:p>
      <text:p text:style-name="P66">Art. 48 - L'atto di gestione</text:p>
      <text:p text:style-name="P66"/>
      <text:p text:style-name="P66">TITOLO VI - Dotazione organica e gestione delle risorse umane</text:p>
      <text:p text:style-name="P66"/>
      <text:p text:style-name="P66">Art. 49 - Dotazione organica</text:p>
      <text:p text:style-name="P66">Art. 50 - Profili professionali <text:s text:c="9"/></text:p>
      <text:p text:style-name="P66">Art. 51 - Piano occupazionale</text:p>
      <text:p text:style-name="P66">Art. 52 - Quadro di assegnazione dell'organico e del personale </text:p>
      <text:p text:style-name="P66">Art. 53 - Revisione della struttura organizzativa e degli organici</text:p>
      <text:p text:style-name="P66">Art. 54 - Disciplina del rapporto di lavoro</text:p>
      <text:p text:style-name="P66">Art. 55 – Inquadramento, posizione di lavoro e responsabilità</text:p>
      <text:p text:style-name="P66">Art. 56 - Incompatibilità, cumulo di impieghi e di incarichi</text:p>
      <text:p text:style-name="P66">Art. 57 - Part-time</text:p>
      <text:p text:style-name="P66">Art. 58 - Autorizzazione all'esercizio di attività esterne</text:p>
      <text:p text:style-name="P66">Art. 59 - Mansioni</text:p>
      <text:p text:style-name="P66">Art. 60 - Attribuzione temporanea di mansioni superiori</text:p>
      <text:p text:style-name="P66">Art. 61 - Mobilità</text:p>
      <text:p text:style-name="P66">Art. 62 - Formazione professionale</text:p>
      <text:p text:style-name="P66">Art. 63 - Incarichi professionali esterni: rinvio</text:p>
      <text:p text:style-name="P66"/>
      <text:p text:style-name="P66">TITOLO VII - Responsabilità dei dipendenti, applicazione delle sanzioni disciplinari e gestione del contenzioso del lavoro</text:p>
      <text:p text:style-name="P66"/>
      <text:p text:style-name="P66">Art. 64 - Contenuto del titolo e competenze</text:p>
      <text:p text:style-name="P66">Art. 65 - Disposizioni generali in materia di responsabilità</text:p>
      <text:p text:style-name="P66">Art. 66 - Compiti</text:p>
      <text:p text:style-name="P66">Art. 67 - Sanzioni disciplinari</text:p>
      <text:p text:style-name="P66">Art. 68 - Criteri di irrogazione delle sanzioni</text:p>
      <text:p text:style-name="P66">Art. 69 - Impugnazione delle sanzioni</text:p>
      <text:p text:style-name="P66">Art. 70 - Costituzione e funzionamento del collegio di conciliazione</text:p>
      <text:p text:style-name="P66">Art. 71 - Effetti del procedimento disciplinare</text:p>
      <text:p text:style-name="P66">Art. 72 - Compiti dell’ufficio in materia di contenzioso del lavoro</text:p>
      <text:p text:style-name="P66">Art. 73 - Tentativo di conciliazione</text:p>
      <text:p text:style-name="P66"><text:soft-page-break/></text:p>
      <text:p text:style-name="P66">TITOLO VIII - Disposizioni finali</text:p>
      <text:p text:style-name="P66"/>
      <text:p text:style-name="P66">Art. 74 - Norme in contrasto</text:p>
      <text:p text:style-name="P66"/>
      <text:p text:style-name="P134"><text:span text:style-name="Car._20_predefinito_20_paragrafo"><text:span text:style-name="T5">appendice 1</text:span></text:span><text:span text:style-name="Car._20_predefinito_20_paragrafo"><text:span text:style-name="T3">: </text:span></text:span><text:span text:style-name="Car._20_predefinito_20_paragrafo"><text:span text:style-name="T2">“Disciplina dell’accesso agli impieghi” con relativi allegati A) e B)</text:span></text:span></text:p>
      <text:p text:style-name="P67"/>
      <text:p text:style-name="P66"/>
      <text:p text:style-name="P4"><text:span text:style-name="Car._20_predefinito_20_paragrafo"><text:span text:style-name="T6">TITOLO I - PRINCIPI GENERALI</text:span></text:span></text:p>
      <text:p text:style-name="P23"/>
      <text:p text:style-name="P23"/>
      <text:p text:style-name="P119"><text:span text:style-name="Car._20_predefinito_20_paragrafo"><text:span text:style-name="T3"><text:s text:c="6"/><text:tab/><text:tab/></text:span></text:span><text:span text:style-name="Car._20_predefinito_20_paragrafo"><text:span text:style-name="T6">Articolo 1 - Oggetto del Regolamento</text:span></text:span></text:p>
      <text:p text:style-name="P24"><text:s text:c="12"/><text:tab/></text:p>
      <text:p text:style-name="P24"/>
      <text:p text:style-name="P24">1.<text:tab/>Il presente Regolamento disciplina l'assetto organizzativo del Comune di San Casciano in Val di Pesa; l'attribuzione di <text:s/>responsabilità gestionali per l'attuazione degli obietti­vi; i sistemi di coordinamento; l'esercizio delle funzioni di direzione; le linee procedurali di gestione del personale.</text:p>
      <text:p text:style-name="P23"/>
      <text:p text:style-name="P24">2.<text:tab/>La normativa contenuta nel presente Regolamento definisce la sintesi della disciplina organizzativa del Comune. Ad essa dovranno adeguarsi le altre disposizioni regolamentari, rela­tivamente alle parti inerenti materie organizzative.</text:p>
      <text:p text:style-name="P23"/>
      <text:p text:style-name="P120"><text:span text:style-name="Car._20_predefinito_20_paragrafo"><text:span text:style-name="T3"><text:s text:c="8"/><text:tab/></text:span></text:span><text:span text:style-name="Car._20_predefinito_20_paragrafo"><text:span text:style-name="T6">Articolo 2 - Principi generali di organizzazione</text:span></text:span></text:p>
      <text:p text:style-name="P23"/>
      <text:p text:style-name="P24">1.<text:tab/>Le linee fondamentali della organizzazione del Comune si ispirano ai seguenti criteri:</text:p>
      <text:p text:style-name="P25">a) <text:tab/>centralità della comunità e delle sue esigenze;</text:p>
      <text:p text:style-name="P26">b)<text:tab/>articolazione della struttura in modo funzionale all'eser­cizio delle funzioni esercitate ed ai programmi di attivi­tà dell'Amministrazione nel perseguimento degli obiettivi di efficienza, efficacia ed economicità;</text:p>
      <text:p text:style-name="P26">c)<text:tab/>flessibilità organizzativa e di gestione delle risorse umane al fine di rendere più efficaci i processi gestiona­li e le determinazioni operative dei responsabili di struttura;</text:p>
      <text:p text:style-name="P26">d)<text:tab/>necessità di garantire un efficace collegamento delle at­tività delle unità organizzative, attraverso il dovere di comunicazione interna ed esterna ed interconnessione me­diante sistemi informatici e statistici pubblici;</text:p>
      <text:p text:style-name="P26">e)<text:tab/>chiarezza nell'individuazione delle responsabilità, dei poteri e dei livelli di autonomia di tutte le posizioni direttive e di lavoro, con riferimento agli obiettivi e alle risorse assegnate;</text:p>
      <text:p text:style-name="P26">f)<text:tab/>garanzia di imparzialità e trasparenza dell'azione ammini­strativa, anche attraverso l'utilizzazione di apposite strutture per l'informazione ai cittadini e l'attribuzio­ne ad un unico ufficio e per ciascun provvedimento, della responsabilità complessiva dello stesso; garanzia dell'esercizio del diritto di accesso agli atti e ai ser­vizi, di informazione e di partecipazione all'attività am­ministrativa;</text:p>
      <text:p text:style-name="P26">g)<text:tab/>armonizzazione degli orari di servizio e di apertura de­gli uffici con le esigenze dell'utenza e con gli orari delle amministrazioni pubbliche e dei Paesi dell'Unione Europea;</text:p>
      <text:p text:style-name="P26">h)<text:tab/>sviluppo della produttività quantitativa e qualitativa, della progettualità e della flessibilità aziendale;</text:p>
      <text:p text:style-name="P26">i)<text:tab/>valorizzazione delle risorse umane, garantendo il miglio­ramento delle condizioni lavorative, la crescita profes­sionale del personale, le pari opportunità tra uomini e donne per l'accesso e il trattamento sul lavoro;</text:p>
      <text:p text:style-name="P26">j)<text:tab/>ottimizzazione dell'utilizzo delle risorse professionali, tecniche che e finanziarie;</text:p>
      <text:p text:style-name="P26">k)<text:tab/>sviluppo dei sistemi di monitoraggio delle politiche di governo e delle attività di gestione;</text:p>
      <text:p text:style-name="P26">l)<text:tab/>riqualificazione, controllo e contenimento della spesa di personale.</text:p>
      <text:p text:style-name="P28">m) <text:tab/>mantenimento della separazione tra l’attività di programmazione e controllo, propria degli organi politici, e l’attività di gestione, propria degli organi burocratici,;</text:p>
      <text:p text:style-name="P28">n) <text:tab/>ampia responsabilizzazione delle posizioni apicali, da attuarsi attraverso la valorizzazione del ruolo manageriale e della piena autonomia gestionale esercitata nell’ambito degli indirizzi politico-programmatici;</text:p>
      <text:p text:style-name="P28">o) <text:tab/>definizione dei rapporti fra gli organi burocratici in modo da garantire: coordinamento da parte del vertice della struttura, certezza delle competenze, semplificazione delle procedure, corretta imputazione delle responsabilità, economicità complessiva dell’azione amministrativa;</text:p>
      <text:p text:style-name="P28">p) <text:tab/>articolazione delle strutture per funzioni omogenee;</text:p>
      <text:p text:style-name="P28"><text:soft-page-break/>q) <text:tab/>snellimento delle procedure per permettere risposte e servizi efficaci, rapidi e resi con l’utilizzo più efficiente delle risorse umane, finanziarie e strutturali;</text:p>
      <text:p text:style-name="P28">r) <text:tab/>misurazione, valutazione ed incentivazione della performance individuale e di quella organizzativa, secondo criteri strettamente connessi al soddisfacimento dell’interesse del destinatario dei servizi e degli interventi;</text:p>
      <text:p text:style-name="P28">s) <text:tab/>distribuzione degli incentivi economici, finalizzati al miglioramento dell’efficacia e dell’efficienza dei servizi, sulla base del merito;</text:p>
      <text:p text:style-name="P28">t) <text:tab/>garanzia di professionalità nella individuazione dei criteri di conferimento degli incarichi dirigenziali;</text:p>
      <text:p text:style-name="P23"/>
      <text:p text:style-name="P24">2.<text:tab/>L'Amministrazione comunale assume ogni determinazione orga­nizzativa al fine di assicurare l'attuazione dei principi di cui al comma precedente e la rispondenza al pubblico interes­se dell'azione amministrativa.</text:p>
      <text:p text:style-name="P23"/>
      <text:p text:style-name="P120"><text:span text:style-name="Car._20_predefinito_20_paragrafo"><text:span text:style-name="T3"><text:s text:c="5"/></text:span></text:span><text:span text:style-name="Car._20_predefinito_20_paragrafo"><text:span text:style-name="T6"><text:tab/>Articolo 2 bis – Trasparenza</text:span></text:span></text:p>
      <text:p text:style-name="P85"/>
      <text:list xml:id="list1216122722" text:style-name="L2">
        <text:list-item>
          <text:p text:style-name="P185"><text:span text:style-name="Car._20_predefinito_20_paragrafo"><text:span text:style-name="T4">La trasparenza è intesa come accessibilità totale, anche attraverso lo strumento della pubblicazione sul sito istituzionale dell’amministrazione, delle informazioni concernenti ogni aspetto rilevante dell’organizzazione, degli indicatori relativi agli andamenti gestionali e all’utilizzo delle risorse per il perseguimento delle funzioni istituzionali, dei risultati delle attività di misurazione e valutazione svolta dagli organi competenti, allo scopo di favorire forme diffuse di controllo nel rispetto dei principi di buon andamento ed imparzialità</text:span></text:span><text:span text:style-name="Rimando_20_nota_20_a_20_piè_20_di_20_pagina"><text:span text:style-name="T4"><text:note text:id="ftn1" text:note-class="footnote"><text:note-citation>1</text:note-citation><text:note-body><text:p text:style-name="Testo_20_nota_20_a_20_piè_20_di_20_pagina"><text:s/>Delibera CIVIT n. 6/2010.; prime linee d’intervento per la trasparenza e l’integrità (la delibera contiene anche la sintesi dei provvedimenti normativi che prevedono obblighi pregressi di pubblicazione sul sito istituzionale)</text:p></text:note-body></text:note></text:span></text:span><text:span text:style-name="Car._20_predefinito_20_paragrafo"><text:span text:style-name="T4">.</text:span></text:span></text:p>
        </text:list-item>
        <text:list-item>
          <text:p text:style-name="P180">La trasparenza, come sopra intesa, costituisce livello essenziale delle prestazioni erogate dall’Amministrazione, ai sensi dell’art. 117, comma 2, lettera m) della Costituzione e consente di rendere visibile e controllabile dall’esterno l’operato dell’Amministrazione medesima;</text:p>
        </text:list-item>
        <text:list-item>
          <text:p text:style-name="P180">L’Amministrazione garantisce la massima trasparenza in ogni fase del ciclo di gestione della performance.</text:p>
        </text:list-item>
        <text:list-item>
          <text:p text:style-name="P180">La pubblicazione sul sito istituzionale dell’ente di quanto previsto ai commi 1 e 3 del presente articolo viene effettuata con modalità che garantiscano la piena accessibilità e visibilità ai cittadini.</text:p>
        </text:list-item>
      </text:list>
      <text:p text:style-name="P65"/>
      <text:p text:style-name="P120"><text:span text:style-name="Car._20_predefinito_20_paragrafo"><text:span text:style-name="T6"><text:tab/>Articolo 3 - Indirizzo politico e gestione amministrativa</text:span></text:span></text:p>
      <text:p text:style-name="P23"/>
      <text:p text:style-name="P24">1.<text:tab/>Agli organi istituzionali spetta l'esercizio delle funzioni di indirizzo <text:s/>politico-amministrativo, consistenti nella de­finizione degli obiettivi e dei programmi da attuare e delle funzioni di controllo, consistenti nella verifica della ri­spondenza dei risultati dell'attività amministrativa e della gestione agli indirizzi impartiti.</text:p>
      <text:p text:style-name="P23"/>
      <text:p text:style-name="P24">2.<text:tab/>Ai dipendenti con funzioni di direzione spetta l'adozione de­gli atti e provvedimenti amministrativi, compresi tutti gli atti che impegnano l'Amministrazione verso l'esterno, nonché la gestione finanziaria, tecnica ed amministrativa mediante autonomi poteri di spesa, di organizzazione delle risorse umane, strumentali e di controllo, come esplicitati nell'ar­ticolo 36 del presente Regolamento. Essi sono responsabili in via esclusiva dell'attività amministrativa, della gestio­ne e dei relativi risultati.</text:p>
      <text:p text:style-name="P23"/>
      <text:p text:style-name="P24">3.<text:tab/>Le attribuzioni di cui al comma precedente possono essere de­rogate soltanto ad opera di specifiche disposizioni di legge.</text:p>
      <text:p text:style-name="P23"/>
      <text:p text:style-name="P24">4.<text:tab/>Gli atti di gestione inerenti l'organizzazione degli uffici e la gestione dei rapporti di lavoro sono assunti dai dipen­denti con funzioni di direzione con la capacità ed i poteri del privato datore di lavoro.</text:p>
      <text:p text:style-name="P23"/>
      <text:p text:style-name="P120"><text:soft-page-break/><text:span text:style-name="Car._20_predefinito_20_paragrafo"><text:span text:style-name="T3"><text:s text:c="4"/><text:tab/></text:span></text:span><text:span text:style-name="Car._20_predefinito_20_paragrafo"><text:span text:style-name="T6">Articolo 4 - Principi di organizzazione del lavoro</text:span></text:span></text:p>
      <text:p text:style-name="P23"/>
      <text:p text:style-name="P24">1.<text:tab/>L'organizzazione del lavoro del personale persegue l'ottimiz­zazione del processo di erogazione dei servizi ed è fondata sulla partecipazione dei dipendenti e sulla loro adeguata e piena responsabilità e professionalità.</text:p>
      <text:p text:style-name="P23"/>
      <text:p text:style-name="P24">2.<text:tab/>All'interno del sistema di programmazione, l'organizzazione del lavoro assicura una corretta distribuzione dei carichi di lavoro, nell'ambito dell'unitarietà di tutti i compiti, con riferimento agli specifici progetti di attività.</text:p>
      <text:p text:style-name="P23"/>
      <text:p text:style-name="P24">3.<text:tab/>L'organizzazione del lavoro è improntata alla certezza e sem­plicità delle procedure, alla razionalità del sistema infor­mativo e informatico.</text:p>
      <text:p text:style-name="P23"/>
      <text:p text:style-name="P24">4.<text:tab/>La flessibilità di utilizzo del personale è condizione per l'accrescimento della professionalità, dell'esperienza e collaborazione tra gli operatori.</text:p>
      <text:p text:style-name="P23"/>
      <text:p text:style-name="P24">5.<text:tab/>Il confronto con le organizzazioni e l rappresentanze sindacali viene garantito con le modalità e per gli ambiti previ­sti dai contatti collettivi nazionali di lavoro.</text:p>
      <text:p text:style-name="P23"/>
      <text:p text:style-name="P120"><text:span text:style-name="Car._20_predefinito_20_paragrafo"><text:span text:style-name="T3"><text:s text:c="3"/><text:tab/></text:span></text:span><text:span text:style-name="Car._20_predefinito_20_paragrafo"><text:span text:style-name="T6">Articolo 5 - Programmi operativi di attività</text:span></text:span></text:p>
      <text:p text:style-name="P23"/>
      <text:p text:style-name="P24">1.<text:tab/>Sulla base degli atti di programmazione gestionale (defini­zione di obiettivi, priorità, piani, programmi, direttive) del Sindaco e della Giunta, il Direttore generale, se nomina­to, ed i responsabili di servizio predispongono programmi operativi di attività.</text:p>
      <text:p text:style-name="P23"/>
      <text:p text:style-name="P24">2.<text:tab/>I programmi operativi di attività, ordinaria e di progetto, devono essere coerenti con gli obiettivi fissati dagli orga­ni di governo e debbono essere elaborati garantendo una di­stribuzione razionale dei carichi di lavoro.</text:p>
      <text:p text:style-name="P23"/>
      <text:p text:style-name="P121"><text:span text:style-name="Car._20_predefinito_20_paragrafo"><text:span text:style-name="T3"><text:s text:c="3"/><text:tab/></text:span></text:span><text:span text:style-name="Car._20_predefinito_20_paragrafo"><text:span text:style-name="T6">Articolo 6 - Qualità dei servizi</text:span></text:span></text:p>
      <text:p text:style-name="P23"/>
      <text:p text:style-name="P24">1.<text:tab/>I dipendenti assegnati a strutture che erogano servizi adot­tano ogni possibile strumento teso a favorire e valorizzare le relazioni con la comunità.</text:p>
      <text:p text:style-name="P23"/>
      <text:p text:style-name="P24">2.<text:tab/>I responsabili di servizio adottano sistemi di analisi sistematica della qualità dei servizi erogati, anche attraverso l'utilizzazione di tecniche di rilevazione della qualità per­cepita dagli utenti.</text:p>
      <text:p text:style-name="P23"/>
      <text:p text:style-name="P3"><text:span text:style-name="Car._20_predefinito_20_paragrafo"><text:span text:style-name="T6">TITOLO II – </text:span></text:span><text:span text:style-name="Car._20_predefinito_20_paragrafo"><text:span text:style-name="T5">CICLO DI GESTIONE DELLA PERFORMANCE</text:span></text:span></text:p>
      <text:p text:style-name="P105"/>
      <text:p text:style-name="P106"><text:tab/>Articolo 7- Definizioni</text:p>
      <text:p text:style-name="P23"/>
      <text:list xml:id="list2498770543" text:style-name="L3">
        <text:list-item>
          <text:p text:style-name="P186"><text:span text:style-name="Car._20_predefinito_20_paragrafo"><text:span text:style-name="T3">Ai fini del presente regolamento, la </text:span></text:span><text:span text:style-name="Car._20_predefinito_20_paragrafo"><text:span text:style-name="T7">performance</text:span></text:span><text:span text:style-name="Car._20_predefinito_20_paragrafo"><text:span text:style-name="T3"> è il contributo (risultato e modalità di raggiungimento del risultato) che un soggetto (organizzazione, unità organizzativa, gruppo di individui, singolo individuo) apporta attraverso la propria azione al raggiungimento delle finalità e degli obiettivi e alla soddisfazione dei bisogni per i quali l’organizzazione è stata costituita.</text:span></text:span></text:p>
        </text:list-item>
      </text:list>
      <text:p text:style-name="P29"/>
      <text:list xml:id="list172835910284778" text:continue-numbering="true" text:style-name="L3">
        <text:list-item>
          <text:p text:style-name="P187"><text:span text:style-name="Car._20_predefinito_20_paragrafo"><text:span text:style-name="T3">La </text:span></text:span><text:span text:style-name="Car._20_predefinito_20_paragrafo"><text:span text:style-name="T7">misurazione della performance</text:span></text:span><text:span text:style-name="Car._20_predefinito_20_paragrafo"><text:span text:style-name="T3"> è un processo empirico e formalizzato, che mira ad ottenere ed esprimere informazioni descrittive di processi, attività, comportamenti.</text:span></text:span></text:p>
        </text:list-item>
      </text:list>
      <text:p text:style-name="P30"/>
      <text:p text:style-name="P109"><text:tab/>Articolo 8- Programmazione del ciclo della performance</text:p>
      <text:p text:style-name="P32"/>
      <text:p text:style-name="P33">1. La fase di programmazione del ciclo di gestione della performance ed il collegamento tra obiettivi e allocazione delle risorse si realizzano attraverso i seguenti strumenti:</text:p>
      <text:list xml:id="list3351355886" text:style-name="L4">
        <text:list-item>
          <text:p text:style-name="P163"><text:soft-page-break/>Le linee programmatiche di mandato approvate dal Consiglio Comunale all’inizio del mandato amministrativo, che delineano i programmi e progetti contenuti nel programma elettorale del Sindaco con un orizzonte temporale di cinque anni, sulla base dei quali si sviluppano i documenti facenti parte del sistema integrato di pianificazione;</text:p>
        </text:list-item>
        <text:list-item>
          <text:p text:style-name="P163">La Relazione Previsionale e Programmatica approvata annualmente quale allegato al Bilancio di previsione, che individua, con un orizzonte temporale di tre anni, i programmi e progetti assegnati ai centri di costo;</text:p>
        </text:list-item>
        <text:list-item>
          <text:p text:style-name="P163">Il Piano esecutivo di gestione (PEG), approvato annualmente dalla Giunta, che contiene gli obiettivi e le risorse umane e finanziarie assegnate ai servizi;</text:p>
        </text:list-item>
        <text:list-item>
          <text:p text:style-name="P163">Il Piano dettagliato degli obiettivi (PDO), predisposto annualmente dal Segretario comunale ed approvato dalla Giunta contestualmente al PEG, che individua le schede di dettaglio dei singoli obiettivi assegnati ai servizi.</text:p>
        </text:list-item>
      </text:list>
      <text:p text:style-name="P36"/>
      <text:p text:style-name="P33">2. Il Bilancio di previsione annuale e pluriennale, la Relazione Previsionale e Programmatica, il PEG <text:s/>ed il PDO costituiscono nel loro insieme il Piano della Performance dell’Ente.</text:p>
      <text:p text:style-name="P23"/>
      <text:p text:style-name="P106"><text:tab/>Articolo 9 - fasi del ciclo di gestione della performance</text:p>
      <text:p text:style-name="P105"/>
      <text:list xml:id="list2057328653" text:style-name="L5">
        <text:list-item>
          <text:p text:style-name="P164">Il ciclo di gestione della performance si articola nelle seguenti fasi:</text:p>
          <text:list>
            <text:list-item>
              <text:p text:style-name="P165">definizione e assegnazione degli obiettivi da raggiungere;</text:p>
            </text:list-item>
            <text:list-item>
              <text:p text:style-name="P165">monitoraggio in corso d’esercizio e attivazione di eventuali interventi correttivi;</text:p>
            </text:list-item>
            <text:list-item>
              <text:p text:style-name="P165">misurazione e valutazione della performance organizzativa ed individuale;</text:p>
            </text:list-item>
            <text:list-item>
              <text:p text:style-name="P165">utilizzo di sistemi premianti secondo criteri di valorizzazione del merito;</text:p>
            </text:list-item>
            <text:list-item>
              <text:p text:style-name="P165">rendicontazione dei risultati.</text:p>
            </text:list-item>
          </text:list>
        </text:list-item>
      </text:list>
      <text:p text:style-name="P23"/>
      <text:p text:style-name="P106"><text:tab/>Articolo 10 - definizione ed assegnazione degli obiettivi </text:p>
      <text:p text:style-name="P23"/>
      <text:list xml:id="list639526029" text:style-name="L6">
        <text:list-item>
          <text:p text:style-name="P167">Gli obiettivi sono definiti ai seguenti livelli:</text:p>
          <text:list>
            <text:list-item>
              <text:p text:style-name="P166">Ente: obiettivi strategici desumibili dalle linee programmatiche di mandato a valenza pluriennale nonché dalla Relazione Previsionale e Programmatica;</text:p>
            </text:list-item>
            <text:list-item>
              <text:p text:style-name="P166">Unità organizzativa (servizio): obiettivi strategici delle singole articolazioni organizzative dell’Ente, che coincidono con gli obiettivi individuali dei Responsabili di servizio e che hanno valenza annuale;</text:p>
            </text:list-item>
            <text:list-item>
              <text:p text:style-name="P166">Personale: obiettivi individuali, con valenza annuale, definiti dai responsabili di servizio e assegnati al personale</text:p>
            </text:list-item>
          </text:list>
        </text:list-item>
        <text:list-item>
          <text:p text:style-name="P168">Gli obiettivi di Ente a valenza pluriennale, di cui alla lettera a), sono disarticolati in obiettivi a valenza annuale.</text:p>
        </text:list-item>
        <text:list-item>
          <text:p text:style-name="P168">Il documento all’interno del quale vengono definiti gli obiettivi annuali è il Piano Esecutivo di gestione (PEG);</text:p>
        </text:list-item>
        <text:list-item>
          <text:p text:style-name="P168">Gli obiettivi annuali, di cui alle lettere b) e c), concorrono alla realizzazione degli obiettivi strategici dell’Ente e a questi ultimi devono essere funzionalmente collegati; il collegamento deve risultare dal Piano della performance;</text:p>
        </text:list-item>
        <text:list-item>
          <text:p text:style-name="P168">gli obiettivi annuali, individuati nel PEG come “strategici”, sono definiti -sentiti i responsabili di servizio- dalla Giunta Comunale ed assegnati a ciascuna struttura organizzativa (servizio) prima dell’inizio dell’esercizio di riferimento e, in caso di differimento dei termini per l’approvazione del bilancio, dopo l’approvazione <text:s/>di questo;</text:p>
        </text:list-item>
        <text:list-item>
          <text:p text:style-name="P168">al fine della determinazione delle risorse, destinate al trattamento accessorio collegato alla performance individuale, da assegnare a ciascun servizio, la Giunta Comunale, in sede di approvazione del PEG, gradua i singoli obiettivi in base al parametro “strategicità” secondo il vigente Sistema di Valutazione della Performance; <text:tab/></text:p>
        </text:list-item>
        <text:list-item>
          <text:p text:style-name="P169">gli obiettivi aventi carattere di “trasversalità” rispetto alle unità organizzative (servizi) in cui si articola l’Ente vengono assegnati a tutte le strutture organizzative interessate e, in ciascuna, vengono rappresentati con la medesima pesatura;</text:p>
        </text:list-item>
        <text:list-item>
          <text:p text:style-name="P169">per ciascun obiettivo sono: collegati indicatori di performance, definiti i risultati attesi, attribuite risorse;</text:p>
        </text:list-item>
      </text:list>
      <text:p text:style-name="P69"><text:soft-page-break/></text:p>
      <text:p text:style-name="P102">Articolo 11- Monitoraggio in corso d’esercizio e attivazione di eventuali interventi correttivi</text:p>
      <text:p text:style-name="P38"/>
      <text:p text:style-name="P70"/>
      <text:p text:style-name="P122"><text:span text:style-name="Car._20_predefinito_20_paragrafo"><text:span text:style-name="T3">1. <text:tab/>Le </text:span></text:span><text:span text:style-name="Car._20_predefinito_20_paragrafo"><text:span text:style-name="T7">performance</text:span></text:span><text:span text:style-name="Car._20_predefinito_20_paragrafo"><text:span text:style-name="T3"> individuali ed organizzative sono costantemente monitorate nel corso dell’intero periodo di applicazione e validità dei parametri definiti nel sistema di misurazione e valutazione della performance;</text:span></text:span></text:p>
      <text:p text:style-name="P31"/>
      <text:p text:style-name="P31">2. <text:tab/>Ai dirigenti e/o ai responsabili dei servizi è attribuita la responsabilità dell’effettiva gestione degli strumenti di monitoraggio;</text:p>
      <text:p text:style-name="P31"/>
      <text:p text:style-name="P31">3. <text:tab/>Con periodicità semestrale e comunque con report intermedio entro il mese di settembre, i Responsabili dei servizi informano il Segretario Generale sullo stato di attuazione delle performance organizzative (della struttura organizzativa di cui sono responsabili) ed individuali programmate, anche al fine di attuare eventuali interventi correttivi degli obiettivi assegnati;</text:p>
      <text:p text:style-name="P31"/>
      <text:p text:style-name="P31">4. <text:tab/>Con cadenza semestrale e comunque con aggiornamento al 30 settembre, il Nucleo di Valutazione – o l’OIV, se costituito – certifica il monitoraggio intermedio delle performance complessive dell’ente, attraverso la rendicontazione <text:s/>dei risultati raggiunti.</text:p>
      <text:p text:style-name="P31"/>
      <text:list xml:id="list4235629791" text:style-name="L7">
        <text:list-item>
          <text:p text:style-name="P170">Il sistema definisce le modalità di comunicazione all’esterno degli atti di programmazione e di rendicontazione dei risultati. </text:p>
        </text:list-item>
      </text:list>
      <text:p text:style-name="P105"/>
      <text:p text:style-name="P109"><text:tab/>Articolo 12- Variazioni degli obiettivi</text:p>
      <text:p text:style-name="P109"/>
      <text:list xml:id="list1931272194" text:style-name="L8">
        <text:list-item>
          <text:p text:style-name="P171">La variazione di un obiettivo consiste nella sua sostituzione totale (da potersi operare in qualsiasi momento), nella rimodulazione delle attività previste nelle singole fasi in cui si articola l’obiettivo stesso, ovvero nella ridefinizione della tempistica programmata di realizzazione.</text:p>
        </text:list-item>
      </text:list>
      <text:p text:style-name="P37"/>
      <text:list xml:id="list172836122847850" text:continue-numbering="true" text:style-name="L8">
        <text:list-item>
          <text:p text:style-name="P171">I responsabili di servizio segnalano tempestivamente al Segretario Comunale eventuali proposte di variazione degli obiettivi assegnati.</text:p>
        </text:list-item>
      </text:list>
      <text:p text:style-name="P37"/>
      <text:list xml:id="list172835665376337" text:continue-numbering="true" text:style-name="L8">
        <text:list-item>
          <text:p text:style-name="P171">Al fine di non vanificare i principi della programmazione, la sostituzione totale o parziale di un obiettivo sarà ammissibile solo ove la mancata attuazione sia dovuta ad un’impossibilità di carattere oggettivo (e dunque ad eventi ostativi estranei alla condotta del settore / ufficio) o a un riscontrabile mutato indirizzo politico espresso mediante l’adozione di atti formali, ovvero tramite comportamenti concludenti comunque verificabili. <text:s/></text:p>
        </text:list-item>
        <text:list-item>
          <text:p text:style-name="P171">L’ammissibilità delle richieste di variazioni è subordinata a valutazione del Segretario comunale, conseguente ad apposita attività istruttoria dell’unità competente.</text:p>
        </text:list-item>
      </text:list>
      <text:p text:style-name="P37"/>
      <text:list xml:id="list172836875261457" text:continue-numbering="true" text:style-name="L8">
        <text:list-item>
          <text:p text:style-name="P171">Le variazioni durante l’esercizio degli obiettivi e degli indicatori della performance organizzativa e individuale sono tempestivamente inserite all’interno del Piano delle performance con delibera di Giunta.</text:p>
        </text:list-item>
      </text:list>
      <text:p text:style-name="P103"/>
      <text:p text:style-name="P104">Articolo 13 - definizione ed adozione del sistema di misurazione e valutazione della performance</text:p>
      <text:p text:style-name="P23"/>
      <text:p text:style-name="P31">1. <text:s/><text:tab/>In sede di prima attuazione del D.lgs. n. 150/2009 e, comunque, fino all’approvazione del Sistema di misurazione e valutazione della performance trovano applicazione, per il personale dipendente, il Sistema di valutazione permanente di cui all’art. 5 del CCDI 13/09/2005 e, per i Responsabili di servizio, il Sistema di valutazione approvato con deliberazione della Giunta Comunale n. 156 del 12/06/2000 per la parti compatibili con le disposizioni del D.lgs. n. 150/2009.</text:p>
      <text:p text:style-name="P31"/>
      <text:p text:style-name="P31"><text:soft-page-break/>2. <text:s/>Il sistema di misurazione e valutazione della Performance è adottato dall’Ente attraverso apposito provvedimento, approvato dalla Giunta Comunale;</text:p>
      <text:p text:style-name="P23"/>
      <text:p text:style-name="P106"><text:tab/>Articolo 14 - I soggetti della funzione di misurazione e valutazione della performance</text:p>
      <text:p text:style-name="P105"/>
      <text:p text:style-name="P23">1. <text:tab/>La funzione di misurazione e valutazione della performance è svolta:</text:p>
      <text:p text:style-name="P23"/>
      <text:p text:style-name="P23">a) dal Nucleo di valutazione -ovvero dall’OIV, se costituito-, cui compete la misurazione e valutazione della performance organizzativa nel suo complesso, nonché la proposta alla Giunta Comunale della valutazione individuale dei dirigenti e/o dei responsabili apicali delle strutture organizzative di massima dimensione dell’ente (servizi);</text:p>
      <text:p text:style-name="P23">b) dai dirigenti e/o responsabili di servizio, cui compete la misurazione e valutazione della performance individuale del personale assegnato al servizio;</text:p>
      <text:p text:style-name="P105"/>
      <text:p text:style-name="P120"><text:span text:style-name="Car._20_predefinito_20_paragrafo"><text:span text:style-name="T5"><text:tab/>Articolo 15- ambito di applicazione della misurazione e valutazione della performance</text:span></text:span></text:p>
      <text:list xml:id="list1255049072" text:style-name="L9">
        <text:list-item>
          <text:p text:style-name="P173">Al fine di migliorare la qualità dei servizi nonché di accrescere le competenze professionali, attraverso la valorizzazione del merito e l’erogazione dei premi per i risultati perseguiti dai singoli e dalle unità organizzative, il Comune di San Casciano in Val di Pesa effettua la misurazione e la valutazione della performance, secondo criteri connessi al soddisfacimento dell’interesse del destinatario dei servizi e degli interventi, con riferimento:</text:p>
        </text:list-item>
      </text:list>
      <text:p text:style-name="P40"/>
      <text:list xml:id="list3736165682" text:style-name="L10">
        <text:list-item>
          <text:p text:style-name="P174">all’amministrazione nel suo complesso;</text:p>
        </text:list-item>
        <text:list-item>
          <text:p text:style-name="P174">alle unità organizzative in cui si articola (servizi);</text:p>
        </text:list-item>
        <text:list-item>
          <text:p text:style-name="P174">ai singoli dipendenti</text:p>
        </text:list-item>
      </text:list>
      <text:p text:style-name="P41"/>
      <text:p text:style-name="P31">2. <text:tab/>La misurazione e valutazione della performance organizzativa (dell’ente e delle singole strutture organizzative) ed individuale deve avvenire nel rispetto delle indicazioni e modalità definite dal sistema;</text:p>
      <text:p text:style-name="P23"/>
      <text:p text:style-name="P42">3. <text:tab/>Il sistema prevede che:</text:p>
      <text:p text:style-name="P42"/>
      <text:p text:style-name="P123"><text:span text:style-name="Car._20_predefinito_20_paragrafo"><text:span text:style-name="T3"><text:s/></text:span></text:span><text:span text:style-name="Car._20_predefinito_20_paragrafo"><text:span text:style-name="T5">1)</text:span></text:span><text:span text:style-name="Car._20_predefinito_20_paragrafo"><text:span text:style-name="T3"> la </text:span></text:span><text:span text:style-name="Car._20_predefinito_20_paragrafo"><text:span text:style-name="T5">valutazione della performance organizzativa di ente</text:span></text:span><text:span text:style-name="Car._20_predefinito_20_paragrafo"><text:span text:style-name="T3"> sia posta in essere in funzione:</text:span></text:span></text:p>
      <text:p text:style-name="P43"><text:tab/>a) <text:tab/>dello stato di attuazione degli obiettivi strategici;</text:p>
      <text:p text:style-name="P43"><text:tab/>b) <text:tab/>della efficacia dei servizi erogati.</text:p>
      <text:p text:style-name="P45"/>
      <text:p text:style-name="P124"><text:span text:style-name="Car._20_predefinito_20_paragrafo"><text:span text:style-name="T5"><text:s/>2)</text:span></text:span><text:span text:style-name="Car._20_predefinito_20_paragrafo"><text:span text:style-name="T3"> la </text:span></text:span><text:span text:style-name="Car._20_predefinito_20_paragrafo"><text:span text:style-name="T5">valutazione della performance organizzativa delle strutture di massima dimensione</text:span></text:span><text:span text:style-name="Car._20_predefinito_20_paragrafo"><text:span text:style-name="T3"> sia in funzione dei risultati ottenuti dalla struttura organizzativa stessa;</text:span></text:span></text:p>
      <text:p text:style-name="P46"/>
      <text:p text:style-name="P125"><text:span text:style-name="Car._20_predefinito_20_paragrafo"><text:span text:style-name="T3"><text:s/></text:span></text:span><text:span text:style-name="Car._20_predefinito_20_paragrafo"><text:span text:style-name="T5">3)</text:span></text:span><text:span text:style-name="Car._20_predefinito_20_paragrafo"><text:span text:style-name="T3"> la </text:span></text:span><text:span text:style-name="Car._20_predefinito_20_paragrafo"><text:span text:style-name="T5">valutazione della performance individuale dei responsabili delle strutture di massima dimensione dell’ente (servizi)</text:span></text:span><text:span text:style-name="Car._20_predefinito_20_paragrafo"><text:span text:style-name="T3"> sia in funzione:</text:span></text:span></text:p>
      <text:p text:style-name="P47"/>
      <text:p text:style-name="P43"><text:tab/>a) <text:tab/>della media dei risultati ottenuti nell’ambito organizzativo di diretta responsabilità;</text:p>
      <text:p text:style-name="P43"><text:tab/>b) <text:tab/>delle capacità e delle competenze manageriali e tecniche;</text:p>
      <text:p text:style-name="P43"><text:tab/>c) <text:tab/>della capacità di valutare attraverso una significativa differenziazione dei giudizi;</text:p>
      <text:p text:style-name="P23"/>
      <text:p text:style-name="P123"><text:span text:style-name="Car._20_predefinito_20_paragrafo"><text:span text:style-name="T3"><text:s/></text:span></text:span><text:span text:style-name="Car._20_predefinito_20_paragrafo"><text:span text:style-name="T5">4)</text:span></text:span><text:span text:style-name="Car._20_predefinito_20_paragrafo"><text:span text:style-name="T3"> la </text:span></text:span><text:span text:style-name="Car._20_predefinito_20_paragrafo"><text:span text:style-name="T5">valutazione della performance individuale di ciascun dipendente</text:span></text:span><text:span text:style-name="Car._20_predefinito_20_paragrafo"><text:span text:style-name="T3"> sia in funzione:</text:span></text:span></text:p>
      <text:p text:style-name="P23"/>
      <text:p text:style-name="P48"><text:tab/>a) <text:tab/>della valutazione complessiva della struttura amministrativa alla quale il dipendente è assegnato;</text:p>
      <text:p text:style-name="P43"><text:tab/>b) <text:tab/>del raggiungimento di specifici obiettivi individuali;</text:p>
      <text:p text:style-name="P49">c) <text:tab/>della qualità del contributo assicurato alla performance dell’unità organizzativa di appartenenza;</text:p>
      <text:p text:style-name="P50">d) <text:tab/>della competenza dimostrata;</text:p>
      <text:p text:style-name="P44">e) <text:tab/>dei comportamenti professionali ed organizzativi.</text:p>
      <text:p text:style-name="P44"/>
      <text:p text:style-name="P106"><text:soft-page-break/>Articolo 16- Utilizzo di sistemi premianti secondo criteri di valorizzazione del merito</text:p>
      <text:p text:style-name="P105"/>
      <text:p text:style-name="P31">1. <text:tab/>Il Comune di San Casciano in Val di Pesa promuove il merito e il miglioramento della performance organizzativa ed individuale, anche mediante la valorizzazione dei dipendenti che conseguono le migliori performance attraverso l’attribuzione selettiva di incentivi economici; </text:p>
      <text:p text:style-name="P31"/>
      <text:p text:style-name="P51">2. <text:tab/>Per le finalità di cui al precedente comma, il Nucleo di valutazione – ovvero l’OIV, se costituito – compila una graduatoria delle valutazioni individuali del personale responsabile di struttura amministrativa e, per ciascuna struttura organizzativa di massimo livello dell’ente (servizio), <text:s/>una graduatoria del restante personale;</text:p>
      <text:p text:style-name="P51"/>
      <text:p text:style-name="P51">3. <text:tab/>In ogni graduatoria di cui al comma 2 il personale è distribuito in differenti livelli (fasce) di performance;</text:p>
      <text:p text:style-name="P51"/>
      <text:p text:style-name="P34">4. <text:tab/>Il personale (dirigente o altro apicale) responsabile di struttura organizzativa di massimo livello (servizio) è distribuito in quattro fasce di merito. In particolare, al fine di rendere coerente la disciplina del D.Lgs. n. 150/09 con quanto stabilito dalle disposizioni di cui all’art. 10 CCNL 31/03/1999 relativamente alla retribuzione di risultato delle posizioni organizzative tuttora in vigore, il Sistema di valutazione stabilisce le modalità operative di attribuzione delle valutazioni, le quote della retribuzione di risultato associata alla performance di Unità organizzativa e a quella individuale, nonché la percentuale di riduzione di quest’ultima in relazione alla distribuzione delle posizioni organizzative all’interno delle fasce di merito.</text:p>
      <text:p text:style-name="P34"/>
      <text:p text:style-name="P51">5. <text:tab/>Il restante personale è distribuito in quattro fasce di merito individuate con le lettere A, B, C, D. di modo che:</text:p>
      <text:p text:style-name="P23"><text:tab/>il 20% del personale è collocato nella fascia A; </text:p>
      <text:p text:style-name="P23"><text:tab/>il 30% del personale è collocato nella fascia B, </text:p>
      <text:p text:style-name="P23"><text:tab/>il 30% del personale è collocato nella fascia C, <text:tab/></text:p>
      <text:p text:style-name="P23"><text:tab/>il 20% del personale è collocato nella fascia D.</text:p>
      <text:p text:style-name="P23"/>
      <text:list xml:id="list172756899218365" text:style-name="L7">
        <text:list-item>
          <text:p text:style-name="P175">Al personale collocato nella fascia di merito più alta dovrà essere assicurata una quota prevalente delle risorse destinate al trattamento accessorio collegato alla performance individuale.</text:p>
        </text:list-item>
      </text:list>
      <text:p text:style-name="P23"/>
      <text:list xml:id="list172836996976416" text:continue-numbering="true" text:style-name="L7">
        <text:list-item>
          <text:p text:style-name="P175">L’efficacia delle norme relative alla ripartizione obbligatoria in fasce di cui al presente articolo rimane sospesa ai sensi dell’articolo 6, comma 1, del D.Lgs. 1° agosto 2011, n. 141.</text:p>
        </text:list-item>
      </text:list>
      <text:p text:style-name="P23"/>
      <text:p text:style-name="P109"><text:tab/>Articolo 17- Strumenti di incentivazione monetaria</text:p>
      <text:p text:style-name="P52"/>
      <text:p text:style-name="P35">1. <text:tab/>Per premiare il merito e la professionalità, il Comune di San Casciano in val di Pesa può utilizzare i seguenti strumenti di incentivazione monetaria:</text:p>
      <text:p text:style-name="P35">a) premi annuali individuali e/o collettivi da distribuire sulla base dei risultati della valutazione delle performance annuale;</text:p>
      <text:p text:style-name="P35">b) bonus annuale delle eccellenze attivabile dopo il 31/12/2013 in base alla L. 122/2010;</text:p>
      <text:p text:style-name="P35">c) premio annuale per l’innovazione attivabile dopo il 31/12/2013 in base alla L. 122/2010;</text:p>
      <text:p text:style-name="P35">d) progressioni economiche.</text:p>
      <text:p text:style-name="P35"/>
      <text:p text:style-name="P35">2. <text:tab/>Gli incentivi del presente articolo sono assegnati utilizzando le risorse disponibili a tal fine destinate nell’ambito della contrattazione collettiva integrativa.</text:p>
      <text:p text:style-name="P136"/>
      <text:p text:style-name="P89"><text:tab/>Articolo 18- Bonus annuale delle eccellenze</text:p>
      <text:p text:style-name="P90"/>
      <text:p text:style-name="P35">1. <text:tab/>Il Comune di San Casciano in Val di Pesa può istituire il bonus annuale delle eccellenze al quale concorre il personale, responsabile di servizio e non, che si è collocato nella fascia di merito alta nelle rispettive graduatorie di cui all’art. 16 .</text:p>
      <text:p text:style-name="P35"><text:soft-page-break/></text:p>
      <text:p text:style-name="P35">2. <text:tab/>Il bonus delle eccellenze è assegnato a non più del 5% del personale, responsabile di servizio e non, individuato nella fascia di merito alta.</text:p>
      <text:p text:style-name="P35"/>
      <text:p text:style-name="P35">3. <text:tab/>Le risorse da destinare al bonus delle eccellenze sono individuate tra quelle appositamente destinate a premiare il merito e il miglioramento della performance nell’ambito di quelle previste per il rinnovo del contratto collettivo nazionale di lavoro ai sensi dell’art. 45, comma 3-bis del D. Lgs. 165/2001.</text:p>
      <text:p text:style-name="P35"/>
      <text:p text:style-name="P35">4. <text:tab/>Il personale premiato con il bonus annuale delle eccellenze può accedere al premio annuale per l’innovazione e ai percorsi di alta formazione solo se rinuncia al bonus stesso.</text:p>
      <text:p text:style-name="P105"/>
      <text:p text:style-name="P137"><text:span text:style-name="Car._20_predefinito_20_paragrafo"><text:span text:style-name="T5"><text:tab/>Articolo 19- </text:span></text:span><text:span text:style-name="Car._20_predefinito_20_paragrafo"><text:span text:style-name="T6">Premio annuale per l’innovazione</text:span></text:span></text:p>
      <text:p text:style-name="P89"/>
      <text:p text:style-name="P35">1. <text:s/><text:tab/>Al fine di premiare annualmente il miglior progetto realizzato in grado di produrre un significativo miglioramento dei servizi offerti o dei processi interni di lavoro con un elevato impatto sulla performance organizzativa, il Comune di San casciano in val di Pesa può istituire il premio annuale per l’innovazione.</text:p>
      <text:p text:style-name="P35"/>
      <text:p text:style-name="P35">2. <text:s/>Il premio per l’innovazione assegnato individualmente non può essere di valore superiore rispetto a quello del bonus annuale di eccellenza.</text:p>
      <text:p text:style-name="P35"/>
      <text:p text:style-name="P31">3. <text:s/><text:tab/>L’assegnazione del premio annuale per l’innovazione compete al Nucleo di valutazione –ovvero all’OIV, se costituito- sulla base di una valutazione comparativa delle candidature presentate da singoli responsabili di settore e dipendenti o da gruppi di lavoro.</text:p>
      <text:p text:style-name="P23"/>
      <text:p text:style-name="P95">Articolo 20- Progressioni economiche</text:p>
      <text:p text:style-name="P96"/>
      <text:p text:style-name="P35">1. Al fine di premiare il merito, attraverso aumenti retributivi irreversibili, possono essere riconosciute le progressioni economiche orizzontali.</text:p>
      <text:p text:style-name="P35"/>
      <text:p text:style-name="P35">2. Le progressioni economiche sono attribuite in modo selettivo, ad una quota limitata di dipendenti, in relazione allo sviluppo delle competenze professionali ed ai risultati individuali e collettivi rilevati dal sistema di valutazione della performance dell’Ente ed alla collocazione all’interno delle fasce di merito.</text:p>
      <text:p text:style-name="P35"/>
      <text:p text:style-name="P35">3. <text:tab/>La collocazione nella fascia di merito più alta conseguita dal dipendente per almeno tre anni costituisce titolo rilevante ai fini della progressione economica.</text:p>
      <text:p text:style-name="P35"/>
      <text:p text:style-name="P35">4. <text:tab/>Le progressioni economiche sono riconosciute sulla base di quanto previsto dai contratti collettivi nazionali ed integrativi di lavoro e nei limiti delle risorse disponibili.</text:p>
      <text:p text:style-name="P107"/>
      <text:p text:style-name="P89"><text:tab/>Articolo 21- Attribuzione di incarichi e responsabilità</text:p>
      <text:p text:style-name="P89"/>
      <text:p text:style-name="P35">1. <text:tab/>Il Comune di San casciano in Val di Pesa favorisce la crescita professionale e la responsabilizzazione dei propri dipendenti ai fini del continuo miglioramento dei processi e dei servizi offerti.</text:p>
      <text:p text:style-name="P35"/>
      <text:p text:style-name="P126"><text:span text:style-name="Car._20_predefinito_20_paragrafo"><text:span text:style-name="T3">2. <text:tab/>La professionalità sviluppata ed attestata dal sistema di valutazione costituisce criterio per l’assegnazione di incarichi e responsabilità secondo criteri oggettivi e pubblici</text:span></text:span>.</text:p>
      <text:p text:style-name="P107"/>
      <text:p text:style-name="P89"><text:tab/>Articolo 22- Accesso a percorsi di alta formazione e di crescita professionale</text:p>
      <text:p text:style-name="P97"/>
      <text:p text:style-name="P35">1. <text:tab/>Per valorizzare i contributi individuali e le professionalità sviluppate dai dipendenti, a seconda della loro collocazione nelle fasce di merito il comune di San Casciano in Val di Pesa promuove e può finanziare annualmente, nell’ambito delle risorse assegnate alla formazione, <text:soft-page-break/>percorsi formativi tra cui quelli di alta formazione presso istituzioni universitarie o altre istituzioni educative nazionali ed internazionali.</text:p>
      <text:p text:style-name="P35"/>
      <text:p text:style-name="P35">2. <text:tab/>Per favorire la crescita professionale e lo scambio di esperienze e competenze con altre amministrazioni, il comune promuove periodi di lavoro presso primarie istituzioni pubbliche e private, nazionali ed internazionali.</text:p>
      <text:p text:style-name="P105"/>
      <text:p text:style-name="P89"><text:tab/>Articolo 23 - Definizione annuale delle risorse</text:p>
      <text:p text:style-name="P89"/>
      <text:p text:style-name="P35">1. <text:tab/>L’ammontare complessivo annuo delle risorse per premiare è individuato nel rispetto di quanto previsto dal CCNL e tali risorse sono destinate alle varie tipologie di incentivo nell’ambito della contrattazione decentrata. In caso di assegnazione funzionale mediante comando di personale del Comune all’Unione Comunale del Chianti Fiorentino in relazione a delega di funzioni o servizi, fino all’avvenuta costituzione del Fondo per il trattamento accessorio dell’Unione l’individuazione in sede di contrattazione decentrata delle risorse destinate alle varie tipologie di incentivo tiene conto anche del personale assegnato all’Unione. Per le risorse destinate alla performance, da distribuire mediante il Sistema di Valutazione vigente, si opererà in sede di previsione una ripartizione proporzionale tra il personale assegnato ai Servizi del Comune e quello assegnato funzionalmente all’Unione;</text:p>
      <text:p text:style-name="P35"/>
      <text:p text:style-name="P35">2. <text:tab/>Nel rispetto dei vincoli di bilancio e di quanto previsto dai CCNL, l’amministrazione definisce eventuali risorse decentrate aggiuntive finalizzate all’incentivazione di particolari obiettivi di sviluppo relativi all’attivazione di nuovi servizi o di potenziamento quali-quantitativo di quelli esistenti.</text:p>
      <text:p text:style-name="P35"/>
      <text:p text:style-name="P35">3. <text:tab/>Le risorse decentrate destinate all’incentivazione prevedono quindi una combinazione di premi da destinare in modo differenziato ai meritevoli su obiettivi di ente o di struttura, e di premi da destinare ad obiettivi ad elevato valore strategico da assegnare solo al personale che partecipa a quegli specifici obiettivi.</text:p>
      <text:p text:style-name="P105"/>
      <text:p text:style-name="P89"><text:tab/>Articolo 24 - Premio di efficienza</text:p>
      <text:p text:style-name="P89"/>
      <text:p text:style-name="P39">1. <text:tab/>Le risorse annuali definite ai sensi dell’articolo precedente, possono annualmente essere incrementate delle risorse necessarie per attivare i premi di efficienza.</text:p>
      <text:p text:style-name="P39"/>
      <text:p text:style-name="P39">2. Una quota del 30% dei risparmi sui costi di funzionamento derivanti da processi di ristrutturazione, riorganizzazione e innovazione all’interno dell’Ente è destinata, in misura fino a due terzi, a premiare il personale direttamente e proficuamente coinvolto e, per la parte residua, ad incrementare le somme disponibili per la contrattazione.</text:p>
      <text:p text:style-name="P39"/>
      <text:p text:style-name="P39">3. <text:tab/>I criteri generali per l’attribuzione del premio di efficienza sono stabiliti nell’ambito della contrattazione collettiva integrativa.</text:p>
      <text:p text:style-name="P39"/>
      <text:p text:style-name="P39">4. <text:tab/>Le risorse di cui al comma 2 possono essere utilizzate solo se i risparmi sono stati documentati nella Relazione di performance e validati dal Nucleo di valutazione – ovvero dall’OIV, se costituito.</text:p>
      <text:p text:style-name="P105"/>
      <text:p text:style-name="P106"><text:tab/>Articolo 25 - rendicontazione dei risultati</text:p>
      <text:p text:style-name="P23"/>
      <text:p text:style-name="P31">1. <text:tab/>La rendicontazione dei risultati di performance viene predisposta dal Segretario Generale unitamente ai Responsabili di Servizio a conclusione del processo di valutazione.</text:p>
      <text:p text:style-name="P51"/>
      <text:p text:style-name="P51">2. <text:tab/>I risultati della performance sono pubblicati sul sito istituzionale dell’ente.</text:p>
      <text:p text:style-name="P23"/>
      <text:p text:style-name="P106"><text:tab/>Articolo 26 - procedure di conciliazione</text:p>
      <text:p text:style-name="P122"><text:soft-page-break/><text:span text:style-name="Car._20_predefinito_20_paragrafo"><text:span text:style-name="T11">1. <text:tab/>Allo scopo di risolvere i conflitti nell’ambito della processo di valutazione della performance individuale e di prevenire l’eventuale contenzioso in sede giurisdizionale, i</text:span></text:span><text:span text:style-name="Car._20_predefinito_20_paragrafo"><text:span text:style-name="T3">l sistema di misurazione e valutazione della performance disciplina apposite procedure di conciliazione.</text:span></text:span></text:p>
      <text:p text:style-name="P23"/>
      <text:p text:style-name="P3"><text:span text:style-name="Car._20_predefinito_20_paragrafo"><text:span text:style-name="T6">TITOLO III - LA STRUTTURA ORGANIZZATIVA DEL COMUNE</text:span></text:span></text:p>
      <text:p text:style-name="P23"/>
      <text:p text:style-name="P86"><text:tab/>Articolo 27 - Articolazione della struttura organizzativa</text:p>
      <text:p text:style-name="P24"><text:s text:c="3"/><text:tab/></text:p>
      <text:p text:style-name="P24">1.<text:tab/>L'assetto organizzativo del Comune, in relazione alle funzio­ni svolte ed ai prodotti erogati, si articola in:</text:p>
      <text:p text:style-name="P25">a) Servizi (unità organizzativa di massima dimensione)</text:p>
      <text:p text:style-name="P25">b) Uffici (unità organizzativa di base)</text:p>
      <text:p text:style-name="P25">c) Unità di progetto</text:p>
      <text:p text:style-name="P23"/>
      <text:p text:style-name="P24">2.<text:tab/>L'individuazione delle unità organizzative, nel rispetto dei criteri fissati dall'articolo 28, viene effettuata:</text:p>
      <text:p text:style-name="P26">a)<text:tab/>con deliberazione della Giunta, su proposta del Segretario generale, previa consultazione delle organizzazioni sinda­cali, per quanto riguar­da i Servizi;</text:p>
      <text:p text:style-name="P26">b)<text:tab/>con determinazione dal Responsabile di Servizio, per quan­to riguarda gli Uffici;</text:p>
      <text:p text:style-name="P26">c)<text:tab/>con ordine di servizio del Segretario generale, per quanto riguarda le Unità di progetto. </text:p>
      <text:p text:style-name="P26"/>
      <text:p text:style-name="P24">3.<text:tab/>La configurazione della struttura organizzativa è rappresen­tata nell'organigramma ufficiale del Comune, che ne definisce le funzioni generali nell'ambito dell'attività complessiva dell'Ente ed in armonia con le scelte dell'Amministrazione. L'organigramma dovrà essere accompagnato dal catalogo della attività assegnate alle Unità organizzative. </text:p>
      <text:p text:style-name="P24"/>
      <text:p text:style-name="P24">4.<text:tab/>Per la ridefinizione o la modifica dell'assetto organizzativo la Giunta procederà periodicamente e comunque a cadenza triennale tenuto conto delle proposte formulate ai sensi del successivo articolo 28.</text:p>
      <text:p text:style-name="P23"/>
      <text:p text:style-name="P24">5.<text:tab/>Per lo svolgimento delle funzioni di indirizzo e controllo attribuite dalla legge al Sindaco ed agli Assessori, la Giun­ta può istituire unità operative poste alle loro dirette di­pendenze con compiti di supporto e collaborazione avvalendo­si di dipendenti dell'Ente oppure assunti con le modalità di cui al successivo articolo 40.</text:p>
      <text:p text:style-name="P23"/>
      <text:p text:style-name="P120"><text:span text:style-name="Car._20_predefinito_20_paragrafo"><text:span text:style-name="T6"><text:tab/>Articolo 28 - Il Servizio</text:span></text:span></text:p>
      <text:p text:style-name="P23"/>
      <text:p text:style-name="P24">1.<text:tab/>Il Servizio è l'unità organizzativa di massima dimensione presente nel Comune.</text:p>
      <text:p text:style-name="P23"/>
      <text:p text:style-name="P24">2.<text:tab/>Il Servizio ha funzioni programmatiche, organizzative e ge­stionali ed è finalizzato a garantire il corretto ed effica­ce utilizzo delle risorse assegnate per il raggiungimento de­gli obiettivi programmatici di competenza.</text:p>
      <text:p text:style-name="P23"/>
      <text:p text:style-name="P24">3.<text:tab/>Il Servizio è il riferimento per:</text:p>
      <text:p text:style-name="P25">a) <text:tab/>la verifica e la valutazione dei risultati degli interven­ti;</text:p>
      <text:p text:style-name="P26">b)<text:tab/>la gestione dei sistemi integrati e relativamente autono­mi di interventi e servizi, siano essi rivolti a funzioni trasversali, di prevalente utilizzo interno, oppure a ser­vizi finali, destinati all'utenza esterna;</text:p>
      <text:p text:style-name="P26">c)<text:tab/>l'elaborazione e la gestione dei programmi operativi finalizzati al raggiungimento degli obietti­vi definiti dagli organi di governo (anche ai fini della gestione degli istituti di incentivazione della produtti­vità);</text:p>
      <text:p text:style-name="P26">d)<text:tab/>l'eventuale definizione e gestione dei budget economici;</text:p>
      <text:p text:style-name="P25">e) <text:tab/>l'attuazione dei sistemi di controllo di gestione.</text:p>
      <text:p text:style-name="P23"/>
      <text:p text:style-name="P120"><text:span text:style-name="Car._20_predefinito_20_paragrafo"><text:span text:style-name="T6"><text:tab/>Art. 29 - L'Ufficio</text:span></text:span></text:p>
      <text:p text:style-name="P23"/>
      <text:p text:style-name="P24"><text:soft-page-break/>1.<text:tab/>Nell'ambito di ogni Servizio possono essere istituite unità organizzative di base, denominate Uffici, preposte ad attivi­tà circoscritte e determinate e per la produzione di beni ed erogazione di servizi utilizzabili sia dall'utenza esterna che dalla struttura organizzativa del Comune.</text:p>
      <text:p text:style-name="P23"/>
      <text:p text:style-name="P24">2.<text:tab/>Tali unità organizzative sono ridefinibili in qualsiasi mo­mento con le stesse modalità fissate per la loro istituzio­ne, in ragione dell'evoluzione delle esigenze di intervento e delle risorse disponibili. </text:p>
      <text:p text:style-name="P24"/>
      <text:p text:style-name="P120"><text:span text:style-name="Car._20_predefinito_20_paragrafo"><text:span text:style-name="T6"><text:tab/>Articolo 30 - L'Unità di progetto</text:span></text:span></text:p>
      <text:p text:style-name="P23"><text:s/></text:p>
      <text:p text:style-name="P24">1.<text:tab/>L'Unità di progetto è la struttura organizzativa individuata al fine di adempiere a funzioni specifiche di durata limita­ta o per la gestione di progetti operativi.</text:p>
      <text:p text:style-name="P23"/>
      <text:p text:style-name="P24">2.<text:tab/>Possono essere istituite Unità di progetto all'interno di un Servizio ovvero interessanti più Servizi.</text:p>
      <text:p text:style-name="P23"/>
      <text:p text:style-name="P24">3.<text:tab/>Con l'atto di costituzione delle Unità di progetto vengono determinati:</text:p>
      <text:p text:style-name="P25">a) <text:tab/>i componenti l'unità;</text:p>
      <text:p text:style-name="P25">b) <text:tab/>il responsabile dell'Unità;</text:p>
      <text:p text:style-name="P25">c) <text:tab/>i limiti di responsabilità;</text:p>
      <text:p text:style-name="P25">d) <text:tab/>l'obiettivo di attività;</text:p>
      <text:p text:style-name="P25">e) <text:tab/>i tempi necessari al raggiungimento dell'obiettivo;</text:p>
      <text:p text:style-name="P25">f) <text:tab/>le risorse finanziarie ed operative disponibili;</text:p>
      <text:p text:style-name="P25">g) <text:tab/>le procedure di rendicontazione e di controllo.</text:p>
      <text:p text:style-name="P23"/>
      <text:p text:style-name="P24">4.<text:tab/>Per la gestione di progetti di rilevante importanza, la Giun­ta, sentito il Segretario, può deliberare la costituzione di Unità di progetto che prevedano anche l'apporto di professio­nalità esterne alla struttura dell'ente. In tal caso il Sin­daco conferisce i relativi incarichi a professionisti ester­ni in possesso di comprovati requisiti di professionalità ed esperienza, con le modalità previste dall'articolo 40.</text:p>
      <text:p text:style-name="P23"/>
      <text:p text:style-name="P120"><text:span text:style-name="Car._20_predefinito_20_paragrafo"><text:span text:style-name="T6"><text:tab/>Articolo 31 - Catalogo delle attività e dei prodotti</text:span></text:span></text:p>
      <text:p text:style-name="P23"/>
      <text:p text:style-name="P24">1.<text:tab/>Il Catalogo delle attività e dei prodotti raccoglie e descri­ve tutte le funzioni fondamentali svolte dall'ente e per cia­scuna di esse individua le attività elementari che la costi­tuiscono e che vengono classificate secondo un criterio di omogeneità che le assegna alle diverse articolazioni struttu­rali.</text:p>
      <text:p text:style-name="P23"/>
      <text:p text:style-name="P24">2.<text:tab/>Ad ogni attività elementare sono assegnati indicatori di mi­surazione e di valutazione del risultato, anche in riferimen­to al fabbisogno espresso dall'utenza.</text:p>
      <text:p text:style-name="P23"/>
      <text:p text:style-name="P24">3.<text:tab/>Il Segretario o il Direttore generale, se nominato, in colla­borazione con i Responsabili di servizio, cura la formazione e l'aggiornamento del Catalogo.</text:p>
      <text:p text:style-name="P23"/>
      <text:p text:style-name="P120"><text:span text:style-name="Car._20_predefinito_20_paragrafo"><text:span text:style-name="T3"><text:s text:c="4"/></text:span></text:span><text:span text:style-name="Car._20_predefinito_20_paragrafo"><text:span text:style-name="T6"><text:s/><text:tab/>Articolo 32 - Designazione dei responsabili della struttura</text:span></text:span></text:p>
      <text:p text:style-name="P23"/>
      <text:p text:style-name="P24">1.<text:tab/>La responsabilità di direzione del Servizio viene assegnata dal Sindaco con proprio decreto motivato, a personale di ruo­lo inquadrato in idonea categoria relativa alla complessità delle funzioni da svolgere, tenendo conto delle proposte del Segretario generale, che dovran­no comunque evidenziare l'attività ed i programmi da realiz­zare, l'attitudine e la competenza professionale necessaria nonché i risultati ottenuti nel corso delle gestioni prece­denti.</text:p>
      <text:p text:style-name="P23"/>
      <text:p text:style-name="P24">2.<text:tab/>La direzione del Servizio può essere attribuita a personale esterno con le modalità previste dal successivo articolo 40, ovvero in convenzione con altri Enti.</text:p>
      <text:p text:style-name="P23"/>
      <text:p text:style-name="P24"><text:soft-page-break/>3.<text:tab/>La funzione di Responsabile di Ufficio è attribuita dal Re­sponsabile del servizio con proprio ordine di servizio moti­vato a personale di ruolo inquadrato in categoria idonea alle funzioni da svolgere.</text:p>
      <text:p text:style-name="P23"/>
      <text:p text:style-name="P24">4.<text:tab/>Gli incarichi sono attribuiti a tempo determinato e per la durata indicata nel decreto o nella determinazione di nomi­na, che non può essere comunque superiore a tre anni.</text:p>
      <text:p text:style-name="P23"/>
      <text:p text:style-name="P24">5.<text:tab/>Il Sindaco ovvero il Responsabile del servizio, in rapporto ad un mutato assetto organizzativo oppure in caso di grave inadempienza o inerzia ovvero in presenza di una valutazione negativa sulle attitudini e sulle capacità del dipendente in­caricato, può disporre, con provvedimento motivato ed in qualsiasi momento, la revoca dell'incarico.</text:p>
      <text:p text:style-name="P23"/>
      <text:p text:style-name="P24">6.<text:tab/>L'attribuzione degli incarichi di cui al presente articolo può prescindere dalla precedente assegnazione di funzioni di direzione a seguito di concorsi.</text:p>
      <text:p text:style-name="P23"/>
      <text:p text:style-name="P23"/>
      <text:p text:style-name="P91">TITOLO IV - FUNZIONI DI DIREZIONE E DI COORDINAMENTO</text:p>
      <text:p text:style-name="P23"/>
      <text:p text:style-name="P123"><text:span text:style-name="Car._20_predefinito_20_paragrafo"><text:span text:style-name="T3"><text:s text:c="7"/></text:span></text:span><text:span text:style-name="Car._20_predefinito_20_paragrafo"><text:span text:style-name="T6">Articolo 33 - Contenuti della responsabilità di gestione</text:span></text:span></text:p>
      <text:p text:style-name="P24"><text:s text:c="5"/><text:tab/></text:p>
      <text:p text:style-name="P24">1.<text:tab/>La responsabilità della gestione, ai sensi di legge, dello Statuto e dei Regolamenti è attribuita al Segretario (qualo­ra sia previsto in apposito provvedimento del Sindaco), ai Responsabili dei servizi nonché ai Responsabili delle Unità di progetto in quanto ciò sia previsto dall'atto costitutivo, per le materie di loro competenza. Spetta ad essi garantire piena concordanza dell'azione delle strutture con gli obiettivi e le scelte de­gli organi istituzionali.</text:p>
      <text:p text:style-name="P23"/>
      <text:p text:style-name="P24">2.<text:tab/>Il contenuto della gestione è così definito, in riferimento alle competenze delle strutture affidate:</text:p>
      <text:p text:style-name="P26">a)<text:tab/>acquisire ed elaborare una sistematica informazione e co­noscenza sull'ambiente di riferimento, i problemi e biso­gni, le possibilità di intervento; ciò anche con lo stu­dio e l'approfondimento degli aspetti di natura giuridi­co-amministrativa, economico-sociale e tecnico-scientifi­ca; <text:s text:c="7"/></text:p>
      <text:p text:style-name="P26">b)<text:tab/>compiere istruttorie e preparare l'attività decisoria de­gli organi di governo, esprimendo ed elaborando anche pa­reri, proposte, documenti, schemi di provvedimenti ammini­strativi e regolamentari;</text:p>
      <text:p text:style-name="P26">c)<text:tab/>adottare le determinazioni di attuazione degli indirizzi gestionali fissati dal Sindaco o deliberati dalla Giunta per le materie di propria competenza;</text:p>
      <text:p text:style-name="P26">d)<text:tab/>delineare e proporre piani di intervento ed ipotesi anche alternative di soluzione per i problemi incombenti o sot­toposti dagli organi di governo, individuando i tempi, le modalità di azione e le risorse necessarie;</text:p>
      <text:p text:style-name="P26">e)<text:tab/>dirigere il personale e gestire le risorse tecnico-stru­mentali affidate;</text:p>
      <text:p text:style-name="P26">f)<text:tab/>razionalizzare, standardizzare e semplificare i metodi di lavoro e le procedure operative, curando l'applicazione di nuove tecniche e metodologie di lavoro e l'introduzio­ne di adeguate tecnologie in una logica di efficienza;</text:p>
      <text:p text:style-name="P26">g)<text:tab/>curare il processo operativo, intervenendo nei punti di incertezza e di crisi, correggendo quando necessario l'im­postazione inizialmente adottata;</text:p>
      <text:p text:style-name="P26">h)<text:tab/>verificare e controllare i risultati degli interventi, sia nei momenti intermedi che finali dei processi operati­vi;</text:p>
      <text:p text:style-name="P26">i)<text:tab/>curare e svolgere tutti i procedimenti amministrativi ne­cessari allo svolgimento delle attività precedentemente indicate.<text:tab/></text:p>
      <text:p text:style-name="P23"/>
      <text:p text:style-name="P123"><text:span text:style-name="Car._20_predefinito_20_paragrafo"><text:span text:style-name="T3"><text:s text:c="17"/></text:span></text:span><text:span text:style-name="Car._20_predefinito_20_paragrafo"><text:span text:style-name="T6">Articolo 34 - Il Segretario comunale</text:span></text:span></text:p>
      <text:p text:style-name="P23"/>
      <text:p text:style-name="P24">1.<text:tab/>Il Segretario comunale svolge compiti di collaborazione e funzioni di assistenza giuridico-amministrativa nei confron­ti degli organi e degli uffici dell'ente in ordine alla con­formità dell'azione amministrativa alle leggi, allo statuto e ai regolamenti.</text:p>
      <text:p text:style-name="P23"><text:soft-page-break/></text:p>
      <text:p text:style-name="P24">2.<text:tab/>Il Segretario comunale, inoltre:</text:p>
      <text:p text:style-name="P26">a)<text:tab/>partecipa, con funzioni consultive, referenti e di assi­stenza alle riunioni del Consiglio e della Giunta e ne cu­ra la verbalizzazione;</text:p>
      <text:p text:style-name="P26">b)<text:tab/>può rogare tutti i contratti nei quali l'Ente è parte e autenticare scritture private e atti unilaterali nell'in­teresse dell'Ente;</text:p>
      <text:p text:style-name="P26">c)<text:tab/>esercita ogni altra funzione attribuitagli dallo statuto o dai regolamenti, o conferitagli dal Sindaco.</text:p>
      <text:p text:style-name="P23"/>
      <text:p text:style-name="P24">3.<text:tab/>Il Segretario comunale, altresì:</text:p>
      <text:p text:style-name="P26">a)<text:tab/>sovrintende allo svolgimento delle funzioni dei responsa­bili dei servizi e ne coordina l'attività;</text:p>
      <text:p text:style-name="P26">b)<text:tab/>è il Capo del personale comunale e a tal fine è posto in posizione gerarchicamente sovraordinata ai Responsabili dei Servizi e a tutti gli addetti ai servizi, esercitando i connessi poteri e in particolare:</text:p>
      <text:p text:style-name="P53">- sottoscrive gli atti di assunzione del personale e di risoluzione del rapporto di lavoro;</text:p>
      <text:p text:style-name="P53">- sottoscrive tutti gli atti inerenti la gestione del rap­porto di lavoro dei Responsabili di Servizio;</text:p>
      <text:p text:style-name="P53">- dirige il procedimento di valutazione delle prestazioni del personale ai fini dell'erogazione dei compensi acces­sori con diretta responsabilità dei giudizi da assegnare ai responsabili di servizio;</text:p>
      <text:p text:style-name="P25">c) <text:tab/>presiede il nucleo di valutazione;</text:p>
      <text:p text:style-name="P26">d)<text:tab/>nomina e presiede le commissioni per la selezione di per­sonale inquadrabile nella fascia più elevata;</text:p>
      <text:p text:style-name="P26">e)<text:tab/>propone, uditi i responsabili di servizio, ai fini della predisposizione del bilancio annua­le, il piano delle assunzioni ed il piano della formazio­ne del personale;</text:p>
      <text:p text:style-name="P26">f)<text:tab/>assume temporaneamente la direzione dei servizi in caso di assenza non occasionale del relativo Responsabile e può avocare a sè le competenze e le funzioni dello stes­so, in caso di inerzia, previa diffida;</text:p>
      <text:p text:style-name="P26">g)<text:tab/>adotta i provvedimenti di carattere gestionale afferenti all'attività propria;</text:p>
      <text:p text:style-name="P26">h)<text:tab/>funge da ufficio per i procedimenti disciplinari irrogan­do le sanzioni superiori al rimprovero scritto nei con­fronti dei dipendenti non responsabili di servizio e nei confronti di questi ultimi irroga ogni sanzione prevista dall'ordinamento.</text:p>
      <text:p text:style-name="P23"/>
      <text:list xml:id="list2348786318" text:style-name="L11">
        <text:list-item>
          <text:p text:style-name="P176">Il Comune può stipulare polizze assicurative a proprio cari­co per i soli casi di colpa lieve, ed ove non via sia conflitto di interessi, per la tutela giudiziaria del Segretario comunale, ivi compresa l'assisten­za legale. Nel caso di procedimenti penali a carico del Se­gretario per fatti inerenti le funzioni d'ufficio, conclusi con assoluzione con formula piena o con decreto di non luogo a procedere, sarà corrisposto dal Comune il rimborso delle spese legali documentate, eventualmente sostenute.</text:p>
        </text:list-item>
      </text:list>
      <text:p text:style-name="P54"/>
      <text:list xml:id="list172756665101724" text:style-name="L2">
        <text:list-item>
          <text:p text:style-name="P177">La misura della retribuzione di risultato spettante al Segre­tario Comunale nell'ambito di quanto previsto dai vigenti con­tratti di lavoro, viene preventivamente determinata dal Sinda­co, sentita la Giunta, con proprio provvedimento con il quale sono inoltre stabiliti i criteri e le modalità per la successi­va valutazione. Il Sindaco provvede alla valutazione del segre­tario ed alla determinazione del relativo compenso entro il pri­mo trimestre dell'anno successivo a quello di riferimento.</text:p>
        </text:list-item>
      </text:list>
      <text:p text:style-name="P54"/>
      <text:p text:style-name="P120"><text:span text:style-name="Car._20_predefinito_20_paragrafo"><text:span text:style-name="T3"><text:s text:c="3"/><text:tab/></text:span></text:span><text:span text:style-name="Car._20_predefinito_20_paragrafo"><text:span text:style-name="T6">Articolo 35 - Il Vice-Segretario</text:span></text:span></text:p>
      <text:p text:style-name="P23"/>
      <text:p text:style-name="P24">1.<text:tab/>Il Sindaco può nominare un Vice-Segretario tra i dipendenti ascritti alla Categoria D in possesso dei requisiti per acce­dere al concorso di Segretario Comunale, per coadiuvare il Segretario e/o sostituirlo nei casi di vacanza, assenza o im­pedimento, specificando quali, tra i compiti di cui all'art. 34 <text:s/>del presente regolamento si intende attribuirgli.</text:p>
      <text:p text:style-name="P23"><text:s text:c="23"/></text:p>
      <text:p text:style-name="P120"><text:span text:style-name="Car._20_predefinito_20_paragrafo"><text:span text:style-name="T3"><text:s text:c="5"/><text:tab/></text:span></text:span><text:span text:style-name="Car._20_predefinito_20_paragrafo"><text:span text:style-name="T6">Articolo 36 - Il Responsabile di Servizio</text:span></text:span></text:p>
      <text:p text:style-name="P23"><text:soft-page-break/></text:p>
      <text:p text:style-name="P24">1.<text:tab/>Il Responsabile di Servizio, nell'ambito di quanto stabilito dall'art. 3 del presente Regolamento:</text:p>
      <text:p text:style-name="P24"/>
      <text:p text:style-name="P26">a)<text:tab/>vigila sull'evoluzione del quadro istituzionale e ambien­tale inerente le materie di competenza, sul mutare delle esigenze e l'affacciarsi di nuovi bisogni, di rischi e op­portunità rilevanti per le finalità e le funzioni dell'en­te;</text:p>
      <text:p text:style-name="P26">b)<text:tab/>partecipa attivamente alla definizione di obiettivi e in­dirizzi programmatici, sviluppando proposte e intervenen­do nei momenti di impostazione delle politiche e di coor­dinamento posti in atto nell'ambito dell'ente;</text:p>
      <text:p text:style-name="P26">c)<text:tab/>cura la gestione corrente delle risorse affidate nell'am­bito degli indirizzi strategici e degli obiettivi defini­ti e concordati dall'Amministrazione e risponde della va­lidità delle prestazioni ottenute;</text:p>
      <text:p text:style-name="P26">d)<text:tab/>adotta proprie determinazioni nelle materie di competenza del Servizio cui è preposto, per realizzare gli indirizzi e gli obiettivi deliberati dalla Giunta o fissati dal Sin­daco o dal Segretario generale;</text:p>
      <text:p text:style-name="P26">e)<text:tab/>adotta atti di gestione finanziaria, tecnica ed ammini­strativa, compresi quelli che impegnano l'amministrazione verso l'esterno;</text:p>
      <text:p text:style-name="P26">f)<text:tab/>è responsabile dello svolgimento delle funzioni e del rag­giungimento degli obiettivi assegnati;</text:p>
      <text:p text:style-name="P26">g)<text:tab/>gestisce il personale assegnato al Servizio, per il quale costituisce il diretto referente gerarchico; cura l'even­tuale definizione degli Uffici e ne nomina i responsabi­li; cura l'orientamento e sviluppo professionale del per­sonale assegnato, le verifiche inerenti la quantità e qua­lità delle prestazioni svolte ed i risultati ottenuti;</text:p>
      <text:p text:style-name="P26">h)<text:tab/>risponde del pronto adeguamento delle condizioni di frui­zione dei servizi alle esigenze che si manifestano nell'interazione con l'utenza e con l'ambiente esterno, nel limite dei fattori sotto il proprio controllo;</text:p>
      <text:p text:style-name="P26">i)<text:tab/>cura il funzionamento di meccanismi e sistemi di integra­zione nell'ambito del Servizio di riferimento ed in parti­colare di piani di lavoro e sistemi informativi;</text:p>
      <text:p text:style-name="P26">j)<text:tab/>rilascia le autorizzazioni, concessioni, nulla-osta ed at­ti similari il cui rilascio presupponga accertamenti e va­lutazioni, anche di natura discrezionale, nel rispetto di criteri predeterminati dalla legge, dai regolamenti o da atti generali di indirizzo;</text:p>
      <text:p text:style-name="P26">k)<text:tab/>rilascia certificati, attestazioni, estratti e copie au­tentiche, legalizzazioni, comunicazioni, diffide e verba­li e ogni altro atto costituente manifestazione di giudi­zio e di conoscenza, fatta salva la facoltà di delega al personale assegnato con le modalità previste dalla disci­plina legislativa vigente;</text:p>
      <text:p text:style-name="P26">l)<text:tab/>assume la responsabilità dei procedimenti di competenza in caso di mancata attribuzione ad altro personale del servizio;</text:p>
      <text:p text:style-name="P26">m)<text:tab/>presiede le commissioni di gara;</text:p>
      <text:p text:style-name="P26">n)<text:tab/>presiede le commissioni di concorso, con esclusione del personale inquadrabile nella fascia più elevata;</text:p>
      <text:p text:style-name="P25">o) <text:tab/>stipula i contratti;</text:p>
      <text:p text:style-name="P26">p)<text:tab/>emana le ordinanze c.d. ordinarie e adotta tutti i provve­dimenti di sospensione dei lavori, abbattimento e riduzio­ne in pristino di competenza comunale; esercita i poteri di vigilanza edilizia e di irrogazione delle sanzioni am­ministrative previste dalla legislazione statale e regio­nale in materia di prevenzione e respressione dell'abusi­vismo edilizio e paesaggistico-ambientale;</text:p>
      <text:p text:style-name="P26">q)<text:tab/>è responsabile del trattamento dei dati personali, ai sen­si della D.Lgs. 196/2003;</text:p>
      <text:p text:style-name="P138">r)<text:tab/>esprime il parere di regolarità tecnica sulle proposte di deliberazione;</text:p>
      <text:p text:style-name="P139"><text:s text:c="7"/>s) <text:tab/>può essere designato dal Sindaco datore di lavoro ai sensi del D. Lgs. 81/2008 nel caso in cui non sia nominato il direttore generale e/o che tale funzione non sia attribuita al Segretario;</text:p>
      <text:p text:style-name="P23"/>
      <text:p text:style-name="P24">2.<text:tab/>Il Responsabile di Servizio può delegare in via ordinaria:</text:p>
      <text:p text:style-name="P26">a)<text:tab/>ai responsabili degli uffici le funzioni di cui al prece­dente comma 1 lettere m) e n);</text:p>
      <text:p text:style-name="P26">b)<text:tab/>a tutto il personale assegnato l'adozione degli atti di cui al comma 1 lettera k) e le funzioni di cui al succes­sivo articolo 39.</text:p>
      <text:p text:style-name="P23"><text:soft-page-break/></text:p>
      <text:p text:style-name="P24">3.<text:tab/>Qualora <text:s/>sussistano particolari esigenze organizzative in re­lazione a programmi di rilevante <text:s/>interesse dell'ente tra­sversali a più uffici, la Giunta, su conforme parere del <text:s/>Di­rettore Generale, può autorizzare il Responsabile di servi­zio a delegare per un periodo di tempo determinato ad un re­sponsabile di ufficio:</text:p>
      <text:p text:style-name="P25">- la cura e l'attuazione dei progetti ricompresi nel program­ma mediante l'adozione degli atti di gestione finanziaria, tecnica ed amministrativa ad esso connessi;</text:p>
      <text:p text:style-name="P25">- la direzione, il coordinamento ed il controllo dell'attivi­tà degli uffici interessati mediante l'adozione degli atti di gestione del personale.</text:p>
      <text:p text:style-name="P25"><text:tab/>La delega è conferita con atto scritto e motivato che de­ve contenere espressa elencazione delle attribuzioni gestio­nali conferite.</text:p>
      <text:p text:style-name="P23"/>
      <text:p text:style-name="P120"><text:span text:style-name="Car._20_predefinito_20_paragrafo"><text:span text:style-name="T3"><text:s text:c="5"/><text:tab/></text:span></text:span><text:span text:style-name="Car._20_predefinito_20_paragrafo"><text:span text:style-name="T6">Articolo 37 - Sostituzione temporanea del Responsabile di Servizio</text:span></text:span></text:p>
      <text:p text:style-name="P23"/>
      <text:p text:style-name="P24">1.<text:tab/>In caso di temporanea assenza o impedimento del Responsabile del Servizio, gli atti conclusivi del procedimento vengono adottati dal Responsabile dell'Ufficio competente; in caso di assenza anche di questi il provvedimento sarà sottoscritto dal dipendente appartenente al Servizio previamente indivi­duato dal Responsabile del Servizio.</text:p>
      <text:p text:style-name="P23"/>
      <text:p text:style-name="P24">2.<text:tab/>Nell'eventualità in cui le procedure previste al comma 1 non fossero utilizzabili per carenza di personale o per situazio­ne contingente, il Segretario comunale (o il Direttore gene­rale, se nominato) dispone in merito con proprio ordine di servizio.</text:p>
      <text:p text:style-name="P23"/>
      <text:p text:style-name="P120"><text:span text:style-name="Car._20_predefinito_20_paragrafo"><text:span text:style-name="T3"><text:s text:c="5"/><text:tab/></text:span></text:span><text:span text:style-name="Car._20_predefinito_20_paragrafo"><text:span text:style-name="T6">Articolo 38 - Il Responsabile di Ufficio</text:span></text:span></text:p>
      <text:p text:style-name="P23"/>
      <text:p text:style-name="P24">1.<text:tab/>Il Responsabile di Ufficio:</text:p>
      <text:p text:style-name="P26">a)<text:tab/>provvede alla organizzazione, coordinamento e controllo diretto delle attività dell'Ufficio di cui è responsabi­le, nonché del personale assegnato, nei cui confronti adotta gli atti gestionali, se delegato;</text:p>
      <text:p text:style-name="P26">b)<text:tab/>gestisce i problemi correnti e le attività assegnate alla competenza dell'Ufficio;</text:p>
      <text:p text:style-name="P26">c)<text:tab/>cura l'erogazione dei servizi all'utenza nell'ambito del­le funzioni attribuite all'Ufficio;</text:p>
      <text:p text:style-name="P26">d)<text:tab/>collabora con il Responsabile del Servizio e ad esso ri­sponde nell'espletamento della propria attività e di quel­la dell'Ufficio;</text:p>
      <text:p text:style-name="P26">e)<text:tab/>sostituisce il Responsabile del Servizio in caso di assen­za o impedimento quando previsto;</text:p>
      <text:p text:style-name="P26">f)<text:tab/>adempie a tutte le altre funzioni indicate nell'atto co­stitutivo dell'Ufficio.</text:p>
      <text:p text:style-name="P23"/>
      <text:p text:style-name="P119"><text:span text:style-name="Car._20_predefinito_20_paragrafo"><text:span text:style-name="T3"><text:s text:c="5"/><text:tab/><text:tab/></text:span></text:span><text:span text:style-name="Car._20_predefinito_20_paragrafo"><text:span text:style-name="T6">Articolo 39 - Il Responsabile del procedimento</text:span></text:span></text:p>
      <text:p text:style-name="P23"/>
      <text:p text:style-name="P23">1. Il responsabile del procedimento:</text:p>
      <text:p text:style-name="P25">a) valuta ai fini istruttori:</text:p>
      <text:p text:style-name="P53">- le condizioni di ammissibilità;</text:p>
      <text:p text:style-name="P53">- i requisiti di legittimità;</text:p>
      <text:p text:style-name="P53">- i presupposti;</text:p>
      <text:p text:style-name="P25">b) accerta d'ufficio i fatti;</text:p>
      <text:p text:style-name="P25">c) dispone il compimento di ogni atto istruttorio necessario;</text:p>
      <text:p text:style-name="P25">d) chiede il rilascio di dichiarazioni;</text:p>
      <text:p text:style-name="P26">e)<text:tab/>chiede la rettifica di dichiarazioni o istanze erronee o incomplete;</text:p>
      <text:p text:style-name="P25">f) può esperire accertamenti tecnici;</text:p>
      <text:p text:style-name="P25">g) può disporre ispezioni;</text:p>
      <text:p text:style-name="P25">h) ordina esibizioni documentali;</text:p>
      <text:p text:style-name="P25">i) acquisisce i pareri;</text:p>
      <text:p text:style-name="P25">j) cura:</text:p>
      <text:p text:style-name="P53">- le comunicazioni, ivi compresa quella di avvio del pro­cedimento;</text:p>
      <text:p text:style-name="P53">- le pubblicazioni;</text:p>
      <text:p text:style-name="P53">- le notificazioni;</text:p>
      <text:p text:style-name="P26"><text:soft-page-break/>k)<text:tab/>trasmette gli atti all'organo competente all'adozione del provvedimento, qualora non abbia egli stesso la competen­za in materia. </text:p>
      <text:p text:style-name="P23"/>
      <text:p text:style-name="P92">Articolo 40 - <text:s/>Incarichi di dirigente o di alta specializzazione con contratto a tempo determinato</text:p>
      <text:p text:style-name="P123"><text:span text:style-name="Car._20_predefinito_20_paragrafo"><text:span text:style-name="T19"><text:s/></text:span></text:span></text:p>
      <text:p text:style-name="P31">1.<text:tab/>Nei limiti stabiliti dalla legge, il Sindaco, per esigenze gestionali e previa deliberazione della Giunta, può stipula­re, al di fuori della pianta organica ed in assenza di pro­fessionalità analoghe presenti all'interno dell'Ente, con­tratti individuali di diritto privato di dirigenti, di alta specializzazione o di categoria apicale in possesso dei re­quisiti richiesti per le mansioni da ricoprire.</text:p>
      <text:p text:style-name="P23"/>
      <text:p text:style-name="P24">2.<text:tab/>I contratti di cui al comma precedente non possono avere du­rata superiore al mandato elettivo del Sindaco e sono risol­ti di diritto nel caso in cui il Comune dichiari il dissesto o venga a trovarsi nelle situazioni strutturalmente deficita­rie.</text:p>
      <text:p text:style-name="P23"/>
      <text:p text:style-name="P24">3.<text:tab/>Avuto riguardo alla natura ed alle caratteristiche dei programmi da realizzare, nonché al grado di pro­fessionalità richiesta, le parti dovranno concordare:</text:p>
      <text:p text:style-name="P25">a) la durata del contratto ed il monte ore settimanale di lavoro;</text:p>
      <text:p text:style-name="P26">b)<text:tab/>la possibilità di effettuare attività libero-professionale ovvero prestazioni lavorative a favore di terzi da esercitarsi al di fuori dell'orario di lavoro;</text:p>
      <text:p text:style-name="P26">c)<text:tab/>il trattamento economico e l'eventuale indennità ad personam, che dovrà tenere conto:</text:p>
      <text:p text:style-name="P53">I. del trattamento economico previsto dai contratti nazio­nali di lavoro e da quelli decentrati;</text:p>
      <text:p text:style-name="P53">II. dell'esperienza professionale maturata;</text:p>
      <text:p text:style-name="P53">III. delle condizioni di mercato relative alla specifica professionalità;</text:p>
      <text:p text:style-name="P53">IV. della peculiarità del rapporto a termine e del monte ore lavorativo richiesto.</text:p>
      <text:p text:style-name="P23"/>
      <text:p text:style-name="P24">4.<text:tab/>La procedura per l'individuazione dei soggetti idonei a rico­prire la funzione di esperto assunto con contratto a tempo determinato deve prevedere un'adeguata pubblicizzazione, da effettuarsi attraverso avviso pubblico, e la valutazione pre­ventiva, effettuata dal Segretario, della corrispondenza del curriculum ai requisiti previsti dall'avviso;</text:p>
      <text:p text:style-name="P23"/>
      <text:p text:style-name="P24">5.<text:tab/>Analoga procedura è utilizzata per la copertura di posti vacanti di categoria apicale, entro il limite dell’8 per cento della dotazione organica, previa de­liberazione della Giunta, qualora si ritenga opportuna l'as­sunzione di dipendenti con contratto a tempo determinato di diritto privato;</text:p>
      <text:p text:style-name="P23"/>
      <text:p text:style-name="P24">6.<text:tab/>Quando venga istituita apposita struttura organizzativa di supporto alle attività del Sindaco e/o degli Assessori, le eventuali assunzioni di personale con contratto a tempo de­terminato vengono disposte con decreto del Sindaco, anche in deroga alla procedura di cui al precedente comma 4; la dura­ta del contratto non può comunque superare il mandato del Sindaco.</text:p>
      <text:p text:style-name="P23"/>
      <text:p text:style-name="P123"><text:span text:style-name="Car._20_predefinito_20_paragrafo"><text:span text:style-name="T3"><text:tab/></text:span></text:span><text:span text:style-name="Car._20_predefinito_20_paragrafo"><text:span text:style-name="T6">Articolo 41 - Comitato di Direzione</text:span></text:span></text:p>
      <text:p text:style-name="P23"/>
      <text:p text:style-name="P24">1.<text:tab/>Il Comitato di Direzione è lo strumento principale di eserci­zio delle attività di coordinamento dei servizi finalizzato alla traduzione operativa degli obiettivi di gestione indivi­duati dal Consiglio e dalla Giunta.</text:p>
      <text:p text:style-name="P23"/>
      <text:p text:style-name="P24">2.<text:tab/>Esso è composto dal Segretario o dal Direttore generale, se nominato, che lo presiede e ne cura la convocazione e gli ar­gomenti da trattare, e dai Responsabili di Servizio.</text:p>
      <text:p text:style-name="P23"/>
      <text:p text:style-name="P24">3.<text:tab/>Ai lavori del Comitato possono partecipare, solo su esplici­to invito del Presidente, in base a propria autonoma determi­nazione ovvero su richiesta di uno o più Responsabili di Ser­vizio, i Responsabili delle Unità di progetto eventualmente interessate, i consulenti incaricati di <text:soft-page-break/>specifiche funzioni riguardanti gli oggetti da trattare e qualunque altro dipen­dente possa essere utile alla trattazione degli argomenti og­getto della discussione.</text:p>
      <text:p text:style-name="P23"/>
      <text:p text:style-name="P24">4.<text:tab/>Il Comitato si riunisce, di norma, almeno mensilmente, e co­munque ogni volta che il Presidente ne ravvisi la necessità;</text:p>
      <text:p text:style-name="P23"/>
      <text:p text:style-name="P24">5.<text:tab/>Nella riserva delle competenze del Segretario, o del Diretto­re generale, se nominato, le decisioni assunte in sede di Co­mitato, appositamente verbalizzate e comunicate al Sindaco, rappresentano linee di indirizzo operativo per l'attività dei Responsabili di Servizio, nonché dei Responsabili dell'Unità di progetto.</text:p>
      <text:p text:style-name="P23"/>
      <text:p text:style-name="P24">6.<text:tab/>Gli avvisi di convocazione e gli ordini del giorno sono comu­nicati al Sindaco, il quale può disporre la presenza propria o degli assessori competenti.</text:p>
      <text:p text:style-name="P23"/>
      <text:p text:style-name="P120"><text:span text:style-name="Car._20_predefinito_20_paragrafo"><text:span text:style-name="T3"><text:s text:c="4"/><text:tab/></text:span></text:span><text:span text:style-name="Car._20_predefinito_20_paragrafo"><text:span text:style-name="T6">Articolo 42 - Conferenza di Servizi</text:span></text:span></text:p>
      <text:p text:style-name="P23"/>
      <text:p text:style-name="P24">1.<text:tab/>Nel caso in cui un procedimento di competenza comunale ri­chieda l'esame da parte di più servizi, può essere convocata dal Segretario, o dal Direttore, se nominato, la Conferenza dei servizi interessati per la predisposizione della propo­sta dell'atto conclusivo.</text:p>
      <text:p text:style-name="P23"/>
      <text:p text:style-name="P24">2.<text:tab/>La decisione della conferenza sostituisce a tutti gli effet­ti gli atti endoprocedimentali necessari all'adozione del provvedimento finale e viene trasmessa immediatamente al Re­sponsabile competente per l'adozione del relativo provvedi­mento.</text:p>
      <text:p text:style-name="P23"/>
      <text:p text:style-name="P23"><text:s text:c="47"/></text:p>
      <text:p text:style-name="P3"><text:span text:style-name="Car._20_predefinito_20_paragrafo"><text:span text:style-name="T6">TITOLO V - ATTI DI ORGANIZZAZIONE</text:span></text:span></text:p>
      <text:p text:style-name="P23"/>
      <text:p text:style-name="P120"><text:span text:style-name="Car._20_predefinito_20_paragrafo"><text:span text:style-name="T3"><text:tab/></text:span></text:span><text:span text:style-name="Car._20_predefinito_20_paragrafo"><text:span text:style-name="T6">Articolo 43 - Tipologia degli atti di organizzazione</text:span></text:span><text:span text:style-name="Car._20_predefinito_20_paragrafo"><text:span text:style-name="T3"> </text:span></text:span></text:p>
      <text:p text:style-name="P23"/>
      <text:p text:style-name="P24">1.<text:tab/>In relazione all'attività di definizione e gestione della struttura organizzativa dell'ente, gli atti di organizzazio­ne sono adottati nell'ambito delle rispettive competenze pre­viste dalla legge, dallo statuto e dal presente regolamento, rispettivamente:</text:p>
      <text:p text:style-name="P55">a) <text:tab/>dal Consiglio comunale (deliberazioni)</text:p>
      <text:p text:style-name="P55">b) <text:tab/>dalla Giunta (deliberazioni e direttive)</text:p>
      <text:p text:style-name="P55">c) <text:tab/>dal Sindaco (decreti e direttive)</text:p>
      <text:p text:style-name="P27">d)<text:tab/>dal Segretario generale e dal Direttore generale, se nominato (determinazioni, ordini di servizio e atti di gestio­ne organizzativa)</text:p>
      <text:p text:style-name="P27">e)<text:tab/>dai Responsabili di servizio (determinazioni, ordini di servizio e atti di gestione organizzativa).</text:p>
      <text:p text:style-name="P23"/>
      <text:p text:style-name="P120"><text:span text:style-name="Car._20_predefinito_20_paragrafo"><text:span text:style-name="T3"><text:s text:c="4"/><text:tab/></text:span></text:span><text:span text:style-name="Car._20_predefinito_20_paragrafo"><text:span text:style-name="T6">Articolo 44 - Il decreto sindacale</text:span></text:span></text:p>
      <text:p text:style-name="P23"><text:s/></text:p>
      <text:p text:style-name="P24">1.<text:tab/>Il decreto sindacale è adottato dal Sindaco nell'ambito del­le proprie competenze di carattere organizzativo.</text:p>
      <text:p text:style-name="P23"/>
      <text:p text:style-name="P24">2.<text:tab/>Il decreto sindacale è immediatamente esecutivo, salvo diver­sa prescrizione.</text:p>
      <text:p text:style-name="P23"/>
      <text:p text:style-name="P24">3.<text:tab/>Il decreto sindacale è trasmesso al Segretario che ne cura l'attuazione.</text:p>
      <text:p text:style-name="P23"/>
      <text:p text:style-name="P24">4.<text:tab/>I decreti sindacali sono numerati cronologicamente e conser­vati nell'apposito registro tenuto presso la segreteria.</text:p>
      <text:p text:style-name="P23"/>
      <text:p text:style-name="P120"><text:span text:style-name="Car._20_predefinito_20_paragrafo"><text:span text:style-name="T3"><text:s text:c="5"/><text:tab/></text:span></text:span><text:span text:style-name="Car._20_predefinito_20_paragrafo"><text:span text:style-name="T6">Articolo 45 - La direttiva</text:span></text:span></text:p>
      <text:p text:style-name="P23"><text:s/></text:p>
      <text:p text:style-name="P24"><text:soft-page-break/>1.<text:tab/>La direttiva è l'atto con il quale la Giunta, il Sindaco o gli Assessori delegati, per le materie di loro competenza, orientano l'attività di elaborazione e di gestione proprie dei Responsabili di servizio per gli obiettivi non altrimen­ti individuati in altri atti di valenza programmatica.</text:p>
      <text:p text:style-name="P23"/>
      <text:p text:style-name="P24">2.<text:tab/>L'attuazione della direttiva è demandata al competente Responsabile di servizio per la predisposizione e l'adozione degli atti conseguenti, ovvero per la definizione dei conse­guenti programmi generali e dei relativi programmi operativi.</text:p>
      <text:p text:style-name="P23"/>
      <text:p text:style-name="P123"><text:span text:style-name="Car._20_predefinito_20_paragrafo"><text:span text:style-name="T3"><text:s text:c="2"/><text:tab/></text:span></text:span><text:span text:style-name="Car._20_predefinito_20_paragrafo"><text:span text:style-name="T6">Articolo 46 - La determinazione</text:span></text:span></text:p>
      <text:p text:style-name="P23"><text:s/></text:p>
      <text:p text:style-name="P24">1.<text:tab/>Nell'ambito delle competenze di carattere organizzativo e gestionale previste dalla legge, dallo Statuto e dai regolamen­ti, il Segretario, i Responsabili dei servizi nonché i Re­sponsabili delle unità di progetto (solo in quanto previsto dalla deliberazioni costitutive), adottano proprie determina­zioni.</text:p>
      <text:p text:style-name="P23"/>
      <text:p text:style-name="P24">2.<text:tab/>Quando la determinazione comporta a qualunque titolo impegno di spesa si applicano le norme previste dal Regolamento di contabilità ovvero, quando inerisce materia contrattuale, dal Regolamento per la disciplina dei contratti.</text:p>
      <text:p text:style-name="P23"/>
      <text:p text:style-name="P24">3.<text:tab/>Le determinazioni sono sottoposte alle seguenti norme proce­durali di adozione:</text:p>
      <text:p text:style-name="P25">a) lo schema di determinazione viene predisposto dal Servi­zio competente;</text:p>
      <text:p text:style-name="P25">b) la determinazione viene quindi numerata, datata, sotto­scritta ed inserita nel registro delle determinazioni, con le procedure e le modalità previste da apposito ordine di servizio del Segretario;</text:p>
      <text:p text:style-name="P25">c) con l'atto di sottoscrizione la determinazione diventa eseguibile;</text:p>
      <text:p text:style-name="P25">d) le determinazioni sono trasmesse in elenco alla Giunta ed al Segretario Generale o al Direttore se nominato e, sempre in elenco, sono pubblicate all'albo pretorio del Comune per quindici giorni consecutivi.</text:p>
      <text:p text:style-name="P23"/>
      <text:p text:style-name="P120"><text:span text:style-name="Car._20_predefinito_20_paragrafo"><text:span text:style-name="T3"><text:s text:c="3"/><text:tab/></text:span></text:span><text:span text:style-name="Car._20_predefinito_20_paragrafo"><text:span text:style-name="T6">Articolo 47 - L'ordine di servizio</text:span></text:span></text:p>
      <text:p text:style-name="P23"/>
      <text:p text:style-name="P24">1.<text:tab/>Nell'ambito delle competenze di carattere organizzativo pre­viste dalla legge, dallo Statuto e dai regolamenti, il Segre­tario generale, il Direttore, i Responsabili di servizio nonché i responsabili delle Unità di progetto (solo in quan­to previsto dalle deliberazioni costitutive) adottano propri ordini di servizio.</text:p>
      <text:p text:style-name="P23"/>
      <text:p text:style-name="P24">2.<text:tab/>Gli ordini di servizio sono sottoposti alle seguenti norme procedurali di adozione:</text:p>
      <text:p text:style-name="P26">a)<text:tab/>l'ordine di servizio viene predisposto e sottoscritto dai soggetti di cui al comma 1, secondo le rispettive compe­tenze;</text:p>
      <text:p text:style-name="P26">b)<text:tab/>l'ordine di servizio viene numerato (con autonoma numera­zione per ogni articolazione organizzativa), datato, inse­rito nell'apposito registro e portato a conoscenza del personale interessato attraverso i mezzi ritenuti più ido­nei;</text:p>
      <text:p text:style-name="P26">c)<text:tab/>copia dell'ordine di servizio è inviata al Segretario ge­nerale e al Direttore, se nominato.</text:p>
      <text:p text:style-name="P23"/>
      <text:p text:style-name="P120"><text:span text:style-name="Car._20_predefinito_20_paragrafo"><text:span text:style-name="T3"><text:s/><text:tab/></text:span></text:span><text:span text:style-name="Car._20_predefinito_20_paragrafo"><text:span text:style-name="T6">Articolo 48 - L'atto di gestione</text:span></text:span></text:p>
      <text:p text:style-name="P23"/>
      <text:p text:style-name="P24">1.<text:tab/>Nell'ambito delle competenze che rientrano nell'esercizio del potere di organizzazione del rapporto di lavoro degli uf­fici e di gestione del personale, per le materie non altri­menti assoggettate alla disciplina di legge, di Statuto o di regolamento ed, in particolare, quelle inerenti:</text:p>
      <text:p text:style-name="P25">a) <text:tab/>periodo di prova;</text:p>
      <text:p text:style-name="P25">b) <text:tab/>diritti patrimoniali di natura retributiva;</text:p>
      <text:p text:style-name="P25">c) <text:tab/>diritti patrimoniali di natura indennitaria e risarcitoria;</text:p>
      <text:p text:style-name="P26">d)<text:tab/>progressioni e avanzamenti e mutamenti di categoria, posi­zione economica e di profilo;</text:p>
      <text:p text:style-name="P26"><text:soft-page-break/>e)<text:tab/>applicazione dei criteri previsti dai contratti colletti­vi e dagli atti di organizzazione dell'amministrazione in materia di ferie, riposi, orario ordinario e straordina­rio, turni di lavoro e relativa distribuzione, permessi e aspettative sindacali;</text:p>
      <text:p text:style-name="P25">f) <text:tab/>tutela della salute e della sicurezza nei luoghi di lavo­ro;</text:p>
      <text:p text:style-name="P26">g)<text:tab/>sospensione ed altre vicende modificative del rapporto di lavoro;</text:p>
      <text:p text:style-name="P25">h) <text:tab/>procedure di mobilità;</text:p>
      <text:p text:style-name="P25">i) <text:tab/>sanzioni disciplinari;</text:p>
      <text:p text:style-name="P25">j) <text:tab/>risoluzione del rapporto di lavoro.</text:p>
      <text:p text:style-name="P23"/>
      <text:p text:style-name="P24">2.<text:tab/>Il Segretario, il Direttore se nominato, i Responsabili di servizio nonché i Responsabili delle unità di progetto (solo in quanto previsto dalle deliberazioni costitutive) adottano propri atti di gestione.</text:p>
      <text:p text:style-name="P23"/>
      <text:p text:style-name="P24">3.<text:tab/>Gli atti di gestione organizzativa hanno natura privatistica e, pertanto, vengono adottati seguendo i canoni e i principi del codice civile, delle leggi in materia di lavoro subordi­nato e dei contratti collettivi nazionali di lavoro.</text:p>
      <text:p text:style-name="P23"/>
      <text:p text:style-name="P23"><text:s text:c="13"/></text:p>
      <text:p text:style-name="P91">TITOLO VI - DOTAZIONE ORGANICA E GESTIONE DELLE RISORSE UMANE</text:p>
      <text:p text:style-name="P23"><text:s/></text:p>
      <text:p text:style-name="P120"><text:span text:style-name="Car._20_predefinito_20_paragrafo"><text:span text:style-name="T3"><text:tab/></text:span></text:span><text:span text:style-name="Car._20_predefinito_20_paragrafo"><text:span text:style-name="T6">Articolo 49 - Dotazione organica</text:span></text:span></text:p>
      <text:p text:style-name="P23"/>
      <text:p text:style-name="P24">1.<text:tab/>La dotazione organica è determinata in funzione dei servizi erogati o da erogare in rapporto agli obiettivi fissati dall'Amministrazione e previa verifica degli effettivi fabbisogni del personale al fine di accrescere l'efficienza e razionalizzare il costo del lavoro.</text:p>
      <text:p text:style-name="P23"><text:s/></text:p>
      <text:p text:style-name="P24">2.<text:tab/>La dotazione organica e le sue variazioni sono approvate dal­la Giunta comunale su proposta del Segretario generale o del Direttore, se nominato, e sono determinate, sulla base dell'ordinamento vigente:</text:p>
      <text:p text:style-name="P26">a)<text:tab/>in coerenza con gli strumenti di programmazione economico-finanziaria pluriennale (relazione previsionale e programmatica e bilancio pluriennale) approvati dal Consiglio e con riferimento alla programmazione triennale di fabbisogno del personale, che deve comunque tendere al massimo contenimento della spesa, disposta dalla Giunta;</text:p>
      <text:p text:style-name="P26">b)<text:tab/>nel rispetto delle relazioni sindacali ai sensi delle norme di legge e contrattuali vigenti;</text:p>
      <text:p text:style-name="P26">c)<text:tab/>periodicamente e comunque a scadenza triennale nonché, se necessario, a seguito di riordino, fusione, trasformazio­ne o trasferimento di funzioni.</text:p>
      <text:p text:style-name="P23"/>
      <text:p text:style-name="P24">3.<text:tab/>La dotazione organica generale dell'ente consiste nell'elen­co dei posti di ruolo previsti, classificati in base ai si­stemi di inquadramento contrattuale in vigore.</text:p>
      <text:p text:style-name="P23"/>
      <text:list xml:id="list1545078227" text:style-name="L12">
        <text:list-item>
          <text:p text:style-name="P178">La dotazione organica generale è suddivisa unicamente per categorie, ovvero in base al sistema classificatorio previsto dalle norme contrattuali vigenti nel tempo.</text:p>
        </text:list-item>
      </text:list>
      <text:p text:style-name="P23"/>
      <text:p text:style-name="P120"><text:span text:style-name="Car._20_predefinito_20_paragrafo"><text:span text:style-name="T3"><text:tab/></text:span></text:span><text:span text:style-name="Car._20_predefinito_20_paragrafo"><text:span text:style-name="T6">Articolo 50 - Profili professionali</text:span></text:span></text:p>
      <text:p text:style-name="P23"><text:s/></text:p>
      <text:p text:style-name="P24">1.<text:tab/>I profili professionali identificano specifiche conoscenze e competenze teorico-pratiche, necessarie per svolgere determi­nati compiti. I profili sono definiti e ridefinibili in rela­zione alle esigenze di flessibilità delle prestazioni, ai processi organizzativi ed alla evoluzione dei servizi e dell'attività del Comune.</text:p>
      <text:p text:style-name="P23"/>
      <text:p text:style-name="P24">2.<text:tab/>Il sistema dei profili professionali è definito dal Segreta­rio generale o dal Direttore, se nominato, e approvato dalla Giunta. <text:s/></text:p>
      <text:p text:style-name="P23"/>
      <text:p text:style-name="P24">3.<text:tab/>Il cambiamento del profilo professionale nell'ambito della categoria è attuabile mediante accertamento della professio­nalità degli operatori.</text:p>
      <text:p text:style-name="P23"/>
      <text:p text:style-name="P120"><text:soft-page-break/><text:span text:style-name="Car._20_predefinito_20_paragrafo"><text:span text:style-name="T3"><text:s/><text:tab/></text:span></text:span><text:span text:style-name="Car._20_predefinito_20_paragrafo"><text:span text:style-name="T6">Articolo 51 - Piano occupazionale</text:span></text:span></text:p>
      <text:p text:style-name="P23"><text:s/></text:p>
      <text:p text:style-name="P24">1.<text:tab/>Il piano occupazionale determina il fabbisogno annuale di ri­sorse umane in coerenza con la dotazione organica del Comune ed in funzione degli obiettivi fissati dagli organi di governo.</text:p>
      <text:p text:style-name="P23"/>
      <text:p text:style-name="P24">2.<text:tab/>Il piano occupazionale e le sue variazioni sono deliberati dalla Giunta.</text:p>
      <text:p text:style-name="P23"/>
      <text:p text:style-name="P120"><text:span text:style-name="Car._20_predefinito_20_paragrafo"><text:span text:style-name="T3"><text:s text:c="2"/><text:tab/></text:span></text:span><text:span text:style-name="Car._20_predefinito_20_paragrafo"><text:span text:style-name="T6">Articolo 52 - Quadro di assegnazione dell'organico e del personale</text:span></text:span></text:p>
      <text:p text:style-name="P23"/>
      <text:p text:style-name="P24">1.<text:tab/>Il quadro di assegnazione dell'organico e del personale è la rappresentazione della distribuzione dei posti della dotazio­ne organica nei diversi servizi nonché il quadro di assegna­zione dell'organico effettivo, comprendente le posizioni di ruolo effettivamente coperte ed il personale disponibile non di ruolo.</text:p>
      <text:p text:style-name="P23"/>
      <text:p text:style-name="P24">2.<text:tab/>L'assegnazione di cui al comma 1 è disposta dalla Giunta con proprio atto deliberativo, su proposta del Segretario o del Direttore se nominato.</text:p>
      <text:p text:style-name="P23"/>
      <text:p text:style-name="P120"><text:span text:style-name="Car._20_predefinito_20_paragrafo"><text:span text:style-name="T3"><text:s text:c="5"/><text:tab/></text:span></text:span><text:span text:style-name="Car._20_predefinito_20_paragrafo"><text:span text:style-name="T6">Articolo 53 - Revisione delle struttura organizzativa e degli organici</text:span></text:span></text:p>
      <text:p text:style-name="P23"/>
      <text:p text:style-name="P24">1.<text:tab/>Ai fini dell'approvazione del bilancio preventivo il Segreta­rio, o il Direttore se nominato, sentito il Comitato di Dire­zione, prende in esame l'assetto organizzativo del Comune e le relative posizioni di responsabilità nonché l'organico ge­nerale e quello effettivo dell'ente e ne valuta l'adeguatez­za in ragione dei programmi dell'Amministrazione, delle risorse umane, economiche e strumentali disponibili, dei prin­cipi di corretta gestione e organizzazione.</text:p>
      <text:p text:style-name="P23"/>
      <text:p text:style-name="P24">2.<text:tab/>A conclusione di tale esame il Segretario, od il Direttore se nominato, inoltra proposte alla Giunta in relazione ad eventuali modifiche organizzative e di organico, alla politi­ca annuale delle assunzioni, alla gestione diretta e indiret­ta dei servizi.</text:p>
      <text:p text:style-name="P23"/>
      <text:p text:style-name="P24">3.<text:tab/>Le norme specifiche in materia di procedure per l'accesso all'impiego sono definite dal regolamento comunale per la ge­stione delle procedure di accesso all'impiego.</text:p>
      <text:p text:style-name="P23"/>
      <text:p text:style-name="P123"><text:span text:style-name="Car._20_predefinito_20_paragrafo"><text:span text:style-name="T3"><text:s text:c="4"/><text:tab/></text:span></text:span><text:span text:style-name="Car._20_predefinito_20_paragrafo"><text:span text:style-name="T6">Articolo 54 - Disciplina del rapporto di lavoro</text:span></text:span></text:p>
      <text:p text:style-name="P23"><text:s text:c="58"/></text:p>
      <text:p text:style-name="P24">1.<text:tab/>Lo stato giuridico ed il trattamento economico dei dipenden­ti comunali sono disciplinati dai contratti collettivi nazio­nali di lavoro.</text:p>
      <text:p text:style-name="P23"/>
      <text:p text:style-name="P24">2.<text:tab/>Il Comune osserva gli obblighi assunti con i contratti col­lettivi stipulati ai sensi del Titolo III del d. lgs. 165/2001 e successive modifiche e integrazioni.</text:p>
      <text:p text:style-name="P23"/>
      <text:p text:style-name="P24">3.<text:tab/>Il rapporto di lavoro dei dipendenti del Comune è disciplina­to secondo le disposizioni di cui agli articoli 2 e 3 e al Titolo IV del d. lgs. 165/2001 e successive modifiche e inte­grazioni.</text:p>
      <text:p text:style-name="P23"/>
      <text:p text:style-name="P24">4.<text:tab/>Il Comune, nelle materie soggette alla disciplina del Codice Civile, delle leggi sul lavoro e dei contratti collettivi, opera con la capacità e i poteri del privato datore di lavo­ro, adottando tutte le misure inerenti all'organizzazione e alla gestione dei rapporti di lavoro.</text:p>
      <text:p text:style-name="P23"/>
      <text:p text:style-name="P24">5.<text:tab/>Nella gestione delle risorse umane il Comune si attiene ai principi fissati dall'articolo 7 del d. lgs. 165/2001 e suc­cessive modifiche e integrazioni.</text:p>
      <text:p text:style-name="P23"/>
      <text:p text:style-name="P23"/>
      <text:p text:style-name="P120"><text:span text:style-name="Car._20_predefinito_20_paragrafo"><text:span text:style-name="T3"><text:s text:c="8"/><text:tab/></text:span></text:span><text:span text:style-name="Car._20_predefinito_20_paragrafo"><text:span text:style-name="T6">Articolo 55 - Inquadramento, posizione di lavoro e responsabilità</text:span></text:span></text:p>
      <text:p text:style-name="P23"/>
      <text:p text:style-name="P24">1.<text:tab/>Il personale è inserito nella struttura dell'ente secondo criteri di programmazione, funzionalità e flessibilità opera­tiva.</text:p>
      <text:p text:style-name="P23"/>
      <text:p text:style-name="P24"><text:soft-page-break/>2.<text:tab/>Ogni operatore dipendente dell'ente è inquadrato con specifi­co contratto individuale in una categoria, in una posizione economica e in un profilo professionale, secondo il vigente contratto collettivo nazionale di lavoro. Tale inquadramento conferisce la titolarità del rapporto di lavoro, ma non la titolarità di una specifica posizione nella struttura orga­nizzativa del Comune.</text:p>
      <text:p text:style-name="P23"/>
      <text:p text:style-name="P24">3.<text:tab/>Con rispetto dei contenuti del profilo professionale di in­quadramento, l'operatore è assegnato a una posizione di lavo­ro cui corrispondono specifici compiti e mansioni.</text:p>
      <text:p text:style-name="P23"/>
      <text:p text:style-name="P24">4.<text:tab/>La posizione di lavoro assegnata al dipendente può essere mo­dificata nel rispetto delle norme contrattuali e delle effet­tive capacità professionali dell'interessato.</text:p>
      <text:p text:style-name="P23"/>
      <text:p text:style-name="P24">5.<text:tab/>Nei limiti delle disposizioni previste dalla normativa e dal contratto di lavoro vigenti, ogni operatore è responsabile della validità delle prestazioni sviluppate nell'ambito del­la posizione di lavoro assegnata.</text:p>
      <text:p text:style-name="P23"/>
      <text:p text:style-name="P24">6.<text:tab/>Il Comune, anche a tutela dei propri diritti ed interessi, ove si verifichi l'apertura di un procedimento di responsabi­lità civile o penale nei confronti di un suo dipendente per fatti o atti direttamente connessi all'espletamento del ser­vizio e all'adempimento di compiti d'ufficio, assumerà a pro­prio carico, a condizione che non sussista conflitto di inte­ressi, ogni genere di difesa sin dall'apertura del procedi­mento, facendo assistere il dipendente da un legale di comu­ne gradimento. In caso di condanna esecutiva per fatti com­messi con dolo o colpa grave, il Comune ripeterà dal dipen­dente tutti gli oneri sostenuti per la sua difesa in ogni grado di giudizio.</text:p>
      <text:p text:style-name="P23"/>
      <text:p text:style-name="P120"><text:span text:style-name="Car._20_predefinito_20_paragrafo"><text:span text:style-name="T3"><text:s text:c="7"/><text:tab/></text:span></text:span><text:span text:style-name="Car._20_predefinito_20_paragrafo"><text:span text:style-name="T6">Articolo 56 - Incompatibilità, cumulo di impieghi e di incarichi</text:span></text:span></text:p>
      <text:p text:style-name="P23"/>
      <text:p text:style-name="P24">1.<text:tab/>Il dipendente non può esercitare il commercio, l'industria, l'artigianato, nè alcuna professione o assumere impieghi al­le dipendenze di privati o accettare cariche in società co­stituite a fine di lucro, tranne che si tratti di società, aziende od enti per i quali la nomina sia riservata all'Ammi­nistrazione.</text:p>
      <text:p text:style-name="P23"/>
      <text:p text:style-name="P24">2.<text:tab/>Al dipendente è altresì precluso l'esercizio di qualsiasi at­tività estranea al rapporto di pubblico impiego, che sia ca­ratterizzata da particolare intensità, continuatività e pro­fessionalità. </text:p>
      <text:p text:style-name="P23"/>
      <text:p text:style-name="P24">3.<text:tab/>Il divieto riguarda anche l'appartenenza a società commercia­li, se alla titolarietà di quote di patrimonio sono connes­si, di diritto, compiti di gestione per la realizzazione dell'oggetto sociale. </text:p>
      <text:p text:style-name="P98"/>
      <text:p text:style-name="P99"><text:tab/>Articolo 57 - Part-time</text:p>
      <text:p text:style-name="P75"/>
      <text:p text:style-name="P24">1.<text:tab/>Il rapporto di lavoro a tempo parziale può essere costituito relativamente a tutti i profili professionali presenti nell'ente, nel limite massimo del 25% della dotazione organi­ca complessiva dei posti a tempo pieno di ciascuna categoria e comunque nel rispetto del limiti di spesa massima prevista per la dotazione organica della stessa categoria. Il suddet­to limite percentuale può essere arrotondato per eccesso, on­de arrivare comunque all'unità, compatibilmente con le esi­genze complessive di servizio, valutate discrezionalmente dall'Amministrazione. La durata della prestazione lavorativa a seguito della trasformazione a tempo parziale non dovrà essere inferiore al 30% di quella a tempo pieno.</text:p>
      <text:p text:style-name="P75"/>
      <text:p text:style-name="P24">2.<text:tab/>La trasformazione del rapporto di lavoro da tempo pieno a tempo parziale può essere concessa entro 60 giorni dalla domanda, nella quale è indicata l'eventuale attività di lavo­ro subordinato o autonomo che il dipendente intende svolge­re. In caso di trasformazione del rapporto di lavoro a tempo parziale, lo svolgimento di un’ulteriore attività di lavoro subordinato o autonomo può essere autorizzato soltanto qualora la residua prestazione del dipendente a favore dell’Amministrazione non sia superiore al 50% della prestazione a tempo pieno.</text:p>
      <text:p text:style-name="P75"><text:soft-page-break/></text:p>
      <text:p text:style-name="P24">3.<text:tab/>Il termine di cui sopra può essere differito, con provvedi­mento motivato, per un periodo non superiore a sei mesi, in relazione alle esigenze funzionali complessive del servizio.</text:p>
      <text:p text:style-name="P75"/>
      <text:p text:style-name="P24">4.<text:tab/>La trasformazione del rapporto di lavoro <text:s/>è negata entro il termine di 60 giorni dalla domanda:</text:p>
      <text:p text:style-name="P26">a)<text:tab/>nel caso in cui l'attività di lavoro autonomo o subordina­to interferisca con quella ordinaria ovvero comporti un conflitto di interessi con la specifica attività di servi­zio svolta dal dipendente;</text:p>
      <text:p text:style-name="P26">b)<text:tab/>quando la trasformazione comporti grave pregiudizio della funzionalità dei servizi del Comune, anche con riferimen­to alla posizione organizzativa e di responsabilità rico­perta dal dipendente.</text:p>
      <text:p text:style-name="P26"/>
      <text:p text:style-name="P24">5.<text:tab/>Per quanto non previsto dal presente articolo trovano appli­cazione le disposizioni di legge vigenti in materia.</text:p>
      <text:p text:style-name="P23"/>
      <text:p text:style-name="P24">6.<text:tab/>L'orario di lavoro del dipendente part-time è determinato dal Responsabile del servizio cui è assegnato, contemperando le esigenze del dipendente a quelle del servizio e può esse­re articolato in modo orizzontale o verticale.</text:p>
      <text:p text:style-name="P75"/>
      <text:p text:style-name="P140"><text:span text:style-name="Car._20_predefinito_20_paragrafo"><text:span text:style-name="T3"><text:s text:c="6"/><text:tab/></text:span></text:span><text:span text:style-name="Car._20_predefinito_20_paragrafo"><text:span text:style-name="T6">Articolo <text:s/>58 - Autorizzazione all'esercizio di attività esterne</text:span></text:span></text:p>
      <text:p text:style-name="P75"/>
      <text:p text:style-name="P24">1.<text:tab/>In deroga al principio dell'incompatibilità e dell'esclusivi­tà del rapporto di pubblico impiego, il dipendente può esse­re autorizzato da esercitare attività esterne non comprese nei compiti e nei doveri d'ufficio entro i limiti previsti dal presente articolo.</text:p>
      <text:p text:style-name="P23"/>
      <text:p text:style-name="P24">2.<text:tab/>Non sono soggette ad autorizzazione, ma vanno in ogni modo comunicate all'Amministrazione:</text:p>
      <text:p text:style-name="P26">a)<text:tab/>le attività rese a titolo gratuito presso associazioni di volontariato, operanti in qualsivoglia ambito, iscrit­te agli albi regionali ovvero presso cooperative di soli­darietà sociale;</text:p>
      <text:p text:style-name="P26">b)<text:tab/>le attività, anche retribuite, che ineriscono a collabora­zioni <text:s/>a giornali, riviste, enciclopedie e simili; dirit­ti d'autore; partecipazione a convegni e seminari; incari­chi per i quali è corrisposto il solo rimborso di spese documentate; incarichi per lo svolgimento dei quali il di­pendente è posto in aspettativa, in comando o fuori ruo­lo; incarichi conferiti dai sindacati a dipendenti distac­cati in posizione di aspettativa non retribuita; attività di formazione diretta ai dipendenti della pubblica amministrazione</text:p>
      <text:p text:style-name="P75"/>
      <text:p text:style-name="P76">3.<text:tab/>Il dipendente può essere autorizzato in regime derogatorio:</text:p>
      <text:p text:style-name="P26">a)<text:tab/>alla partecipazione in qualità di esperto a commissioni giudicatrici di concorso nominate da pubbliche amministra­zioni o enti pubblici;</text:p>
      <text:p text:style-name="P26">b)<text:tab/>alla consulenza a favore di pubbliche amministrazioni o enti pubblici;</text:p>
      <text:p text:style-name="P26">c)<text:tab/>alla partecipazione a consigli di amministrazione, commis­sioni tecniche e altri organismi similari nominati da pub­bliche amministrazioni o enti pubblici;</text:p>
      <text:p text:style-name="P25">d) <text:s text:c="3"/>alla docenza;</text:p>
      <text:p text:style-name="P25">e) <text:s text:c="3"/>ai collaudi;</text:p>
      <text:p text:style-name="P26">g)<text:tab/>all'amministrazione di condominio, esclusivamente per il condominio in cui abita;</text:p>
      <text:p text:style-name="P25">h) <text:s text:c="3"/>alla partecipazione in società agricole a conduzione fami­liare.</text:p>
      <text:p text:style-name="P23"/>
      <text:p text:style-name="P24">4.<text:tab/>Le autorizzazioni sono rilasciate con determinazione del Se­gretario e dei Responsabili di servizio, secondo le rispetti­ve competenze, entro trenta giorni dalla data delle richiesta, previa verifica dei seguenti presupposti:</text:p>
      <text:p text:style-name="P26">a)<text:tab/>l'attività abbia il carattere dell'occasionalità e tempo­raneità;</text:p>
      <text:p text:style-name="P25">b) <text:tab/>sia svolta al di fuori dell'orario di lavoro;</text:p>
      <text:p text:style-name="P26">c)<text:tab/>non determini conflitto di interessi rispetto all'attivi­tà svolta dall'ufficio cui appartiene il dipendente.</text:p>
      <text:p text:style-name="P25">In ogni caso non sono autorizzabili più di due incarichi da svolgersi contemporaneamente.</text:p>
      <text:p text:style-name="P23"/>
      <text:p text:style-name="P24"><text:soft-page-break/>5.<text:tab/>Per quanto non previsto nel presente articolo, si applicano le disposizioni contenute nell'articolo 53 del <text:s/>D.Lgs. n. 165/2001.</text:p>
      <text:p text:style-name="P23"/>
      <text:p text:style-name="P120"><text:span text:style-name="Car._20_predefinito_20_paragrafo"><text:span text:style-name="T3"><text:s text:c="7"/><text:tab/></text:span></text:span><text:span text:style-name="Car._20_predefinito_20_paragrafo"><text:span text:style-name="T6">Articolo 59 - Mansioni</text:span></text:span></text:p>
      <text:p text:style-name="P24"><text:s text:c="43"/><text:tab/></text:p>
      <text:p text:style-name="P24">1.<text:tab/>Il dipendente è adibito alle mansioni proprie della catego­ria <text:s/>di appartenenza, nelle quali rientra comunque lo svolgi­mento di compiti complementari e strumentali al perseguimento degli obiettivi di lavoro.</text:p>
      <text:p text:style-name="P23"/>
      <text:p text:style-name="P24">2.<text:tab/>Il dipendente è tenuto a svolgere compiti specifici non pre­valenti della categoria superiore, ovvero, occasionalmente e ove possibile con criteri di rotazione, compiti o mansioni immediatamente inferiori, se richiesto dal Responsabile del servizio e/o dal Segretario generale, nell'ambito delle ri­spettive competenze, senza che ciò costituisca titolo per l'assegnazione definitiva delle relative mansioni o comporti variazione del trattamento economico.</text:p>
      <text:p text:style-name="P23"/>
      <text:p text:style-name="P120"><text:span text:style-name="Car._20_predefinito_20_paragrafo"><text:span text:style-name="T3"><text:s text:c="2"/><text:tab/></text:span></text:span><text:span text:style-name="Car._20_predefinito_20_paragrafo"><text:span text:style-name="T6">Articolo 60 - Attribuzione temporanea di mansioni superiori.</text:span></text:span></text:p>
      <text:p text:style-name="P85"><text:s/></text:p>
      <text:p text:style-name="P24">1.<text:tab/>Per obiettive esigenze di servizio il dipendente può essere adibito a mansioni immediatamente superiori:</text:p>
      <text:p text:style-name="P23"/>
      <text:p text:style-name="P26">a)<text:tab/>in caso di vacanza di posto in organico, previo avvio del­le procedure concorsuali per la copertura del corrispon­dente posto, per un periodo non superiore a sei mesi, pro­rogabili fino a dodici qualora siano avviate le procedure per la copertura dei posti vacanti;</text:p>
      <text:p text:style-name="P23"/>
      <text:p text:style-name="P26">b)<text:tab/>nel caso di sostituzione di altro dipendente con diritto alla conservazione del posto, per tutto il periodo di as­senza, tranne quello per ferie.</text:p>
      <text:p text:style-name="P23"/>
      <text:p text:style-name="P24">2.<text:tab/>Il dipendente assegnato alle mansioni superiori ha diritto alla differenza tra il trattamento economico iniziale previ­sto per l'assunzione nel profilo rivestito e quello iniziale corrispondente alle mansioni superiori di temporanea assegna­zione, fermo rimanendo la posizione economica di appartenen­za e quanto percepito a titolo di retribuzione individuale di anzianità.</text:p>
      <text:p text:style-name="P23"/>
      <text:p text:style-name="P24">3.<text:tab/>L'attribuzione delle mansioni superiori è disposta dal Re­sponsabile del Servizio interessato con proprio atto di ge­stione organizzativa.</text:p>
      <text:p text:style-name="P23"/>
      <text:p text:style-name="P24">4.<text:tab/>Non costituisce esercizio di mansioni superiori l'attribuzio­ne di alcuni soltanto dei compiti propri della categoria su­periore, disposta ai sensi del precedente articolo 59.</text:p>
      <text:p text:style-name="P23"/>
      <text:p text:style-name="P24">5.<text:tab/>Ai fini del conferimento dell'incarico i Responsabili terran­no conto dell'idoneità del dipendente prescelto in funzione dei titoli di studio posseduti e dell'esperienza professiona­le maturata all'interno dell'ente, eventualmente anche in collaborazione con il dipendente da sostituire.</text:p>
      <text:p text:style-name="P23"/>
      <text:p text:style-name="P120"><text:span text:style-name="Car._20_predefinito_20_paragrafo"><text:span text:style-name="T3"><text:s/><text:tab/></text:span></text:span><text:span text:style-name="Car._20_predefinito_20_paragrafo"><text:span text:style-name="T6">Articolo <text:s/>61 - Mobilità</text:span></text:span></text:p>
      <text:p text:style-name="P23"><text:s/></text:p>
      <text:p text:style-name="P24">1.<text:tab/>Il Segretario generale, o il Direttore se nominato, in base alla programmazione annuale del Comune ed ai servizi da ero­gare dispone, con atto di gestione organizzativa, la mobili­tà interna del personale tra le diverse unità organizzative del Comune, tenuto conto anche delle indicazioni espresse dai Responsabili dei servizi nonché, se compatibili, delle richieste formalizzate dai singoli dipendenti.</text:p>
      <text:p text:style-name="P23"/>
      <text:p text:style-name="P24">2.<text:tab/>Qualora in corso d'anno, per giustificate ragioni di necessi­tà o di urgenza, debitamente motivate, si manifesti la neces­sità di mobilità temporanea di personale tra i diversi servi­zi, gli spostamenti sono disposti dal Segretario comunale con proprio atto di gestione organizzativa. Gli spostamenti di personale all'interno dei singoli servizi sono invece di­sposti dai Responsabili.</text:p>
      <text:p text:style-name="P23"><text:soft-page-break/></text:p>
      <text:p text:style-name="P24">3.<text:tab/>Prima di procedere alla copertura di posti vacanti si proce­de, a domanda, alla eventuale mobilità interna, anche con cambio del profilo professionale nell'ambito della stessa ca­tegoria previa riconversione o riqualificazione,se necessa­rio.</text:p>
      <text:p text:style-name="P23"/>
      <text:p text:style-name="P24">4.<text:tab/>La mobilità esterna, vale a dire:</text:p>
      <text:p text:style-name="P26">a)<text:tab/>mobilità "normale" (possibilità per l'Amministrazione, at­traverso appositi accordi, nell'ambito dello stesso com­parto o fra comparti diversi, di coprire posti vacanti di organico con passaggio diretto dei dipendenti appartenen­ti alla medesima categoria);</text:p>
      <text:p text:style-name="P26">b)<text:tab/>passaggio dei dipendenti per trasferimento o conferimento di attività ad altri soggetti pubblici o privati;</text:p>
      <text:p text:style-name="P26">c)<text:tab/>eccedenza di personale, mobilità collettiva e gestione del personale in disponibilità;</text:p>
      <text:p text:style-name="P25">è disposta dalla Giunta comunale, sentito il Segretario gene­rale o il Direttore se nominato, nel rispetto delle norme le­gislative e contrattuali vigenti nel tempo.</text:p>
      <text:p text:style-name="P23"/>
      <text:p text:style-name="P120"><text:span text:style-name="Car._20_predefinito_20_paragrafo"><text:span text:style-name="T3"><text:tab/></text:span></text:span><text:span text:style-name="Car._20_predefinito_20_paragrafo"><text:span text:style-name="T6">Articolo 62 - Formazione professionale</text:span></text:span></text:p>
      <text:p text:style-name="P23"><text:s/></text:p>
      <text:p text:style-name="P24">1.<text:tab/>L'Ente incentiva lo sviluppo e la formazione professionale, finalizzati all'approfondimento delle conoscenze tecnico-pro­fessionali e giuridico-amministrative e allo sviluppo di ca­pacità gestionali, come condizione essenziale di efficacia della propria azione e come elemento di valorizzazione delle capacità e delle prospettive professionali dei propri dipen­denti.</text:p>
      <text:p text:style-name="P23"/>
      <text:p text:style-name="P24">2.<text:tab/>A tale fine la Giunta Comunale o il Direttore generale, a scadenze periodiche e sulla base delle indicazioni del Segre­tario, d'intesa con i Responsabili dei servizi, definisce ed approva i programmi di formazione e/o di aggiornamento pro­fessionale e determina le risorse finanziarie necessarie.</text:p>
      <text:p text:style-name="P23"/>
      <text:p text:style-name="P24">3.<text:tab/>In relazione alle azioni propositive tendenti a garantire condizioni favorevoli nell'attuazione dei programmi di forma­zione il Segretario, sentiti i Responsabili dei servizi nell'ambito delle rispettive competenze, cura la definizione di modalità organizzative che favoriscano l'organizzazione di corsi e di momenti formativi da tenersi presso la sede co­munale e prevalentemente durante l'orario di servizio.</text:p>
      <text:p text:style-name="P23"/>
      <text:p text:style-name="P24">4.<text:tab/>Il personale che partecipa ai corsi di formazione è conside­rato in servizio, a tutti gli effetti, ed i relativi oneri sono a carico dell'Amministrazione.</text:p>
      <text:p text:style-name="P23"/>
      <text:p text:style-name="P24">5.<text:tab/>Qualora i corsi si svolgano fuori sede, competono al dipen­dente, ricorrendone i presupposti, l'indennità di missione ed il rimborso delle spese, secondo la normativa vigente.</text:p>
      <text:p text:style-name="P23"/>
      <text:p text:style-name="P24">6.<text:tab/>Il Segretario, sentiti i Responsabili dei servizi nell'ambi­to delle rispettive competenze, autorizza la partecipazione del personale alle attività di formazione che si svolgono fuori sede</text:p>
      <text:p text:style-name="P87"/>
      <text:p text:style-name="P128"><text:span text:style-name="Car._20_predefinito_20_paragrafo"><text:span text:style-name="T6"><text:tab/>Articolo 63 - Incarichi professionali esterni: rinvio</text:span></text:span></text:p>
      <text:p text:style-name="P26"/>
      <text:p text:style-name="P29">1. <text:tab/>La disciplina degli incarichi professionali esterni è contenuta in apposita appendice al presente regolamento</text:p>
      <text:p text:style-name="P23"/>
      <text:p text:style-name="P91">TITOLO VII - RESPONSABILITA' DEI DIPENDENTI; APPLICAZIONE DELLE</text:p>
      <text:p text:style-name="P91">SANZIONI DISCIPLINARI E GESTIONE DEL CONTENZIOSO DEL LAVORO</text:p>
      <text:p text:style-name="P85"/>
      <text:p text:style-name="P86"><text:tab/>Articolo 64 - Contenuto del titolo e competenze</text:p>
      <text:p text:style-name="P123"><text:span text:style-name="Car._20_predefinito_20_paragrafo"><text:span text:style-name="T6"><text:tab/></text:span></text:span></text:p>
      <text:p text:style-name="P24">1.<text:tab/>Il presente titolo dispone sulla responsabilità, sulle san­zioni disciplinari e i relativi procedimenti e sulle procedu­re del contenzioso del lavoro.</text:p>
      <text:p text:style-name="P23"/>
      <text:p text:style-name="P24"><text:soft-page-break/>2.<text:tab/>L'ufficio del contenzioso del lavoro è competente per i pro­cedimenti disciplinari <text:s/>riguardanti i dipendenti del comune.</text:p>
      <text:p text:style-name="P23"/>
      <text:p text:style-name="P129"><text:span text:style-name="Car._20_predefinito_20_paragrafo"><text:span text:style-name="T3">3.<text:tab/>Ad esso è inoltre affidato il compito di assicurare lo svol­gimento di tutte le attività stragiudiziali e giudiziali re­lative a vertenze in materia di rapporti di lavoro che possa­no insorgere fra il personale e il Comune, come previsto dal­la legge, dal presente regolamento e, in quanto compatibile con le vigenti disposizioni di legge, dal "Contratto colletti­vo nazionale quadro in materia di procedure di conciliazione e arbitrato i sensi degli artt. 59 bis, 69 e 69 bis del d.lgs. 29/93</text:span></text:span><text:span text:style-name="Rimando_20_nota_20_a_20_piè_20_di_20_pagina"><text:span text:style-name="T3"><text:note text:id="ftn2" text:note-class="footnote"><text:note-citation>2</text:note-citation><text:note-body><text:p text:style-name="Testo_20_nota_20_a_20_piè_20_di_20_pagina"><text:s/>Ora articoli: 56, 65 e 66 del d.lgs. 165/2001. L’art. 56 del d.lgs. 165/2001 è abrogato dalla lettera c) del comma 1, dell’art. 72 del d.lgs. 150/2009</text:p></text:note-body></text:note></text:span></text:span><text:span text:style-name="Car._20_predefinito_20_paragrafo"><text:span text:style-name="T3"> nonché dell'art. 412-ter c.p.c. siglato il 23/1/2001", da ora in poi denominato Ccn-quadro.</text:span></text:span></text:p>
      <text:p text:style-name="P23"/>
      <text:p text:style-name="P120"><text:span text:style-name="Car._20_predefinito_20_paragrafo"><text:span text:style-name="T3"><text:s text:c="4"/><text:tab/></text:span></text:span><text:span text:style-name="Car._20_predefinito_20_paragrafo"><text:span text:style-name="T6">Articolo 65 - Disposizioni generali in materia di responsabilità</text:span></text:span></text:p>
      <text:p text:style-name="P23"/>
      <text:p text:style-name="P24">1. <text:tab/>Ai dipendenti del Comune, fatte salve le norme vigenti in materia di responsabilità civile, amministrativa, penale e contabile, si applicano in materia di responsabilità disci­plinare le disposizioni del presente regolamento.</text:p>
      <text:p text:style-name="P23"/>
      <text:p text:style-name="P24">2. <text:tab/>All'atto dell'assunzione, ad ogni dipendente viene consegnata copia del Codice di comportamento, che evidenzia le rego­le deontologiche a carico del lavoratore; i responsabili di struttura vigilano sull'applicazione dello stesso Codice.</text:p>
      <text:p text:style-name="P23"/>
      <text:p text:style-name="P24">3.<text:tab/>Ferme restando le responsabilità dei singoli dipendenti, i responsabili apicali sono perseguibili, oltre che sul piano disciplinare, anche su quello amministrativo-contabile per i danni derivanti all'Amministrazione dal mancato esercizio del potere di controllo loro demandato dalla legge, dal pre­sente regolamento e dagli atti di organizzazione da esso de­rivanti, in ordine all'osservanza da parte del personale addetto dei doveri d'ufficio.</text:p>
      <text:p text:style-name="P23"/>
      <text:p text:style-name="P24">4.<text:tab/>L'Ente, anche a tutela dei propri interessi, può stipulare polizza assicurativa a copertura delle responsabilità deri­vanti dall'esercizio delle funzioni dirigenziali di cui all’art. 107 del d.lgs. n. 267/2000.</text:p>
      <text:p text:style-name="P23"/>
      <text:p text:style-name="P24">5.<text:tab/>Per quanto non espressamente previsto nella presente disci­plina, si rinvia alle disposizioni dettate dall'art. 2106 del codice civile, dall'art. 7 commi 1, 5 e 8 della legge 20/5/1970 n. 300, dal titolo IV del d. lgs. 30/3/2001 n.165, dalle norme del codice di procedura civile, artt. 409 e ss., per le controversie in materia di lavoro e dalle disposizio­ni contenute nel predetto Ccn-quadro.</text:p>
      <text:p text:style-name="P23"/>
      <text:p text:style-name="P86"><text:tab/>Artitolo 66 - Compiti </text:p>
      <text:p text:style-name="P23"/>
      <text:p text:style-name="P24">1.<text:tab/>L'ufficio esplica la propria attività di consulenza e assi­stenza a favore degli altri uffici dell'ente, anche al fine di prevenire l'insorgere delle controversie in materia di la­voro.</text:p>
      <text:p text:style-name="P23"/>
      <text:p text:style-name="P24">2.<text:tab/>A tal fine il responsabile di un servizio che ritiene sussi­stano i presupposti per il sorgere di una controversia immi­nente con un proprio dipendente può formulare quesiti all'Uf­ficio per il contenzioso del lavoro.</text:p>
      <text:p text:style-name="P23"/>
      <text:p text:style-name="P24">3.<text:tab/>In risposta a quesiti formulati per iscritto, l'ufficio con­tenzioso provvede con consulenze e pareri scritti, fornendo linee interpretative per l'applicazione uniforme e coerente delle disposizioni contenute nel Ccnl e nei contratti decen­trati e individuali di lavoro, anche sulla base della giuri­sprudenza formatasi in materie analoghe.</text:p>
      <text:p text:style-name="P23"/>
      <text:p text:style-name="P24">4.<text:tab/>Detta attività verrà compiuta dall'ufficio contenzioso nel rispetto delle normative vigenti, verificando altresì l'ap­plicabilità del Codice di comportamento emanato dal Diparti­mento della funzione pubblica e recepito dal comune, nonché di quelli che verranno eventualmente <text:soft-page-break/>adottati nell'ente come prescritto dall'art. 54 comma 5 del d. lgs. 165/2001, al fi­ne di assicurare una condotta omogenea e comune fra gli uffi­ci del comune in materia di rapporto di lavoro.</text:p>
      <text:p text:style-name="P23"/>
      <text:p text:style-name="P120"><text:span text:style-name="Car._20_predefinito_20_paragrafo"><text:span text:style-name="T3"><text:s text:c="6"/><text:tab/></text:span></text:span><text:span text:style-name="Car._20_predefinito_20_paragrafo"><text:span text:style-name="T6">Articolo 67 - Sanzioni disciplinari</text:span></text:span></text:p>
      <text:p text:style-name="P85"/>
      <text:p text:style-name="P24">1.<text:tab/>L’intera materia della responsabilità disciplinare dei dipendenti, delle forme e dei termini del procedimento disciplinare, dei rapporti fra procedimento disciplinare e procedimento penale, del licenziamento disciplinare è normata dagli articoli 55 e seguenti del d.lgs. n. 165/2001, che costituiscono “norme imperative”;</text:p>
      <text:p text:style-name="P24"/>
      <text:p text:style-name="P24">2. <text:s text:c="2"/>Le disposizioni di cui al precedente comma rimettono alla contrattazione collettiva la definizione della tipologia delle infrazioni e delle relative sanzioni I dipendenti del comune devono rispettare le norme comporta­mentali indicate nell'art. 23 del contratto nazionale di la­voro dei dipendenti degli enti locali 1994/1997 e successive modifiche ed integrazioni, nonché quel­le contenute nei Codici di comportamento di cui all'articolo precedente.</text:p>
      <text:p text:style-name="P23"/>
      <text:p text:style-name="P24">3.<text:tab/>Qualora contravvengano alle norme di cui al precedente com­ma, i dipendenti saranno sottoposti a procedimento discipli­nare secondo le modalità indicate dalle disposizioni di cui al titolo IV del d.lgs. 165/2001 (art. 55 e seguenti) e dal contratto collettivo.</text:p>
      <text:p text:style-name="P23"/>
      <text:p text:style-name="P130"><text:span text:style-name="Car._20_predefinito_20_paragrafo"><text:span text:style-name="T3"><text:s text:c="6"/><text:tab/></text:span></text:span><text:span text:style-name="Car._20_predefinito_20_paragrafo"><text:span text:style-name="T6">Articolo 68 - Criteri di irrogazione delle sanzioni,</text:span></text:span></text:p>
      <text:p text:style-name="P85"><text:s text:c="21"/></text:p>
      <text:p text:style-name="P24">1.<text:tab/>Il soggetto competente, sulla base degli accertamenti effet­tuati e delle giustificazioni addotte dal dipendente, irroga la sanzione ritenuta applicabile in osservanza dei principi e dei criteri di cui all'art. 25 del Ccnl 1994/1997. Nei sin­goli casi il tipo e l'entità delle sanzioni specifiche ver­ranno applicati in proporzione alla gravità delle mancanze e, comunque, in base ai seguenti criteri generali:</text:p>
      <text:p text:style-name="P56">a) <text:s/><text:tab/>intenzionalità del comportamento;</text:p>
      <text:p text:style-name="P57"><text:tab/>b) <text:tab/>grado di negligenza, imprudenza e imperizia dimostrate, tenuto anche conto della <text:s/>prevedibilità del rischio di dan­no all'amministrazione e ai cittadini;</text:p>
      <text:p text:style-name="P23"><text:tab/>c) <text:tab/>rilevanza degli obblighi violati;</text:p>
      <text:p text:style-name="P23"><text:tab/>d) <text:tab/>livello di responsabilità gerarchica e/o tecnica;</text:p>
      <text:p text:style-name="P58"><text:tab/>e) <text:tab/>grado di danno o pericolo causato all'amministrazione, agli utenti o a terzi, ovvero rilevanza del disservizio creato;</text:p>
      <text:p text:style-name="P58"><text:tab/>f)<text:tab/>presenza di circostanze aggravanti o attenuanti, con particolare riguardo alle precedenti prestazioni lavorative, ai provvedimenti disciplinari nell'ultimo biennio, al com­portamento riscontrato in precedenza verso gli utenti;</text:p>
      <text:p text:style-name="P59"><text:tab/>g) <text:tab/>all'eventuale condivisione di responsabilità con altri lavoratori che abbiano concorso nel determinare questa mancanza.</text:p>
      <text:p text:style-name="P23"/>
      <text:p text:style-name="P24">2.<text:tab/>Qualora con un solo atto siano state commesse più infrazio­ni, punite con sanzioni diverse, si applica la sanzione più grave.</text:p>
      <text:p text:style-name="P23"/>
      <text:p text:style-name="P24">3.<text:tab/>La recidiva nel biennio comporta automaticamente l'applica­zione della sanzione più grave nell'ambito della fascia pre­vista.</text:p>
      <text:p text:style-name="P23"/>
      <text:p text:style-name="P120"><text:span text:style-name="Car._20_predefinito_20_paragrafo"><text:span text:style-name="T3"><text:tab/></text:span></text:span><text:span text:style-name="Car._20_predefinito_20_paragrafo"><text:span text:style-name="T6">Articolo 69 - Impugnazione delle sanzioni</text:span></text:span></text:p>
      <text:p text:style-name="P110"/>
      <text:p text:style-name="P60">1.<text:tab/>Le controversie relative ai procedimenti disciplinari sono devolute al giudice ordinario ai sensi dell’art. 63 del d.lgs. 165/2001 e successive modifiche ed integrazioni, previo tentativo obbligatorio di conciliazione, con le mo­dalità previste dall'art. 73.</text:p>
      <text:p text:style-name="P23"><text:s text:c="3"/></text:p>
      <text:p text:style-name="P23"/>
      <text:p text:style-name="P131"><text:span text:style-name="Car._20_predefinito_20_paragrafo"><text:span text:style-name="T3"><text:s/><text:tab/></text:span></text:span><text:span text:style-name="Car._20_predefinito_20_paragrafo"><text:span text:style-name="T6">Articolo 70 - Costituzione e funzionamento del collegio di conciliazione</text:span></text:span></text:p>
      <text:p text:style-name="P23"/>
      <text:p text:style-name="P24"><text:soft-page-break/>1.<text:tab/>Qualora il lavoratore decida di ricorrere all'autorità giudi­ziaria ordinaria dovrà inviare la relativa istanza, anche per mezzo di un pro­curatore o dell'associazione sindacale cui aderisce o confe­risce mandato, alla Direzione provinciale del lavoro nella cui circoscrizione si trova l'ufficio cui il lavoratore è ad­detto, ovvero era addetto al momento della cessazione del rapporto, inviando contestualmente nota scritta in tal senso all'amministrazione.</text:p>
      <text:p text:style-name="P23"/>
      <text:p text:style-name="P24">2.<text:tab/>Il collegio di conciliazione è composto dal direttore della Direzione provinciale del lavoro o suo delegato, da un rap­presentante del lavoratore e da un rappresentante dell'ammi­nistrazione.</text:p>
      <text:p text:style-name="P23"/>
      <text:p text:style-name="P24">3.<text:tab/>Il rappresentante dell'amministrazione non può fare parte del collegio di conciliazione nei seguenti casi:</text:p>
      <text:p text:style-name="P25">a) parentela o affinità entro il quarto grado ovvero convi­ven<text:tab/>za con il dipendente sottoposto a procedimento;</text:p>
      <text:p text:style-name="P24"><text:tab/>b)<text:tab/>sussistenza di causa pendente o di rapporti di credito o debito con detto dipendente;</text:p>
      <text:p text:style-name="P26">c)<text:tab/>appartenenza alla stessa unità organizzativa, ovvero rap­porto di sovraordinazione o di subordinazione gerarchica diretta con il dipendente medesimo;</text:p>
      <text:p text:style-name="P58"><text:tab/>d)<text:tab/>quando abbia preso parte, con funzioni giudicanti, al <text:tab/>procedimento disciplinare conclusosi con il provvedimento oggetto dell'impugnazione.</text:p>
      <text:p text:style-name="P23"/>
      <text:p text:style-name="P24">4.<text:tab/>L'attività di rappresentanza dell'amministrazione in seno ed avanti al collegio viene svolta dai funzionari appositamente individuati dal sindaco, su proposta dell'assessore al perso­nale.</text:p>
      <text:p text:style-name="P23"/>
      <text:p text:style-name="P24">5.<text:tab/>La richiesta del tentativo di conciliazione del lavoratore deve precisare:</text:p>
      <text:p text:style-name="P26">a)<text:tab/>l'amministrazione di appartenenza e la sede alla quale il lavoratore è addetto;</text:p>
      <text:p text:style-name="P58"><text:tab/>b)<text:tab/>il luogo dove gli devono essere fatte le comunicazioni inerenti alla procedura;</text:p>
      <text:p text:style-name="P26">c)<text:tab/>l'esposizione sommaria dei fatti e delle ragioni poste a fondamento della pretesa;</text:p>
      <text:p text:style-name="P26">d)<text:tab/>la nomina del proprio rappresentante nel collegio di con­ciliazione o la delega per la nomina medesima ad una orga­nizzazione sindacale.</text:p>
      <text:p text:style-name="P23"/>
      <text:p text:style-name="P24">7.<text:tab/>Entro quindici giorni dal ricevimento della copia della richiesta, il responsabile dell'ufficio contenzioso predispone l'istruttoria formale per la giunta, la quale valuterà, in via definitiva, la richiesta.</text:p>
      <text:p text:style-name="P23"/>
      <text:p text:style-name="P24">8.<text:tab/>Nel caso in cui l'amministrazione non accolga la pretesa del lavoratore, nomina il suo rappresentante in seno al collegio di conciliazione.</text:p>
      <text:p text:style-name="P23"/>
      <text:p text:style-name="P24">9.<text:tab/>Il rappresentante dell'amministrazione provvederà al deposi­to, presso la Direzione provinciale del lavoro, delle osser­vazioni scritte formulate dall'amministrazione stessa e del suo atto di nomina, entro il termine perentorio di trenta giorni dalla data della richiesta del lavoratore.</text:p>
      <text:p text:style-name="P23"/>
      <text:p text:style-name="P24">10. <text:s/>Nel caso di mancata comunicazione nei termini la sanzione disciplinare non ha effetto.</text:p>
      <text:p text:style-name="P23"/>
      <text:p text:style-name="P24">11. <text:s/>Il rappresentante dell'amministrazione avanti al collegio è munito del potere di conciliare.</text:p>
      <text:p text:style-name="P23"/>
      <text:p text:style-name="P24">12. <text:s/>Entro i dieci giorni successivi al deposito, il presidente <text:tab/>fissa la comparizione delle parti per il tentativo di conci­liazione. Alla seduta di comparizione partecipa il rappresen­tante dell'amministrazione avanti al collegio. Il lavoratore può farsi rappresentare o assistere anche da una organizza­zione cui aderisce o conferisce mandato.</text:p>
      <text:p text:style-name="P23"/>
      <text:p text:style-name="P24">13. Se la conciliazione riesce, anche limitatamente a una parte della pretesa avanzata dal lavoratore, viene redatto un sepa­rato processo verbale sottoscritto dalle parti e dai compo­nenti del collegio di conciliazione. Il verbale costituisce titolo esecutivo.</text:p>
      <text:p text:style-name="P23"/>
      <text:p text:style-name="P24">14. <text:s/>Se non si raggiunge l'accordo fra le parti, il collegio di <text:tab/>conciliazione formula una proposta per la definizione bona­ria della controversia. Se non è accettata, i termini di es­sa sono riassunti <text:soft-page-break/>nel verbale con le valutazioni espresse dalle parti che saranno oggetto di valutazione da parte del giudice del lavoro.</text:p>
      <text:p text:style-name="P23"/>
      <text:p text:style-name="P24">15. <text:s/>La conciliazione della lite da parte di chi rappresenta l'ente, in adesione alla proposta formulata dal collegio, ovvero in sede giudiziale ai sensi dell'art. 420, commi 1,2 e 3 del codice di procedura civile, non può dare luogo a responsabi­lità amministrativa. <text:s text:c="15"/></text:p>
      <text:p text:style-name="P23"/>
      <text:p text:style-name="P120"><text:span text:style-name="Car._20_predefinito_20_paragrafo"><text:span text:style-name="T3"><text:s text:c="2"/><text:tab/></text:span></text:span><text:span text:style-name="Car._20_predefinito_20_paragrafo"><text:span text:style-name="T6">Articolo 71 - Effetti del procedimento disciplinare</text:span></text:span></text:p>
      <text:p text:style-name="P85"/>
      <text:p text:style-name="P24">1.<text:tab/>L'applicazione di sanzioni disciplinari, oltre agli effetti propri dovuti alla sanzione stessa, può produrre effetti sul riconoscimento di incentivi di produttività e della progres­sione orizzontale e verticale, nelle misure e con le modali­tà previste dalle disposizioni contrattuali e organizzative che li regolano.</text:p>
      <text:p text:style-name="P23"/>
      <text:p text:style-name="P24">2.<text:tab/>Non può tenersi conto ad alcun effetto, nemmeno ai fini del­la recidiva, delle sanzioni disciplinari decorsi due anni dalla loro applicazione.</text:p>
      <text:p text:style-name="P23"/>
      <text:p text:style-name="P24">3.<text:tab/>L'applicazione delle sanzioni disciplinari per una infrazio­ne che implichi anche responsabilità civile, amministrativo-contabile, penale, non solleva il lavoratore dalle altre san­zioni previste per tali tipi di responsabilità.</text:p>
      <text:p text:style-name="P23"/>
      <text:p text:style-name="P24">4.<text:tab/>La pubblicità del "Codice disciplinare" contenuto nell'arti­colo 25 Ccnl, da assicurare mediante l'affissione in luogo accessibile a tutti i dipendenti ai sensi del comma 10 dello stesso art. 25, è adempiuta mediante pubblicazione permanente sul sito istituzionale.</text:p>
      <text:p text:style-name="P23"/>
      <text:p text:style-name="P120"><text:span text:style-name="Car._20_predefinito_20_paragrafo"><text:span text:style-name="T3"><text:s text:c="3"/><text:tab/></text:span></text:span><text:span text:style-name="Car._20_predefinito_20_paragrafo"><text:span text:style-name="T6">Articolo 72 - Compiti dell'ufficio in materia di contenzioso del lavoro</text:span></text:span></text:p>
      <text:p text:style-name="P123"><text:span text:style-name="Car._20_predefinito_20_paragrafo"><text:span text:style-name="T6"><text:s/></text:span></text:span></text:p>
      <text:p text:style-name="P24">1.<text:tab/>Nel caso in cui non sia possibile evitare il sorgere di una controversia, il sindaco conferisce mandato al responsabile dell'ufficio contenzioso per la propria rappresentanza <text:s/>avanti al collegio di concilia­zione nella fase obbligatoria precedente il ricorso all'auto­rità giudiziaria, attribuendogli espressamente potere di con­ciliare e transigere la vertenza.</text:p>
      <text:p text:style-name="P23"/>
      <text:p text:style-name="P24">2.<text:tab/>il responsabile dell'ufficio contenzioso provvede a raccogliere tutto quanto necessario per la preparazione di una difesa completa ed esaustiva, in particolare:</text:p>
      <text:p text:style-name="P26">a)<text:tab/> il fascicolo del ricorrente, con tutto quanto riguarda la sua vita lavorativa, rilevante per la controversia, per il periodo in cui ha prestato la propria attività presso l'ente;</text:p>
      <text:p text:style-name="P26">b)<text:tab/>la documentazione scritta che potrà essere utile come pro­va, per resistere alle richieste dello stesso;</text:p>
      <text:p text:style-name="P26">c)<text:tab/>una relazione inerente la propria attività istruttoria, indicando gli eventuali altri mezzi di prova ammissibili;</text:p>
      <text:p text:style-name="P26">d)<text:tab/>quanto altro eventualmente ritenuto utile per la defini­zione della controversia.</text:p>
      <text:p text:style-name="P23"/>
      <text:p text:style-name="P119"><text:span text:style-name="Car._20_predefinito_20_paragrafo"><text:span text:style-name="T3"><text:s text:c="4"/><text:tab/></text:span></text:span><text:span text:style-name="Car._20_predefinito_20_paragrafo"><text:span text:style-name="T6">Articolo 73 - Tentativo di conciliazione</text:span></text:span></text:p>
      <text:p text:style-name="P23"/>
      <text:p text:style-name="P24">1.<text:tab/>Qualora si renda necessario procedere a un tentativo di con­ciliazione l'ufficio contenzioso seguirà le procedure di cui al titolo IV del d. lgs. 165/2001, le norme per le controver­sie in materia di lavoro del cpc artt. 409 e seguenti e le disposizioni dettate dal precedente art. 72. Il sindaco con­ferirà il mandato al responsabile dell'ufficio o suo delega­to.</text:p>
      <text:p text:style-name="P23"/>
      <text:p text:style-name="P24">2.<text:tab/>La conciliazione della lite da parte di chi rappresenta il comune non può comunque dar luogo a responsabilità ammini­strativa, così come previsto dall'art. 66 del d. lgs. 165/2001.</text:p>
      <text:p text:style-name="P23"/>
      <text:p text:style-name="P24">3.<text:tab/>In relazione alla complessità del caso, il responsabile dell'ufficio può proporre all'amministrazione di affidare l'incarico per il prosieguo della vertenza in sede giudizia­le a un professionista esterno. Il responsabile dell'uffi­cio, in tal caso, è delegato a mantenere i rapporti tra il professionista e l'ente interessato.</text:p>
      <text:p text:style-name="P23"><text:soft-page-break/></text:p>
      <text:p text:style-name="P23"/>
      <text:p text:style-name="P123"><text:span text:style-name="Car._20_predefinito_20_paragrafo"><text:span text:style-name="T3"><text:s text:c="20"/></text:span></text:span><text:span text:style-name="Car._20_predefinito_20_paragrafo"><text:span text:style-name="T6">TITOLO VIII - DISPOSIZIONI FINALI</text:span></text:span></text:p>
      <text:p text:style-name="P85"/>
      <text:p text:style-name="P85"><text:s text:c="18"/>Articolo 74 - Norme in contrasto</text:p>
      <text:p text:style-name="P23"><text:s/></text:p>
      <text:p text:style-name="P24">1.<text:tab/>Nelle more dell'adeguamento dell'ordinamento interno ai prin­cipi dello Statuto e del presente Regolamento, non si appli­cano le disposizioni regolamentari comunali che risultino contrastanti ed in ogni caso l'ordinamento comunale è letto ed interpretato, nella sua interezza e nelle varie specifi­che sue disposizioni, alla luce dei nuovi principi e criteri posti dalle intervenute leggi e regolamenti.</text:p>
      <text:p text:style-name="P71">----------</text:p>
      <text:p text:style-name="P77"/>
      <text:p text:style-name="P101">APPENDICE N. 1</text:p>
      <text:p text:style-name="P9"/>
      <text:p text:style-name="P111">DISCIPLINA DELL'ACCESSO AGLI IMPIEGHI</text:p>
      <text:p text:style-name="P83"/>
      <text:p text:style-name="P63">(approvato con deliberazione G.C. n. 105 del 13.06.2011 in sostituzione del precedente Regolamento di disciplina dell’accesso agli Impieghi) </text:p>
      <text:p text:style-name="P63"><text:s/></text:p>
      <text:p text:style-name="P108"><text:s text:c="29"/>INDICE</text:p>
      <text:p text:style-name="P9"/>
      <text:p text:style-name="P9">TITOLO I - Principi generali</text:p>
      <text:p text:style-name="P9"/>
      <text:p text:style-name="P9">Art. <text:s/>1 – Contenuto </text:p>
      <text:p text:style-name="P9">Art. <text:s/>2 – Programmazione dei fabbisogni</text:p>
      <text:p text:style-name="P9">Art. <text:s/>3 – Modalità di accesso </text:p>
      <text:p text:style-name="P9">Art. <text:s/>4 – Concorso pubblico </text:p>
      <text:p text:style-name="P9">Art. <text:s/>5 – Selezione tra gli iscritti nelle liste di collocamento</text:p>
      <text:p text:style-name="P9">Art. <text:s/>6 – Assunzione di soggetti appartenenti alle categorie protette</text:p>
      <text:p text:style-name="P9">Art. <text:s/>7 – Requisiti per l'accesso all'impiego</text:p>
      <text:p text:style-name="P9">Art. <text:s/>8 – Condizioni ostative all'accesso</text:p>
      <text:p text:style-name="P9"/>
      <text:p text:style-name="P9">TITOLO II - Commissione esaminatrice</text:p>
      <text:p text:style-name="P9"/>
      <text:p text:style-name="P9">Art. <text:s/>9 – Nomina e composizione</text:p>
      <text:p text:style-name="P9">Art. 10 – Comitati di vigilanza</text:p>
      <text:p text:style-name="P9">Art. 11 – Casi di incompatibilità</text:p>
      <text:p text:style-name="P9">Art. 12 – Norme di funzionamento</text:p>
      <text:p text:style-name="P9">Art. 13 – Insediamento ed ordine degli adempimenti</text:p>
      <text:p text:style-name="P9">Art. 14 – Processo verbale dei lavori della Commissione</text:p>
      <text:p text:style-name="P9">Art. 15 – Compensi</text:p>
      <text:p text:style-name="P9"/>
      <text:p text:style-name="P9">TITOLO III - Concorsi pubblici</text:p>
      <text:p text:style-name="P9"/>
      <text:p text:style-name="P9">Art. 16 – Bando di concorso: contenuti</text:p>
      <text:p text:style-name="P9">Art. 17 – Pubblicità</text:p>
      <text:p text:style-name="P9">Art. 18 – Istanze di ammissione</text:p>
      <text:p text:style-name="P9">Art. 19 – Documenti da allegare alla domanda di ammissione</text:p>
      <text:p text:style-name="P9">Art. 20 – Modalità di presentazione</text:p>
      <text:p text:style-name="P9">Art. 21 – Proroga, riapertura dei termini, rettifica e revoca del bando</text:p>
      <text:p text:style-name="P9">Art. 22 – Procedura di ammissione</text:p>
      <text:p text:style-name="P9">Art. 23 – Perfezionamento della domanda</text:p>
      <text:p text:style-name="P9">Art. 24 – Tipologia del concorso. Sistemi di valutazione</text:p>
      <text:p text:style-name="P9">Art. 25 – Titoli e loro valutazione</text:p>
      <text:p text:style-name="P9">Art. 26 – Titoli di studio</text:p>
      <text:p text:style-name="P9">Art. 27 – Titoli di servizio</text:p>
      <text:p text:style-name="P9">Art. 28 – Titoli vari</text:p>
      <text:p text:style-name="P9">Art. 29 – Curriculum professionale</text:p>
      <text:p text:style-name="P9">Art. 30 – Prove d'esame: modalità generali</text:p>
      <text:p text:style-name="P9">Art. 31 – Prova preselettiva</text:p>
      <text:p text:style-name="P9">Art. 32 – Svolgimento delle prove scritte</text:p>
      <text:p text:style-name="P9">Art. 33 – Adempimenti da osservarsi a conclusione delle prove scritte</text:p>
      <text:p text:style-name="P9">Art. 34 – Valutazione degli elaborati</text:p>
      <text:p text:style-name="P9">Art. 35 – Prova mediante test</text:p>
      <text:p text:style-name="P9">Art. 36 – Modalità di svolgimento della prova pratica</text:p>
      <text:p text:style-name="P9">Art. 37 – Prova orale</text:p>
      <text:p text:style-name="P9">Art. 38 – Prova di esame per portatori di handicap</text:p>
      <text:p text:style-name="P9"><text:soft-page-break/>Art. 39 – Formazione della graduatoria di merito</text:p>
      <text:p text:style-name="P9">Art. 40 – Riserve, preferenze e precedenze</text:p>
      <text:p text:style-name="P9">Art. 41 – Approvazione atti</text:p>
      <text:p text:style-name="P9">Art. 42 – Pubblicazione</text:p>
      <text:p text:style-name="P9"/>
      <text:p text:style-name="P9">TITOLO IV - Assunzione mediante selezione</text:p>
      <text:p text:style-name="P9"/>
      <text:p text:style-name="P9">Art. 43 – Procedure per l'assunzione</text:p>
      <text:p text:style-name="P9">Art. 44 – Contenuto delle prove</text:p>
      <text:p text:style-name="P9">Art. 45–- Indici di riscontro</text:p>
      <text:p text:style-name="P9">Art. 46 – Svolgimento e conclusione delle operazioni di selezio­ne</text:p>
      <text:p text:style-name="P9">Art. 47 – Tempi di effettuazione della selezione e modalità</text:p>
      <text:p text:style-name="P9"/>
      <text:p text:style-name="P9">TITOLO V - Assunzioni obbligatorie</text:p>
      <text:p text:style-name="P9"/>
      <text:p text:style-name="P9">Art. 48 - Elementi generali</text:p>
      <text:p text:style-name="P9"/>
      <text:p text:style-name="P9">TITOLO VI - Procedura di mobilità </text:p>
      <text:p text:style-name="P9"/>
      <text:p text:style-name="P9">Art. 49 – Modalità di avviamento della procedura</text:p>
      <text:p text:style-name="P9">Art. 50 – Conclusione della procedura</text:p>
      <text:p text:style-name="P9"/>
      <text:p text:style-name="P9">TITOLO VII - Rapporti di lavoro a tempo determinato</text:p>
      <text:p text:style-name="P9"/>
      <text:p text:style-name="P9">Art. 51 – Modalità di costituzione</text:p>
      <text:p text:style-name="P9">Art. 52 – Procedure di reclutamento</text:p>
      <text:p text:style-name="P9"/>
      <text:p text:style-name="P9">TITOLO VIII - Assunzione in servizio. Contratto di lavoro</text:p>
      <text:p text:style-name="P9"/>
      <text:p text:style-name="P9">Art. 53 – Presentazione dei documenti ed assunzione in servizio da parte dei vincitori di concorsi e selezioni</text:p>
      <text:p text:style-name="P9">Art. 54 – Contratto individuale di lavoro</text:p>
      <text:p text:style-name="P9">Art. 55 – Periodo di prova</text:p>
      <text:p text:style-name="P9">Art. 56 – Risoluzione del rapporto </text:p>
      <text:p text:style-name="P9"/>
      <text:p text:style-name="P116"><text:span text:style-name="Car._20_predefinito_20_paragrafo"><text:span text:style-name="T5">ALLEGATI</text:span></text:span><text:span text:style-name="Car._20_predefinito_20_paragrafo"><text:span text:style-name="T3"> </text:span></text:span></text:p>
      <text:p text:style-name="P9">A) <text:s/>SISTEMA DEI PROFILI PROFESSIONALI</text:p>
      <text:p text:style-name="P132"><text:span text:style-name="Car._20_predefinito_20_paragrafo"><text:span text:style-name="T3">B) </text:span></text:span><text:span text:style-name="Car._20_predefinito_20_paragrafo"><text:span text:style-name="T4">NORME RELATIVE ALLE PROCEDURE SELETTIVE PER LA STIPULAZIONE DI CONTRATTI DI FORMAZIONE <text:s/>E LAVORO E CRITERI PER LA CONVERSIONE IN CONTRATTI A TEMPO INDETERMINATO (artt. da 1 a 9) <text:s/></text:span></text:span></text:p>
      <text:p text:style-name="P135"><text:span text:style-name="Car._20_predefinito_20_paragrafo"><text:span text:style-name="T6">TITOLO I - PRINCIPI GENERALI</text:span></text:span></text:p>
      <text:p text:style-name="P83"/>
      <text:p text:style-name="P93">Articolo 1 - Contenuto</text:p>
      <text:p text:style-name="P9"><text:s/></text:p>
      <text:p text:style-name="P10">1.<text:tab/>Il presente regolamento disciplina l’accesso agli impieghi nel Comune di San Casciano in Val di Pesa.</text:p>
      <text:p text:style-name="P10">2.<text:tab/>La procedure di reclutamento sono disciplinate <text:s/>nel rispetto della disposizioni legislative e del contratto collettivo di lavoro vigen­ti <text:s/>relativi all'accesso gli impieghi nelle pubbliche amministrazioni ed alle modali­tà di svolgimento dei concorsi e delle altre forme di assun­zione.</text:p>
      <text:p text:style-name="P10">3.<text:tab/>Ai sensi dell’art. 32 della Legge n. 69/2009 i riferimenti alle pubblicazioni all’Albo Pretorio contenuti nel presente regolamento devono intendersi effettuati mediante inserimento sul sito istituzionale dell’ente.</text:p>
      <text:p text:style-name="P10"/>
      <text:p text:style-name="P72">Articolo 2 - Programmazione dei Fabbisogni </text:p>
      <text:p text:style-name="P68"/>
      <text:list xml:id="list2301631950" text:style-name="L13">
        <text:list-item>
          <text:p text:style-name="P179">Le determinazioni relative all’avvio delle procedure selettive del presente regolamento sono adottate dall’Amministrazione Comunale sulla bas<text:soft-page-break/>e della programmazione triennale del fabbisogno di personale, deliberata ai sensi della normativa attualmente in vigore.</text:p>
        </text:list-item>
        <text:list-item>
          <text:p text:style-name="P179">La Giunta Comunale adotta, in coerenza con gli strumenti di progra<text:soft-page-break/>mmazione economico-finanziaria pluriennali, il programma triennale dei fabbisogni del personale e del relativo sviluppo professionale.</text:p>
        </text:list-item>
        <text:list-item>
          <text:p text:style-name="P179">Annualmente l’Amministrazione, in fase di predisposizione del <text:soft-page-break/>piano occupazionale o con successivo atto, valuterà le modalità con cui procedere al reclutamento dei posti vacanti o di nuova istituzione.</text:p>
        </text:list-item>
        <text:list-item>
          <text:p text:style-name="P179">Nell’atto di programmazione di cui al comma 3 sono det<text:soft-page-break/>ermi­nate le eventuali quote di posti da riservare al personale interno nei concorsi pubblici e selezioni, con le modalità ed i para­metri conformi alle norme vigenti, nonché, nel rispetto delle disposiz<text:soft-page-break/>ioni di legge, i posti da riservare a determinate categorie di cittadini (Legge n. 68/99 per le cate­gorie protette; D.Lgs. n. 215/2001 e D.Lgs. n. 66/2010 per militari, D.Lgs. n. 468/97 per i sog<text:soft-page-break/>getti impe­gnati in lavori socialmente utili);</text:p>
        </text:list-item>
        <text:list-item>
          <text:p text:style-name="P179">La riserva non opera con riguardo a concorsi pubblici o sele­zioni indetti per la copertura dei posti unici relativi alle qualifiche apicali in dotazio<text:soft-page-break/>ne organica.</text:p>
        </text:list-item>
        <text:list-item>
          <text:p text:style-name="P188"><text:span text:style-name="Car._20_predefinito_20_paragrafo"><text:span text:style-name="T3">In caso di riserva di posti a favore del personale interno</text:span></text:span><text:span text:style-name="Car._20_predefinito_20_paragrafo"><text:span text:style-name="T9"> </text:span></text:span><text:span text:style-name="Car._20_predefinito_20_paragrafo"><text:span text:style-name="T3">la percentuale dei posti da riservare al personale in servizio di ruolo presso il Comune non può essere superiore al 50% dei post</text:span></text:span><text:soft-page-break/><text:span text:style-name="Car._20_predefinito_20_paragrafo"><text:span text:style-name="T3">i messi a concorso, con riferimento ad ogni singola procedura concorsuale. Alla riserva può accedere il personale interno in possesso del titolo di studio e degli eventuali ulteriori requisiti richiesti per l’ac</text:span></text:span><text:soft-page-break/><text:span text:style-name="Car._20_predefinito_20_paragrafo"><text:span text:style-name="T3">cesso dall’esterno. </text:span></text:span></text:p>
        </text:list-item>
        <text:list-item>
          <text:p text:style-name="P179">Il piano occupazionale deve essere comunicato alle R.S.U. </text:p>
        </text:list-item>
      </text:list>
      <text:p text:style-name="P83"/>
      <text:p text:style-name="P93">Articolo 3 - Modalità d'accesso</text:p>
      <text:p text:style-name="P9"/>
      <text:p text:style-name="P10">1.<text:tab/>Nell’ambito della programmazione triennale ed annuale dei fabbisogni l’accesso ai posti a tempo indeterminato ha luogo, nel rispetto dei prin­cipi dettati dalla legge, nei seguenti modi:</text:p>
      <text:p text:style-name="P112"/>
      <text:p text:style-name="P12">a)<text:tab/>per concorso pubblico aperto a tutti per esami, per tito­li, per titoli ed esami, per corso concorso o per selezio­ne mediante lo svolgimento di prove volte all'accertamen­to della professionalità richiesta;</text:p>
      <text:p text:style-name="P9"/>
      <text:p text:style-name="P12">b)<text:tab/>mediante avviamento degli iscritti nelle apposite liste di collocamento tenute dagli uffici circoscrizionali del lavoro per le qualifiche e profili per i quali è richie­sto il solo requisito della scuola dell'obbligo, facendo salvi gli eventuali ulteriori requisiti per specifiche professionalità;</text:p>
      <text:p text:style-name="P9"/>
      <text:p text:style-name="P12">c)<text:tab/>mediante le procedure previste dalla Legge n. 68/99 per l’assunzione degli iscritti nelle apposite liste degli appartenenti alle categorie protette, previa verifica della compatibilità dell'invalidità con le mansioni da svolgere;.</text:p>
      <text:p text:style-name="P12">d)<text:tab/>mediante procedura di mobilità.</text:p>
      <text:p text:style-name="P9"/>
      <text:p text:style-name="P13">2.<text:tab/>Al personale assunto a qualsiasi titolo a tempo indeterminato dal Comune di San Casciano in Val di Pesa non potrà essere concessa mobilità esterna se non siano trascorsi almeno tre anni dalla data di assunzione, salvo motivata deroga da deliberare dalla Giunta Comunale.</text:p>
      <text:p text:style-name="P83"/>
      <text:p text:style-name="P93">Articolo 4 - Concorso pubblico</text:p>
      <text:p text:style-name="P9"><text:s text:c="13"/></text:p>
      <text:list xml:id="list1646357501" text:style-name="L14">
        <text:list-item>
          <text:p text:style-name="P172">La procedura concorsuale si svolge con modalità che ne garantiscono l’imparzialità, l’economicità e la pubblicità secondo i principi indicati dalla legge.</text:p>
        </text:list-item>
      </text:list>
      <text:p text:style-name="P78"/>
      <text:list xml:id="list172836841211949" text:continue-numbering="true" text:style-name="L14">
        <text:list-item>
          <text:p text:style-name="P172">Il responsabile della struttura competente in materia di personale è il responsabile dell’istruttoria e di ogni altro adempimento procedimentale relativo al concorso, salvo individuare altro dipendente, dotato delle necessarie competenze, come responsabile del procedimento. Il procedimento relativo al concorso si conclude con la pubblicazione della graduatoria di merito finale. Il procedimento deve concludersi entro sei mesi dalla data della prima prova d’esame, salvo giustificato motivo. </text:p>
        </text:list-item>
      </text:list>
      <text:p text:style-name="P61"/>
      <text:list xml:id="list172836526426386" text:continue-numbering="true" text:style-name="L14">
        <text:list-item>
          <text:p text:style-name="P189"><text:soft-page-break/><text:span text:style-name="Car._20_predefinito_20_paragrafo"><text:span text:style-name="T3">Il concorso pubblico trova disciplina attuativa nel bando di concorso, costituente </text:span></text:span><text:span text:style-name="Car._20_predefinito_20_paragrafo"><text:span text:style-name="T7">lex specialis</text:span></text:span><text:span text:style-name="Car._20_predefinito_20_paragrafo"><text:span text:style-name="T3"> rispetto alla disciplina generale.</text:span></text:span></text:p>
        </text:list-item>
      </text:list>
      <text:p text:style-name="P9"><text:s text:c="55"/></text:p>
      <text:p text:style-name="P10">4. <text:tab/>Quando le circostanze o la figura professionale lo richieda­no, l'Amministrazione può attuare il metodo della preselezio­ne, che consiste nel selezionare i concorrenti da ammettere al concorso attraverso specifiche prove attitudinali o sem­plicemente mediante graduatoria per soli titoli.</text:p>
      <text:p text:style-name="P9"><text:s text:c="18"/></text:p>
      <text:p text:style-name="P10">5.<text:tab/>L’Amministrazione favorisce, per motivi di celerità, efficacia ed economicità, la stipula di convenzioni con altri Comuni del territorio provinciale per la programmazione e l’espletamento di concorsi in forma associata.</text:p>
      <text:p text:style-name="P9"/>
      <text:p text:style-name="P5"><text:span text:style-name="Car._20_predefinito_20_paragrafo"><text:span text:style-name="T6">Articolo 5 - Selezione tra gli iscritti nelle liste di collocamento</text:span></text:span></text:p>
      <text:p text:style-name="P9"/>
      <text:p text:style-name="P10">1.<text:tab/>La selezione tra gli iscritti nelle liste di collocamento trova disciplina nel successivo Titolo IV.</text:p>
      <text:p text:style-name="P9"/>
      <text:p text:style-name="P5"><text:span text:style-name="Car._20_predefinito_20_paragrafo"><text:span text:style-name="T6">Articolo 6 - Assunzione di soggetti appartenenti alle categorie protette</text:span></text:span></text:p>
      <text:p text:style-name="P9"/>
      <text:p text:style-name="P10">1.<text:tab/>Le assunzioni obbligatorie degli appartenenti alle categorie protette di cui all'art. 1 della Legge 12/03/1999 n. 68 sono dispo­ste con le procedure illustrate al Titolo V del presente Re­golamento.</text:p>
      <text:p text:style-name="P83"><text:s text:c="6"/></text:p>
      <text:p text:style-name="P93">Articolo 7 - Requisiti per l'accesso all'impiego</text:p>
      <text:p text:style-name="P9"/>
      <text:p text:style-name="P10">1.<text:tab/>Costituiscono requisiti generali per l'accesso all'impiego presso il Comune:</text:p>
      <text:p text:style-name="P12">a)<text:tab/>la cittadinanza italiana; sono equiparati ai cittadini gli italiani non appartenenti alla Repubblica. Possono ac­cedere a posti d'impiego, prescindendo dal suddetto requi­sito, i cittadini degli Stati membri dell’Unione Europea, nei limiti e con le modalità indicate dalla legge.</text:p>
      <text:p text:style-name="P12">b)<text:tab/>l'idoneità fisica all'impiego;</text:p>
      <text:p text:style-name="P12">c)<text:tab/>la posizione regolare nei confronti degli obblighi di le­va, per i concorrenti soggetti a tale adempimento.</text:p>
      <text:p text:style-name="P9"/>
      <text:p text:style-name="P10">2.<text:tab/>I requisiti ulteriori di accesso, in relazione alle singole figure professionali, quali titoli di studio, abilitazioni o esperienze professionali, sono riportati nell'elenco allega­to A. </text:p>
      <text:p text:style-name="P9"/>
      <text:p text:style-name="P14">3.<text:tab/>La partecipazione ai concorsi non è soggetta a limite massimo d'età tuttavia è necessario non aver raggiunto l’età pensionabile . Il limite minimo è fissato in 18 anni.</text:p>
      <text:p text:style-name="P9"/>
      <text:p text:style-name="P10">4.<text:tab/>I requisiti prescritti devono essere posseduti alla data di scadenza del termine stabilito, nell'avviso di reclutamento, per la presentazione dell'istanza di ammissione.</text:p>
      <text:p text:style-name="P83"/>
      <text:p text:style-name="P93">Articolo 8 - Condizioni ostative all'accesso</text:p>
      <text:p text:style-name="P9"/>
      <text:p text:style-name="P10">1.<text:tab/>Non può accedere all'impiego presso il Comune chi risulti escluso dall'elettorato politico attivo e chi sia stato de­stituito o dispensato, ovvero sia stato dichiarato decaduto per avere conseguito l'impiego mediante produzione di docu­menti falsi o, comunque, con mezzi fraudolenti, ovvero, anco­ra, sia stato licenziato da una pubblica amministrazione a seguito di procedimento disciplinare.</text:p>
      <text:p text:style-name="P9"/>
      <text:p text:style-name="P93">TITOLO II - COMMISSIONE ESAMINATRICE</text:p>
      <text:p text:style-name="P83"/>
      <text:p text:style-name="P5"><text:span text:style-name="Car._20_predefinito_20_paragrafo"><text:span text:style-name="T6">Articolo 9 - Nomina e composizione</text:span></text:span></text:p>
      <text:p text:style-name="P9"><text:s text:c="8"/></text:p>
      <text:p text:style-name="P10">1.<text:tab/>All'espletamento delle procedure concorsuali o selettive per l'assunzione all'impiego presiede una commissione esaminatri­ce, nominata dal Segretario generale entro il termine previ­sto per <text:soft-page-break/>la presentazione delle domande di ammissione, e com­posta:</text:p>
      <text:p text:style-name="P12">-<text:tab/>dal Presidente, nella persona del responsabile del servi­zio interessato o del responsabile del servizio individua­to dal Segretario generale qualora il concorso riguardi più servizi ovvero nella persona del Segretario generale, ove quest’ultimo lo ritenga opportuno, per i posti di categoria D. </text:p>
      <text:p text:style-name="P12">-<text:tab/>da due esperti di provata competenza con riguardo alle ma­terie oggetto del concorso, scelti fra dipendenti di pub­bliche amministrazioni di qualifica almeno pari o assimi­labile a quella del posto messo a concorso, da docenti, nonché da soggetti estranei alla pubblica amministrazio­ne..</text:p>
      <text:p text:style-name="P9"/>
      <text:p text:style-name="P10">2.<text:tab/>Alla commissione possono essere aggregati membri aggiunti per gli esami di lingua straniera e per materie speciali.</text:p>
      <text:p text:style-name="P11">Con atto motivato, potrà inoltre essere aggregato personale di istituto o azienda specializzata, quando sia prevista una preselezione e questa od una delle prove consista nella riso­luzione di quiz.</text:p>
      <text:p text:style-name="P9"/>
      <text:p text:style-name="P14">3.<text:tab/>Almeno uno dei componenti dovrà essere di sesso femminile, salvo motivata impossibilità di conferimento del relativo in­carico.</text:p>
      <text:p text:style-name="P9"/>
      <text:p text:style-name="P10">4.<text:tab/>Le funzioni di segretario della commissione sono svolte da dipendenti di ruolo, prioritariamente del settore amministra­tivo ascritti:</text:p>
      <text:p text:style-name="P11">* alla categoria C o superiore per le procedure concorsuali;</text:p>
      <text:p text:style-name="P11">* alla categoria B3 o superiore per le procedure selettive.</text:p>
      <text:p text:style-name="P9"><text:s text:c="39"/></text:p>
      <text:p text:style-name="P10">5.<text:tab/>Qualora nel corso dei lavori della commissione un membro ces­si dalla stessa viene nominato il sostituto. Al commissario neo nominato vengono sottoposti, per presa visione ed atto, i verbali inerenti le operazioni espletate. In ogni caso le operazioni già espletate restano valide e definitive.</text:p>
      <text:p text:style-name="P9"><text:s text:c="41"/></text:p>
      <text:list xml:id="list2271108349" text:style-name="L15">
        <text:list-item>
          <text:p text:style-name="P160">Qualora la sostituzione avvenga nel corso dell'esame delle prove scritte il membro di nuova nomina è obbligato a prende­re cognizione delle prove già esaminate e delle votazioni at­tribuite. Di ciò si dà atto nel verbale.</text:p>
        </text:list-item>
      </text:list>
      <text:p text:style-name="P13"/>
      <text:list xml:id="list172835596453383" text:continue-numbering="true" text:style-name="L15">
        <text:list-item>
          <text:p text:style-name="P160">L’insediamento della commissione esaminatrice ha luogo dopo la scadenza dei termini per la presentazione delle domande di ammissione alla procedura concorsuale o selettiva.</text:p>
        </text:list-item>
      </text:list>
      <text:p text:style-name="P83"/>
      <text:p text:style-name="P93">Articolo 10 - <text:s/>Comitati di vigilanza</text:p>
      <text:p text:style-name="P9"/>
      <text:p text:style-name="P10">1.<text:tab/>Qualora i candidati ammessi a sostenere le prove scritte e/o pratiche risultino in numero elevato, le prove stesse potran­no avere luogo in più locali della medesima sede, ovvero in sedi diverse. </text:p>
      <text:p text:style-name="P9"/>
      <text:p text:style-name="P10">2.<text:tab/>Nelle ipotesi di cui al precedente comma è costituito, per ciascun locale o ciascuna sede in cui si svolgono le prove, con provvedimento del Segretario generale, un apposito Comi­tato di vigilanza composto di due membri, scelti tra i compo­nenti della Commissione stessa o tra i dipendenti in servi­zio presso l'Ente, ritenuti idonei all'assolvimento delle funzioni di sorveglianza, di cui un membro con funzioni di presidente uno con attribuzioni eventuali di verbalizzazione delle operazioni espletate e degli accadimenti intervenuti.</text:p>
      <text:p text:style-name="P83"/>
      <text:p text:style-name="P5"><text:span text:style-name="Car._20_predefinito_20_paragrafo"><text:span text:style-name="T6">Articolo 11 - Casi di incompatibilità</text:span></text:span></text:p>
      <text:p text:style-name="P9"/>
      <text:p text:style-name="P10">1.<text:tab/>Non possono far parte delle commissioni esaminatrici i compo­nenti dell'organo di direzione politica del Comune, coloro che ricoprano cariche politiche o sindacali o siano rappre­sentanti di ordini professionali.</text:p>
      <text:p text:style-name="P10"/>
      <text:p text:style-name="P14">2.<text:tab/>Non possono far parte della commissione esaminatrice coloro in relazione ai quali sussista un <text:soft-page-break/>vincolo di matrimonio, di convivenza o grave inimicizia, ovvero un vincolo di parente­la o di affinità fino al quarto grado compreso, o, comunque, uno dei casi previsti o disciplinati dall'art. 51 del codice di procedura civile, con altro componente della commissione o con alcuno dei candidati ammessi al concorso.</text:p>
      <text:p text:style-name="P9"><text:s text:c="15"/></text:p>
      <text:p text:style-name="P10">3.<text:tab/>La verifica circa la sussistenza di eventuali situazioni di incompatibilità, come sopra rappresentate, è operata all'at­to dell'insediamento della commissione esaminatrice, prelimi­narmente all'inizio dei lavori, mediante sottoscrizione, ad opera di ciascuno dei membri, di apposita dichiarazione.</text:p>
      <text:p text:style-name="P83"/>
      <text:p text:style-name="P93">Articolo 12 - Norme di funzionamento</text:p>
      <text:p text:style-name="P9"/>
      <text:p text:style-name="P10">1.<text:tab/>La commissione giudicatrice, quale <text:s/>organo perfetto, opera con la contestuale presenza di tutti i componenti, esprimen­dosi, normalmente, con giudizio collegiale, fatto salvo l'apprezzamento soggettivo delle singole prove d'esame e la con­seguente attribuzione di punteggio.</text:p>
      <text:p text:style-name="P9"/>
      <text:p text:style-name="P10">2.<text:tab/>La concomitante presenza di tutti i componenti non risulta indispensabile quando la Commissione esaminatrice assolva ad attività non comportanti valutazioni, anche comparative, o assunzione di determinazioni.</text:p>
      <text:p text:style-name="P9"/>
      <text:p text:style-name="P10">3.<text:tab/>I componenti la commissione ed il segretario della stessa so­no tenuti ad osservare il segreto ed il più stretto riserbo sulle operazioni svolte in seno alla medesima, nonché sui criteri e sulle determinazioni adottate.</text:p>
      <text:p text:style-name="P9"/>
      <text:p text:style-name="P10">4.<text:tab/>Il presidente della commissione ha il compito di dirigerne e coordinarne l'attività, nonché di intrattenere i rapporti con l'amministrazione e con i candidati per quanto attiene le comunicazioni ufficiali relative al concorso od alla sele­zione.</text:p>
      <text:p text:style-name="P9"/>
      <text:p text:style-name="P10">5.<text:tab/>Tutti i componenti della commissione sono posti sullo stesso piano funzionale, con identici poteri e facoltà, fatto salvo quanto specificato al precedente comma.</text:p>
      <text:p text:style-name="P9"/>
      <text:p text:style-name="P10">6.<text:tab/>Il Segretario della commissione ha la responsabilità della custodia degli atti, documenti ed elaborati inerenti alla procedura concorsuale o selettiva in espletamento, conforme­mente alle indicazioni rese dal presidente, nonché della re­dazione dei verbali attestanti le operazioni svolte.</text:p>
      <text:p text:style-name="P9"/>
      <text:p text:style-name="P93">Articolo 13 - Insediamento e ordine degli adempimenti</text:p>
      <text:p text:style-name="P9"/>
      <text:p text:style-name="P10">1.<text:tab/>La Commissione giudicatrice si insedia in data e luogo deter­minati dal Presidente, previa idonea comunicazione trasmessa a ciascun membro.</text:p>
      <text:p text:style-name="P9"/>
      <text:p text:style-name="P10">2.<text:tab/>All'atto della seduta di insediamento, il segretario della commissione provvede, mediante estrazione di copie presso l'ufficio competente, a dotare i singoli membri dell'atto di indizione del concorso, del provvedimento di ammissione dei candidati e di ogni altro atto e documento utile allo svolgi­mento dei lavori.</text:p>
      <text:p text:style-name="P9"/>
      <text:p text:style-name="P10">3.<text:tab/>La Commissione osserva, di norma, il seguente ordine dei la­vori di competenza:</text:p>
      <text:p text:style-name="P9"/>
      <text:p text:style-name="P12">a)<text:tab/>verifica dell'insussistenza di cause generali e speciali d'incompatibilità fra i componenti la commissione, con produzione di apposita dichiarazione in tal senso;</text:p>
      <text:p text:style-name="P9"/>
      <text:p text:style-name="P12">b)<text:tab/>acquisizione dell'elenco dei candidati ammessi e sotto­scrizione di apposita dichiarazione d'insussistenza di cause d'incompatibilità tra i componenti la commissione ed i concorrenti ammessi;</text:p>
      <text:p text:style-name="P9"/>
      <text:p text:style-name="P12">c)<text:tab/>presa visione dell'atto di indizione concorsuale e del re­lativo bando, nonché del sistema <text:soft-page-break/>normativo e disciplinato­rio di riferimento, con riguardo <text:s/>alla specifica procedu­ra di reclutamento;</text:p>
      <text:p text:style-name="P9"/>
      <text:p text:style-name="P12">d)<text:tab/>determinazione dei criteri per la valutazione dei titoli, nelle procedure concorsuali per titoli e per titoli ed esami, nonché dei criteri e delle modalità di valutazione delle prove;</text:p>
      <text:p text:style-name="P9"/>
      <text:p text:style-name="P12">e)<text:tab/>individuazione del calendario delle prove, se non già de­terminato nell'avviso di reclutamento, e del termine del procedimento concorsuale, che deve essere reso noto ai candidati in occasione della prima prova d'esame e conte­nuto entro il limite massimo di sei mesi dalla prima pro­va, salvo giustificato motivo;</text:p>
      <text:p text:style-name="P9"/>
      <text:p text:style-name="P12">f)<text:tab/>esperimento delle prove scritte e/o pratiche e/o teorico pratiche e/o pratico-attitudinali;</text:p>
      <text:p text:style-name="P9"/>
      <text:p text:style-name="P12">g)<text:tab/>valutazione dei titoli prodotti dai candidati ammessi, nei concorsi per soli titoli, e dai candidati che abbia­no <text:s/>partecipato alle prove nei concorsi per titoli ed esa­mi, con attribuzione e comunicazione del relativo punteg­gio a ciascun concorrente;</text:p>
      <text:p text:style-name="P9"/>
      <text:p text:style-name="P12">h)<text:tab/>valutazione delle prove scritte e/o teorico-pratiche, con attribuzione e comunicazione della relativa votazione a ciascun candidato;</text:p>
      <text:p text:style-name="P9"/>
      <text:p text:style-name="P12">i)<text:tab/>espletamento della prova orale, con assegnazione del pun­teggio conseguito al termine di ogni seduta;</text:p>
      <text:p text:style-name="P9"/>
      <text:p text:style-name="P12">l)<text:tab/>formulazione della graduatoria finale di merito;</text:p>
      <text:p text:style-name="P9"/>
      <text:p text:style-name="P12">m)<text:tab/>trasmissione degli atti e dei verbali alla struttura com­petente in materia di personale.</text:p>
      <text:p text:style-name="P9"/>
      <text:p text:style-name="P93">Articolo 14 - Processo verbale dei lavori della commissione</text:p>
      <text:p text:style-name="P9"/>
      <text:p text:style-name="P10">1.<text:tab/>Di tutte le operazioni assolte e delle determinazioni assun­te dalla commissione giudicatrice, è redatto a cura e sotto la responsabilità del segretario, distintamente per ciascuna seduta, apposito processo verbale, sottoscritto in ogni pagi­na da tutti i componenti della commissione e dal segretario stesso. <text:s/></text:p>
      <text:p text:style-name="P9"><text:s text:c="21"/></text:p>
      <text:p text:style-name="P9"/>
      <text:p text:style-name="P5"><text:span text:style-name="Car._20_predefinito_20_paragrafo"><text:span text:style-name="T6">Articolo 15 - Compensi</text:span></text:span></text:p>
      <text:p text:style-name="P9"/>
      <text:p text:style-name="P10">1.<text:tab/>Nessun compenso è dovuto ai membri esperti ed al Segretario del­la commissione esaminatrice, ai membri aggiunti ed ai compo­nenti dei comitati di vigilanza interni all’Amministrazione. I compensi spettanti ai membri esperti della commissione esaminatrice, ai membri aggiunti ed ai componenti dei comitati di vigilanza esterni all’Amministrazione sono determinati, in confor­mità alle disposizioni di legge..</text:p>
      <text:p text:style-name="P9"/>
      <text:p text:style-name="P10">2.<text:tab/>E' fatta salva l'attribuzione a tutti i componenti dell'even­tuale rimborso spese di viaggio e di vitto <text:s/>per prove che si svolgano fuori dal territorio comunale. Nel caso di membri esperti esterni all’Amministrazione sono altresì rimborsate le spese di viaggio documentate sostenute per raggiungere la sede di svolgimento delle prove o i locali in cui si riunisce la Commissione. E’ in ogni caso esclusa la possibilità di rimborso a titolo di indennità chilometrica in relazione all’eventuale autorizzazione all’utilizzo del mezzo proprio.</text:p>
      <text:p text:style-name="P9"/>
      <text:p text:style-name="P10">3.<text:tab/>Tutte le prestazioni inerenti il concorso effettuate dai com­ponenti della commissione che siano dipendenti si considera­no rese in orario di lavoro ordinario; eventuali prestazioni rese in orario straordinario sono retribuite con il compenso stabilito dal Contratto Collettivo Nazionale per lavoro straordinario .</text:p>
      <text:p text:style-name="P9"/>
      <text:p text:style-name="P10">4.<text:tab/>Nel caso di ricorso a professionisti o ditte esterne per l'espleta­mento di concorsi nei quali sia <text:soft-page-break/>necessaria la presenza di professionalità particolari o di ditte specializzate per la soluzione delle prove selettive, il compenso verrà corrispo­sto sulla base di notula o fattura.</text:p>
      <text:p text:style-name="P9"/>
      <text:p text:style-name="P6"><text:span text:style-name="Car._20_predefinito_20_paragrafo"><text:span text:style-name="T6">TITOLO III - CONCORSI PUBBLICI</text:span></text:span></text:p>
      <text:p text:style-name="P83"/>
      <text:p text:style-name="P83"/>
      <text:p text:style-name="P93">Articolo 16 - Bando di concorso: contenuti</text:p>
      <text:p text:style-name="P9"/>
      <text:p text:style-name="P10">1.<text:tab/>Il bando di indizione del concorso è approvato con determina­zione del Responsabile del servizio competente in materia di personale, della quale costituisce allegato; la determinazione è adottata in <text:s/>attuazione e nel rispetto del programma di fabbisogno di personale.</text:p>
      <text:p text:style-name="P9"/>
      <text:p text:style-name="P10">2.<text:tab/>Il bando di concorso deve indicare: </text:p>
      <text:p text:style-name="P12">a)<text:tab/>il numero ed il profilo professionale dei posti messi a con­corso; il numero dei posti riservati al personale in ser­vizio di ruolo presso l'Ente o a determinate categorie di riservatari; il relativo trattamento economico;</text:p>
      <text:p text:style-name="P12">b)<text:tab/>i requisiti soggettivi generali per l'ammissione dei can­didati ed i requisiti soggettivi specifici richiesti per l'accesso al posto messo a concorso;</text:p>
      <text:p text:style-name="P12">c)<text:tab/>i termini e le modalità per la presentazione delle doman­de, nonché i contenuti delle dichiarazioni da rendere;</text:p>
      <text:p text:style-name="P12">d)<text:tab/>le materie e/o i contenuti delle prove d'esame e la vota­zione minima richiesta per l'ammissione alla prova orale; le modalità di svolgimento delle stesse, nonché la sede e l'avviso per la determinazione del diario delle prove e le modalità che saranno seguite per la convocazione dei concorrenti ammessi alle singole prove;</text:p>
      <text:p text:style-name="P12">e)<text:tab/>i titoli che danno luogo a precedenze e/o preferenze, nonché i termini e le modalità per la presentazione;</text:p>
      <text:p text:style-name="P12">f)<text:tab/>gli eventuali titoli valutabili ed il punteggio massimo agli stessi attribuibile per categorie e singolarmente;</text:p>
      <text:p text:style-name="P12">g)<text:tab/>il richiamo a specifiche norme in vigore a tutela di di­ritti giuridicamente riconosciuti e tutelati;</text:p>
      <text:p text:style-name="P12">h)<text:tab/>l'eventuale facoltà di consultazione, da parte dei candi­dati, di testi di legge non commentati autorizzati dalla commissione.</text:p>
      <text:p text:style-name="P9"/>
      <text:p text:style-name="P10">3.<text:tab/>Il bando di concorso è corredato di apposito schema di doman­da di partecipazione al concorso.</text:p>
      <text:p text:style-name="P9"/>
      <text:p text:style-name="P10">4.<text:tab/>Le prescrizioni contenute nel bando sono vincolanti per tut­ti coloro che sono chiamati ad operare nella procedura con­corsuale e non possono essere modificate se non prima della scadenza del termine per la presentazione delle domande e con contestuale protrazione del termine per un periodo di tempo pari a quello inizialmente previsto dal bando.</text:p>
      <text:p text:style-name="P83"/>
      <text:p text:style-name="P5"><text:span text:style-name="Car._20_predefinito_20_paragrafo"><text:span text:style-name="T6">Articolo 17 - Pubblicità</text:span></text:span></text:p>
      <text:p text:style-name="P9"/>
      <text:p text:style-name="P10">1.<text:tab/>Al bando di concorso pubblico è data pubblicità adeguata al­le caratteristiche ed alla rilevanza della posizione posta a concorso e, comunque, tale da consentire utile cognizione ed effettiva partecipazione a quanti possano avervi interes­se.</text:p>
      <text:p text:style-name="P9"/>
      <text:p text:style-name="P10">2.<text:tab/>In ogni caso, la pubblicità del bando concorsuale, ai fini di cui sopra, è effettuata, con riguardo al migliore contem­peramento delle esigenze <text:s/>e principi di trasparenza ed economicità dell'azione amministrativa, mediante pubblicazione dello stesso sulla Gazzetta Ufficiale della Repubblica <text:s/>Italiana. In alternativa alla pubblicazione del testo integrale può essere pubblicato sulla Gazzetta Ufficiale un avviso relativo al concorso contenente gli estremi del bando e l’indicazione del termine di scadenza per la presentazione delle domande.</text:p>
      <text:p text:style-name="P9"/>
      <text:p text:style-name="P117"><text:span text:style-name="Car._20_predefinito_20_paragrafo"><text:span text:style-name="T3">3.<text:tab/>Il bando è altresì pubblicato integralmente all'Albo Pretorio del Comune per tutto il periodo</text:span></text:span><text:span text:style-name="Car._20_predefinito_20_paragrafo"><text:span text:style-name="T20"> </text:span></text:span><text:span text:style-name="Car._20_predefinito_20_paragrafo"><text:span text:style-name="T3">di tempo prescritto per la presentazione delle domande di ammis­sione, nonché trasmesso in copia integrale alle Amministra­zioni comunali della Provincia di Firenze ed alle Amministra­zioni Provinciali della Regione Toscana per la pubblicazione ai relativi albi.</text:span></text:span></text:p>
      <text:p text:style-name="P10"><text:soft-page-break/></text:p>
      <text:list xml:id="list172756551046338" text:style-name="L14">
        <text:list-item>
          <text:p text:style-name="P161">Al fine di consentirne la massima accessibilità il bando è inserito in evidenza in apposita sezione del sito Internet del Comune e trasmesso alla R.S.U. dell’Ente. Un estratto relativo al bando è pubblicato nei quadri delle affissioni di tutto il territorio comunale. </text:p>
        </text:list-item>
      </text:list>
      <text:p text:style-name="P141"/>
      <text:p text:style-name="P10">5.<text:tab/>Ulteriori forme di pubblicità potranno essere disposte dalla determinazione di approvazione del bando con riguardo a specifiche necessità di ulteriore estensione del­la cognizione dell'indizione concorsuale.</text:p>
      <text:p text:style-name="P9"/>
      <text:p text:style-name="P10">6.<text:tab/>Nell'ambito delle forme di pubblicazione del bando per estratto è fornita indicazione del luogo e delle modalità con le quali i candidati potranno prendere visione ed ottene­re copia gratuita <text:s/>dell'avviso stesso in versione integrale presso l'Ufficio Relazioni con il Pubblico.</text:p>
      <text:p text:style-name="P83"/>
      <text:p text:style-name="P93">Articolo 18 - Istanze di ammissione</text:p>
      <text:p text:style-name="P9"><text:s/></text:p>
      <text:p text:style-name="P10">1.<text:tab/>Le domande di ammissione al concorso, sono redatte in carta semplice e riportano tutti gli elementi che i candidati sono tenuti a fornire, e precisamente:</text:p>
      <text:p text:style-name="P9"/>
      <text:p text:style-name="P16">a) <text:tab/>cognome e nome, luogo e data di nascita, del candidato;</text:p>
      <text:p text:style-name="P12">b)<text:tab/>residenza con l'indicazione completa dell'indirizzo e re­capito telefonico;</text:p>
      <text:p text:style-name="P16">c) <text:tab/>eventuale recapito se diverso dalla residenza;</text:p>
      <text:p text:style-name="P12">d)<text:tab/>indicazione del concorso a cui il candidato chiede di par­tecipare;</text:p>
      <text:p text:style-name="P17"><text:tab/>e) <text:tab/>il possesso della cittadinanza;</text:p>
      <text:p text:style-name="P12">f)<text:tab/>il comune di iscrizione nelle liste elettorali, ovvero i motivi della non iscrizione o cancellazione dalle liste stesse;</text:p>
      <text:p text:style-name="P12">g)<text:tab/>le eventuali condanne penali riportate e gli eventuali procedimenti penali in corso specificando, in caso affer­mativo, i reati oggetto delle condanne e dei procedimenti penali in corso. In caso negativo dovrà essere dichiarata la inesistenza di condanne o procedimenti penali in corso.</text:p>
      <text:p text:style-name="P12">h)<text:tab/>la posizione nei riguardi degli obblighi militari (solo i concorrenti di sesso maschile nati prima del 31/12/1985); <text:s text:c="12"/></text:p>
      <text:p text:style-name="P12">i)<text:tab/>il possesso del titolo di studio prescritto per l'accesso con la specificazione, se richiesta, della votazione o giudizio riportati e dell'Istituto scolastico che lo ha rilasciato e dell'anno di conseguimento;</text:p>
      <text:p text:style-name="P12">l)<text:tab/>eventuali titoli speciali comprovanti particolari requisi­ti che, in rapporto al profilo professionale al quale si riferisce il concorso, siano richiesti dal bando;</text:p>
      <text:p text:style-name="P12">m)<text:tab/>il possesso di ulteriori titoli culturali e di qualifica­zione professionale ritenuti utili ai fini della valuta­zione;</text:p>
      <text:p text:style-name="P12">n)<text:tab/>i servizi eventualmente prestati presso pubbliche ammini­strazioni, specificando le cause di risoluzioni dei rap­porti di impiego intervenute;</text:p>
      <text:p text:style-name="P12">o)<text:tab/>la dichiarazione di accettazione delle norme contenute nel Regolamento dell'Ente e nei contratti collettivi na­zionale e integrativo decentrato per i dipendenti degli Enti locali;</text:p>
      <text:p text:style-name="P12">p)<text:tab/>l'idoneità fisica all'impiego di cui trattasi, con il pos­sesso dei requisiti fisici ed attitudinali eventualmente prescritti;</text:p>
      <text:p text:style-name="P12">q)<text:tab/>i titoli eventuali di riserva, precedenza o preferenza nella nomina;</text:p>
      <text:p text:style-name="P12">r)<text:tab/>la lingua straniera prescelta per il colloquio, qualora previsto dal bando; <text:s text:c="37"/></text:p>
      <text:p text:style-name="P12">s)<text:tab/>l'autorizzazione, ai sensi del D.Lgs. 30/06/2003 n. 196, al tratta­mento dei dati personali, ai fini esclusivi della procedu­ra concorsuale.</text:p>
      <text:p text:style-name="P9"/>
      <text:p text:style-name="P10">2.<text:tab/>I candidati portatori di handicap dovranno specificare l'ausilio necessario in relazione al proprio handicap, nonché segnalare l'eventuale necessità di tempi aggiuntivi per l'espletamento delle prove.</text:p>
      <text:p text:style-name="P9"/>
      <text:p text:style-name="P10">3.<text:tab/>Gli aspiranti già in servizio di ruolo alle dipendenze del Comune possono omettere le dichiarazioni di cui ai punti e), f), g), h) , dichiarando invece la loro qualità di dipenden­ti del Comune.</text:p>
      <text:p text:style-name="P9"><text:soft-page-break/><text:s text:c="24"/></text:p>
      <text:p text:style-name="P10">4.<text:tab/>La domanda, redatta in forma di dichiarazione sostitutiva ai sensi <text:s/>del D.P.R. n. 445/2000, deve essere sottoscritta, a pena d’inammissibilità, dal candidato all'atto della presen­tazione, alla presenza dell'addetto all'Ufficio ricevente; può altresì essere inoltrata a mezzo posta o via fax o con altro mezzo telematico o informatico. Alla stessa dovrà essere sempre allegata copia fotostatica di un documento di iden­tità del candidato in corso di validità. </text:p>
      <text:p text:style-name="P84"/>
      <text:p text:style-name="P5"><text:span text:style-name="Car._20_predefinito_20_paragrafo"><text:span text:style-name="T6">Articolo 19 - Documenti da allegare alla domanda di ammissione</text:span></text:span></text:p>
      <text:p text:style-name="P9"/>
      <text:p text:style-name="P10">1.<text:tab/>I concorrenti dovranno allegare alla domanda, in carta sem­plice:</text:p>
      <text:p text:style-name="P12">a)<text:tab/>il documento comprovante l' avvenuto pagamento della tassa di concorso;</text:p>
      <text:p text:style-name="P14"><text:tab/>b)<text:tab/>eventuali altri documenti che il candidato ritenga utile presentare ai fini della graduatoria di merito;</text:p>
      <text:p text:style-name="P9"/>
      <text:p text:style-name="P10">2.<text:tab/>Tra i titoli di merito viene valutato il curriculum profes­sionale, la cui presentazione sarà richiesta dal bando. Lo stesso deve comprendere solo dichiarazioni di cui sia possi­bile l'accertamento ed essere debitamente sottoscritto.</text:p>
      <text:p text:style-name="P9"/>
      <text:p text:style-name="P10">3.<text:tab/>Tutti i documenti possono essere sostituiti da autodichiara­zione e, qualora allegati alla domanda, la conformità all'originale deve essere autocertificata.</text:p>
      <text:p text:style-name="P9"/>
      <text:p text:style-name="P10">4.<text:tab/>Tutti i documenti, ove non siano stati specificamente elenca­ti nella domanda, devono essere descritti in un elenco in carta semplice da unirsi alla domanda stessa.</text:p>
      <text:p text:style-name="P9"/>
      <text:p text:style-name="P93">Articolo 20 - Modalità per la presentazione</text:p>
      <text:p text:style-name="P9"/>
      <text:p text:style-name="P10">1.<text:tab/>La domanda di ammissione ed i documenti allegati possono es­sere presentati direttamente all'Ufficio del protocollo, a mezzo lettera raccomandata con avviso di ricevimento o a mez­zo fax od altro mezzo telematico od informatico entro il ter­mine perentorio di trenta giorni dalla data di pubblicazione del bando, in forma integrale, all'Albo Pretorio del Comune. </text:p>
      <text:p text:style-name="P9"/>
      <text:p text:style-name="P10">2.<text:tab/>La data di presentazione dell'istanza è determinata e compro­vata dal timbro a data apposto dall'ufficio postale accettan­te o dal timbro datario del Comune se presentata direttamen­te o dalla data di trasmissione con fax o altro mezzo telema­tico od informatico.</text:p>
      <text:p text:style-name="P9"/>
      <text:p text:style-name="P10">3.<text:tab/>Qualora la data di scadenza coincida con un giorno festivo o con una giornata di sciopero degli uffici comunali o degli uffici postali, lo stesso si intende prorogato al primo gior­no feriale utile. In tal caso sarà allegata alla domanda ap­posita dichiarazione dell'ufficio interessato, in carta libe­ra, dalla quale risulti il periodo di interruzione e ripresa del servizio.</text:p>
      <text:p text:style-name="P9"/>
      <text:p text:style-name="P10">4.<text:tab/>La domanda spedita a mezzo posta entro i termini di scaden­za, si considera prodotta in tempo utile purché pervenuta en­tro il giorno antecedente l'inizio delle procedure concorsua­li. L'Amministrazione non assume responsabilità per eventua­li disguidi postali o telegrafici o comunque imputabili a fatto di terzi, a caso fortuito o a forza maggiore.</text:p>
      <text:p text:style-name="P9"><text:s/></text:p>
      <text:p text:style-name="P10">5.<text:tab/>Le modalità del presente articolo devono essere osservate an­che per l'integrazione ed il perfezionamento delle istanze. </text:p>
      <text:p text:style-name="P83"/>
      <text:p text:style-name="P5"><text:span text:style-name="Car._20_predefinito_20_paragrafo"><text:span text:style-name="T6">Articolo 21 - Proroga, riapertura dei termini, rettifica e revoca del bando</text:span></text:span></text:p>
      <text:p text:style-name="P9"/>
      <text:p text:style-name="P10">1.<text:tab/>La proroga, la riapertura del termine di scadenza, la retti­fica, nonché la revoca del bando, qualora se ne ravvisino ef­fettive motivazioni di pubblico interesse, vengono disposte con apposito atto del responsabile della struttura competen­te in materia di personale, adeguatamente motivato.</text:p>
      <text:p text:style-name="P9"/>
      <text:p text:style-name="P10">2.<text:tab/>Della proroga e riapertura del termine viene data comunica­zione al pubblico con le stesse <text:soft-page-break/>forme di pubblicità previste per il bando di concorso; nelle ipotesi di rettifica e revo­ca, si procederà con modalità adeguate a seconda dei contenu­ti oggetto di rettifica, individuando, in caso di revoca, <text:s/>congrue forme di comunicazione ai candidati già istanti.</text:p>
      <text:p text:style-name="P83"/>
      <text:p text:style-name="P93">Articolo 22 - Procedura di ammissione</text:p>
      <text:p text:style-name="P9"><text:s/></text:p>
      <text:p text:style-name="P10">1.<text:tab/>La verifica del possesso dei requisiti richiesti per l'ammis­sione ai concorsi e dell'osservanza delle condizioni pre­scritte dalla legge, dal presente regolamento e dal bando di concorso avviene a cura della struttura competente in materia di personale.</text:p>
      <text:p text:style-name="P9"/>
      <text:p text:style-name="P10">2.<text:tab/>Tale verifica viene effettuata solo per le domande che risul­tino trasmesse al Comune entro il termine massimo previsto dal bando di concorso, con l'osservanza delle modalità stabi­lite. Per le domande trasmesse oltre tale termine il respon­sabile si limita a prendere atto di tale circostanza che com­porta, obbligatoriamente, l'esclusione dal concorso, e a dar­ne comunicazione ai candidati esclusi.</text:p>
      <text:p text:style-name="P9"/>
      <text:p text:style-name="P10">3.<text:tab/>L'ammissione o la motivata esclusione del candidato è deter­minata, con apposito atto, dal responsabile del servizio com­petente in materia di personale.</text:p>
      <text:p text:style-name="P9"/>
      <text:p text:style-name="P10">4.<text:tab/>L'esclusione è comunicata, senza ritardo, ai candidati inte­ressati, mediante lettera raccomandata con avviso di ricevi­mento o altro mezzo telematico idoneo, riportante la motivazione della mancata ammissione.</text:p>
      <text:p text:style-name="P9"/>
      <text:p text:style-name="P10">5.<text:tab/>Il resto dei candidati si intende ammesso senza ulteriore co­municazione.</text:p>
      <text:p text:style-name="P83"/>
      <text:p text:style-name="P93">Articolo 23 - Perfezionamento della domanda</text:p>
      <text:p text:style-name="P9"/>
      <text:p text:style-name="P10">1.<text:tab/>Qualora la domanda presenti carenze nelle dichiarazioni o nei documenti, dovrà essere prodotta, a pena di definitiva esclusione dal concorso, l'integrazione nel termine assegnato, che non può essere posteriore all'inizio della prima pro­va del concorso. </text:p>
      <text:p text:style-name="P9"><text:s text:c="30"/></text:p>
      <text:p text:style-name="P10">2.<text:tab/>La richiesta di integrazione è trasmessa al candidato a mez­zo di lettera raccomandata a.r. o con altro mezzo telematico idoneo. <text:s text:c="22"/></text:p>
      <text:p text:style-name="P9"/>
      <text:p text:style-name="P10">3.<text:tab/>Non saranno in ogni caso sanabili e comporteranno l'esclusio­ne dal concorso le omissioni relative: all'indicazione del concorso, ai dati anagrafici e di residenza del candidato, alla sottoscrizione della domanda.</text:p>
      <text:p text:style-name="P83"/>
      <text:p text:style-name="P5"><text:span text:style-name="Car._20_predefinito_20_paragrafo"><text:span text:style-name="T6">Articolo 24 - Tipologia del concorso - Sistemi di valutazione</text:span></text:span></text:p>
      <text:p text:style-name="P9"/>
      <text:p text:style-name="P116"><text:span text:style-name="Car._20_predefinito_20_paragrafo"><text:span text:style-name="T8">A) - Concorsi pubblici per esami</text:span></text:span></text:p>
      <text:p text:style-name="P9"/>
      <text:p text:style-name="P10">1.<text:tab/>I concorsi pubblici per esami consistono:</text:p>
      <text:p text:style-name="P9"/>
      <text:p text:style-name="P15"><text:tab/>a) per le figure professionali ascritte alla categoria D1 e D3: due prove scritte, una delle quali può essere a contenuto teori­co-pratico, ed una orale.</text:p>
      <text:p text:style-name="P15"/>
      <text:p text:style-name="P15"><text:tab/>b) per le figure professionali ascritte alla categoria C: una o due prove scritte, a seconda della professionalità richie­sta, una delle quali deve comunque avere contenuto teorico-pra­tico o pratico-attitudinale, ed una prova orale.</text:p>
      <text:p text:style-name="P15"/>
      <text:p text:style-name="P15"><text:tab/>c) per le figure professionali ascritte alla categoria B3: una prova pratica ed una prova orale; in caso di concorsi per profili amministrativi in luogo della prova pratica potrà essere efftuata la prova di cui al successivo comma 4.</text:p>
      <text:p text:style-name="P9"><text:s text:c="53"/></text:p>
      <text:p text:style-name="P14">2.<text:tab/>L'ordine di espletamento delle prove ed i contenuti specifi­ci delle stesse sono determinati nei <text:soft-page-break/>relativi bandi. Il bando individua inoltre le modalità relative alle prove per <text:s/>l'accertamento della conoscenza di una lingua straniera fra quelle indicate dal bando e della conoscenza dell’uso delle apparecchiature informatiche e delle applicazioni più diffuse;</text:p>
      <text:p text:style-name="P9"/>
      <text:p text:style-name="P10">3.<text:tab/>Il bando concorsuale può stabilire che le prove scritte per l'accesso alle categorie C, D1 e D3 consistano in una serie di quesiti a risposta sintetica.</text:p>
      <text:p text:style-name="P9"/>
      <text:p text:style-name="P10">4.<text:tab/>Il bando di concorso può altresì determinare che le prove scritte per l'accesso a profili professionali delle categorie B3 e C consistano in appositi test bilanciati da ri­solvere in tempo predeterminato, ovvero in prove pratiche at­titudinali intese all'accertamento della maturità e profes­sionalità dei candidati.</text:p>
      <text:p text:style-name="P9"/>
      <text:p text:style-name="P10">5.<text:tab/>Il punteggio finale, espresso in trentesimi, è determinato dalla somma della media dei voti conseguiti nelle prove scritte, pratiche, teorico-pratiche o pratico-attitudinali e della votazione riportata nella prova orale.</text:p>
      <text:p text:style-name="P9"/>
      <text:p text:style-name="P10">6.<text:tab/>Conseguono l'ammissione alla prova orale i candidati che ab­biano riportato, in ciascuna prova scritta, pratica, teori­co-pratica o pratico-attitudinale, una votazione di almeno 21/30 o equivalente.</text:p>
      <text:p text:style-name="P9"/>
      <text:p text:style-name="P10">7.<text:tab/>La prova orale si intende superata con il conseguimento di una votazione non inferiore a 21/30 o equivalente.</text:p>
      <text:p text:style-name="P9"/>
      <text:p text:style-name="P10">8.<text:tab/>L'accertamento della conoscenza di una lingua stra­niera consiste in un giudizio d'idoneità e comporta l'attri­buzione di un punteggio non superiore al 10% di quello complessivo a disposizione della commissione per la prova orale (30 o equivalente).</text:p>
      <text:p text:style-name="P9"/>
      <text:p text:style-name="P116"><text:span text:style-name="Car._20_predefinito_20_paragrafo"><text:span text:style-name="T8">B) Concorsi per titoli ed esami</text:span></text:span></text:p>
      <text:p text:style-name="P9"/>
      <text:p text:style-name="P10">1.<text:tab/>Nei concorsi per titoli ed esami la valutazione dei titoli, previa individuazione dei criteri, è effettuata dopo le pro­ve scritte e prima che si proceda alla correzione dei relati­vi elaborati.</text:p>
      <text:p text:style-name="P9"><text:s text:c="40"/></text:p>
      <text:p text:style-name="P10">2.<text:tab/>Per i titoli non può essere attribuito un punteggio comples­sivo superiore a 10/30 o equivalente.</text:p>
      <text:p text:style-name="P9"/>
      <text:p text:style-name="P10">3.<text:tab/>La votazione complessiva è determinata sommando il punteggio conseguito nella valutazione dei titoli al voto complessivo, determinato come da lettera A), riportato nelle prove d'esa­me.</text:p>
      <text:p text:style-name="P9"/>
      <text:p text:style-name="P116"><text:span text:style-name="Car._20_predefinito_20_paragrafo"><text:span text:style-name="T8">C) Concorsi per soli titoli</text:span></text:span></text:p>
      <text:p text:style-name="P9"/>
      <text:p text:style-name="P10">1.<text:tab/>La determinazione con cui si stabilisce di procedere con un concorso per soli titoli è debitamente motivata e reca i titoli valutabili, le modalità e i criteri di valutazione.</text:p>
      <text:p text:style-name="P10"/>
      <text:p text:style-name="P116"><text:span text:style-name="Car._20_predefinito_20_paragrafo"><text:span text:style-name="T8">D) Corso-concorso pubblico</text:span></text:span></text:p>
      <text:p text:style-name="P9"/>
      <text:p text:style-name="P10">1.<text:tab/>Il corso-concorso pubblico consiste nell'organizzazione da parte del comune di un corso finalizzato alla formazione di specifiche professionalità ai fini dell'assunzione a posti di ruolo. </text:p>
      <text:p text:style-name="P9"/>
      <text:p text:style-name="P10">2.<text:tab/>Sarà ammesso al corso un numero di candidati superiore di al­meno il 20% dei posti a concorso, selezionati tramite gradua­toria per titoli o per prova selettiva.</text:p>
      <text:p text:style-name="P9"/>
      <text:p text:style-name="P10">3.<text:tab/>Al termine del corso i candidati dovranno sostenere prove d'esame scritte ed orali finalizzate alla formazione di gra­duatorie di merito per il conferimento dei posti.</text:p>
      <text:p text:style-name="P9"/>
      <text:p text:style-name="P10">4.<text:tab/>Almeno uno dei docenti del corso dovrà fare parte della com­missione esaminatrice.</text:p>
      <text:p text:style-name="P83"/>
      <text:p text:style-name="P93">Articolo 25 - Titoli e loro valutazione</text:p>
      <text:p text:style-name="P9"><text:soft-page-break/></text:p>
      <text:p text:style-name="P10">1.<text:tab/>Nei concorsi pubblici per titoli ed esami, i titoli valutabi­li rientrano nelle seguenti categorie:</text:p>
      <text:p text:style-name="P11">a - Titoli di studio e di cultura</text:p>
      <text:p text:style-name="P11">b - Titoli di servizio</text:p>
      <text:p text:style-name="P11">c - Titoli vari</text:p>
      <text:p text:style-name="P11">d - Curriculum professionale.</text:p>
      <text:p text:style-name="P9"/>
      <text:p text:style-name="P10">2.<text:tab/>Il punteggio complessivamente attribuito ai titoli non può essere superiore a 10/30 o equivalente.</text:p>
      <text:p text:style-name="P9"/>
      <text:p text:style-name="P10">3.<text:tab/>Il punteggio di cui sopra è suddiviso, tra le diverse catego­rie di titoli, in conformità ai seguenti criteri:</text:p>
      <text:p text:style-name="P9"/>
      <text:p text:style-name="P18">a - titoli di studio e cultura <text:s text:c="22"/><text:tab/>punti 4</text:p>
      <text:p text:style-name="P18">b - titoli di servizio<text:tab/>punti 4</text:p>
      <text:p text:style-name="P18">c - titoli vari<text:tab/>punti 1</text:p>
      <text:p text:style-name="P18">d - curriculum professionale<text:tab/>punti 1</text:p>
      <text:p text:style-name="P9"/>
      <text:p text:style-name="P10">4.<text:tab/>La valutazione dei titoli, nel rispetto di quanto specifica­to nel bando concorsuale, è operata, previa determinazione dei criteri, dopo le prove scritte e prima di procedere alla valutazione dei relativi elaborati. Di essa è data comunica­zione ai candidati prima dell'effettuazione della prova ora­le.</text:p>
      <text:p text:style-name="P9"/>
      <text:p text:style-name="P10">5.<text:tab/>In caso di concorso per soli titoli, i criteri di valutazio­ne degli stessi sono determinati dal bando di concorso.</text:p>
      <text:p text:style-name="P9"/>
      <text:p text:style-name="P10">6.<text:tab/>I titoli, ascritti a tutte le categorie, devono essere docu­mentati o attestati in conformità a quanto prescritto dal bando di concorso, <text:s/>a pena d'esclusione dalla valutazione da parte della Commissione giudicatrice.</text:p>
      <text:p text:style-name="P83"/>
      <text:p text:style-name="P5"><text:span text:style-name="Car._20_predefinito_20_paragrafo"><text:span text:style-name="T6">Articolo 26 - Titoli di studio</text:span></text:span></text:p>
      <text:p text:style-name="P9"/>
      <text:p text:style-name="P10">1.<text:tab/>I titoli di studio comprendono tutti i titoli comunque de­nominati, quali licenze, diplomi od altro, rilasciati dal vi­gente regolamento scolastico ed universitario.</text:p>
      <text:p text:style-name="P9"/>
      <text:p text:style-name="P10">2.<text:tab/>Il titolo di studio richiesto per l'ammissione al concorso non viene valutato qualora risulti conseguito al livello più basso di sufficienza. Non si dà inoltre luogo a valutazione quando la votazione non risulti indicata o dichiarata.</text:p>
      <text:p text:style-name="P9"/>
      <text:p text:style-name="P10">3.<text:tab/>Per la valutazione delle votazioni ottenute oltre la suffi­cienza, il punteggio massimo sarà suddiviso per il numero di punti esistenti fra il primo punteggio oltre il minimo ed il punteggio massimo conseguibile e moltiplicato per il punteg­gio differenziale fra quello conseguito ed il punteggio mini­mo.</text:p>
      <text:p text:style-name="P9"/>
      <text:p text:style-name="P10">4.<text:tab/>Per i titoli rilasciati con giudizio sintetico, il punteggio massimo verrà proporzionalmente suddiviso per le tre classi: buono, distinto, ottimo. Non sarà valutato il punteggio di "sufficiente".</text:p>
      <text:p text:style-name="P9"/>
      <text:p text:style-name="P10">5.<text:tab/>I titoli di studio di ordine superiore a quello richiesto per l'ammissione vengono valutati purché attinenti al posto messo a concorso. Il punteggio riservato a questa categoria deve essere compreso nel limite massimo di 1/5 del punteggio totale da attribuire ai titoli di studio.</text:p>
      <text:p text:style-name="P83"/>
      <text:p text:style-name="P93">Articolo 27 - Titoli di servizio</text:p>
      <text:p text:style-name="P9"/>
      <text:p text:style-name="P10">1.<text:tab/>I titoli di servizio comprendono il servizio reso presso le amministrazioni pubbliche con rapporto di lavoro a tempo determinato ed indeterminato, sia a tempo pieno che parzia­le. Il <text:soft-page-break/>servizio a tempo parziale è valutato con criterio di proporzionalità.</text:p>
      <text:p text:style-name="P9"/>
      <text:p text:style-name="P10">2.<text:tab/>E' oggetto di valutazione il servizio prestato fino alla da­ta della domanda di partecipazione al concorso.</text:p>
      <text:p text:style-name="P9"/>
      <text:p text:style-name="P10">3.<text:tab/>Ai fini della valutazione vengono considerati gli ultimi cin­que anni di servizio di ruolo o ruolo soprannumerario o fuo­ri ruolo, suddivisi fra servizio proprio del posto messo a concorso e servizio non proprio. Per i servizi prestati pres­so amministrazioni di comparti diversi, si procede al raf­fronto delle declaratorie professionali.</text:p>
      <text:p text:style-name="P9"/>
      <text:p text:style-name="P10">4.<text:tab/>La valutazione si limita ai servizi prestati non oltre due qualifiche inferiori al posto messo a concorso.</text:p>
      <text:p text:style-name="P9"/>
      <text:p text:style-name="P10">5.<text:tab/>Entro gli eventuali limiti massimi <text:s/>sono prioritariamente va­lutati i servizi che attribuiscono al concorrente i punteggi più elevati, fermo restando il totale dei punti assegnato al gruppo.</text:p>
      <text:p text:style-name="P9"/>
      <text:p text:style-name="P10">6.<text:tab/>I servizi vengono sommati e sono frazionabili per mesi inte­ri, trascurando la frazione fino a 15 giorni.</text:p>
      <text:p text:style-name="P9"/>
      <text:p text:style-name="P10">7.<text:tab/>Ai periodi di servizio militare di leva, di richiamo alle ar­mi, di ferma volontaria e di rafferma, prestati presso le Forze armate e nell'arma dei Carabinieri, valutabili ai sen­si della normativa vigente, è attribuito il punteggio previ­sto per il servizio proprio qualora dal foglio matricolare risulti che durante il servizio militare in questione sono state espletate funzioni analoghe a quelle del posto da rico­prire, e per il servizio non proprio qualora le funzioni espletate risultino diverse o nel caso in cui non risultino in alcun modo indicate.</text:p>
      <text:p text:style-name="P9"><text:s text:c="45"/></text:p>
      <text:p text:style-name="P10">8.<text:tab/>In caso di riserva al personale interno nei concorsi pubblici, il punteggio da attribuire al curriculum professionale deve tenere conto di eventuali sanzioni disciplinari, irrogate nei due anni precedenti il termine ultimo stabilito dal bando per partecipare al concorso. Le sanzioni danno luo­go all'attribuzione di una detrazione di punteggio graduata nella maniera seguente:</text:p>
      <text:p text:style-name="P12">a)<text:tab/>per ogni richiamo scritto: 0,5/10 del punteggio totale a disposizione per la valutazione dei titoli di servizio</text:p>
      <text:p text:style-name="P12">b)<text:tab/>per ogni sanzione di multa: 1/10 del punteggio totale a disposizione per la valutazione dei titoli di servizio</text:p>
      <text:p text:style-name="P12">c)<text:tab/>sospensione dal posto con riduzione o privazione dello stipendio: 4/10 del punteggio totale a disposizione per la valutazione dei titoli di servizio.</text:p>
      <text:p text:style-name="P83"/>
      <text:p text:style-name="P93">Articolo 28 - Titoli vari</text:p>
      <text:p text:style-name="P116"><text:span text:style-name="Car._20_predefinito_20_paragrafo"><text:span text:style-name="T6"><text:s text:c="22"/></text:span></text:span></text:p>
      <text:p text:style-name="P10">1.<text:tab/>I titoli vari comprendono:</text:p>
      <text:p text:style-name="P9"/>
      <text:p text:style-name="P11">a) gli attestati di profitto e/o frequenza, conseguiti al termine di corsi di formazione, perfezionamento ed aggiorna­mento, relativi a materie attinenti alle funzioni da assol­versi, con esclusione delle forme seminariali; la valutazio­ne privilegia, nell'attribuzione del relativo punteggio, quelli conclusi con attestati di profitto, attraverso una va­lutazione o giudizio finale, rispetto a quelli di mera fre­quenza.</text:p>
      <text:p text:style-name="P9"/>
      <text:p text:style-name="P11">b) l'abilitazione professionale, qualora non richiesta per l'accesso, in considerazione degli anni di pratica costituen­ti presupposto necessario per il conseguimento dell'abilita­zione stessa;</text:p>
      <text:p text:style-name="P9"/>
      <text:p text:style-name="P11">c) gli incarichi professionali, con riguardo all'entità del­la prestazione stessa;</text:p>
      <text:p text:style-name="P9"/>
      <text:p text:style-name="P11">d) le specializzazioni conseguibili in attività connesse od usufruibili con l'espletamento delle funzioni del posto a concorso;</text:p>
      <text:p text:style-name="P9"/>
      <text:p text:style-name="P11">e) le pubblicazioni a stampa editoriale, quali libri, saggi, pubblicazioni ed altri elaborati, devono <text:soft-page-break/>essere presentate, anche in copia fotostatica, e sono valutate soltanto se atti­nenti alle materie la cui disciplina è oggetto di prove d'esame o se, comunque, evidenzino un arricchimento della professionalità del concorrente in riferimento alle funzioni del posto messo a concorso. Ove la pubblicazione rechi il contributo di più autori, la parte curata dal candidato deve essere chiaramente individuata o individuabile nel contesto della pubblicazione stessa.</text:p>
      <text:p text:style-name="P83"><text:s text:c="3"/></text:p>
      <text:p text:style-name="P93">Articolo 29 - Curriculum professionale</text:p>
      <text:p text:style-name="P9"/>
      <text:p text:style-name="P10">1.<text:tab/>Per curriculum professionale si intende il complesso delle attività svolte dal candidato, nel corso della propria vita professionale, che la commissione ritenga significative per un idoneo apprezzamento delle capacità e delle attitudini dello stesso in relazione alla posizione messa a concorso (ad esempio: esperienze lavorative presso privati).</text:p>
      <text:p text:style-name="P9"/>
      <text:p text:style-name="P10">2.<text:tab/>Il curriculum deve essere sottoscritto dal concorrente ed è valutato solo se evidenzia un valore professionale aggiunto rispetto agli altri titoli documentati o dichiarati.</text:p>
      <text:p text:style-name="P83"/>
      <text:p text:style-name="P93"><text:s text:c="2"/>Articolo 30 - Prove d'esame</text:p>
      <text:p text:style-name="P73"/>
      <text:p text:style-name="P14">1.<text:tab/> Il diario delle prove, qualora non già riportato dal bando di concorso, è determinato dalla commissione esaminatrice e comunicato ai candidati ammessi tramite pubblicazione di apposito avviso sul sito Internet del Comune, con un preavviso di almeno quindici giorni. <text:s text:c="4"/></text:p>
      <text:p text:style-name="P14"><text:s text:c="31"/></text:p>
      <text:p text:style-name="P10">2.<text:tab/>Nell’avviso i concorrenti devono essere av­vertiti di presentarsi muniti di documento di identificazio­ne.</text:p>
      <text:p text:style-name="P9"><text:s text:c="52"/></text:p>
      <text:p text:style-name="P10">3.<text:tab/>L'avviso di presentazione alla prova orale, qualora la data della stessa non sia già riportata nel bando di concorso, é comunicato ai candidati ammessi tramite pubblicazione sul sito Internet del Comune e deve essere dato ai candidati con almeno venti giorni di anticipo. Agli stes­si è data comunicazione della votazione riportata nelle pro­ve scritte.</text:p>
      <text:p text:style-name="P9"/>
      <text:p text:style-name="P10">4.<text:tab/>Le sedute delle prove non sono pubbliche, ad esclusione <text:s/>di quelle relative alla prova orale.</text:p>
      <text:p text:style-name="P83"/>
      <text:p text:style-name="P5"><text:span text:style-name="Car._20_predefinito_20_paragrafo"><text:span text:style-name="T6">Articolo 31 - Prova preselettiva</text:span></text:span></text:p>
      <text:p text:style-name="P9"/>
      <text:p text:style-name="P10">1.<text:tab/>Il bando di concorso può prevedere l'espletamento di una pro­cedura preselettiva, basata su test a risposta multipla concernenti le materie delle prove d'esame, anche condiziona­tamente al numero di candidati ammessi. A cura della commis­sione esaminatrice saranno individuati gli indici di riscon­tro dell'idoneità, che determinerà unicamente l'ammissione o non ammissione alle prove scritte. </text:p>
      <text:p text:style-name="P9"/>
      <text:p text:style-name="P10">2.<text:tab/>Dell'esito della preselezione è data notizia mediante pubblicazione di avviso sul sito Internet del Comune. Ai fini di pubblicità legale tale avviso è pubblicato anche all’Albo Pretorio del Comune. </text:p>
      <text:p text:style-name="P10"/>
      <text:list xml:id="list2312293" text:style-name="L16">
        <text:list-item>
          <text:p text:style-name="P181">Sono in ogni caso esonerati dalla preselezione ed ammessi direttamente alle prove scritte i dipendenti a tempo indeterminato dell’Ente che partecipino alla procedura concorsuale.</text:p>
        </text:list-item>
      </text:list>
      <text:p text:style-name="P64"/>
      <text:p text:style-name="P5"><text:span text:style-name="Car._20_predefinito_20_paragrafo"><text:span text:style-name="T6">Articolo 32 - Svolgimento delle prove scritte</text:span></text:span></text:p>
      <text:p text:style-name="P9"/>
      <text:p text:style-name="P10">1.<text:tab/>Per ogni prova scritta la commissione predispone, immediata­mente prima della prova d'esame, tre tracce se gli esami han­no luogo in un una sola sede e una sola traccia se gli esami hanno luogo in più sedi, che, appena formulate sono chiuse in pieghi sigillati e firmati sui lembi di chiusura dai com­ponenti e dal segretario. Le tracce sono segrete e ne è vie­tata la divulgazione.</text:p>
      <text:p text:style-name="P9"/>
      <text:p text:style-name="P10">2.<text:tab/>La formulazione delle tracce avviene con la presenza e la par­tecipazione di tutti i commissari <text:soft-page-break/>e, normalmente, per deci­sione unanime degli stessi. Quando non risulti possibile per­venire a decisioni unanimi, il presidente sottopone al voto della commissione le varie proposte avanzate dai commissari.</text:p>
      <text:p text:style-name="P9"/>
      <text:p text:style-name="P10">3.<text:tab/>All'ora stabilita per ciascuna prova, che deve essere la stessa per tutte le sedi, il presidente fa procedere all'ap­pello nominale dei candidati e, previo accertamento dell'identità personale, li fa collocare in modo che non pos­sano comunicare fra loro. Quindi, nel caso siano state formu­late tre tracce, il presidente della commissione presenta le buste a un candidato designato dagli stessi perchè sorteggi l'elaborato da svolgere.</text:p>
      <text:p text:style-name="P9"/>
      <text:p text:style-name="P10">4.<text:tab/>Non è consentita l'ammissione di candidati alla prova una volta provveduto all'estrazione del compito.</text:p>
      <text:p text:style-name="P9"/>
      <text:p text:style-name="P10">5.<text:tab/>Allo svolgimento della prova la commissione assegna un tempo massimo variabile in relazione all'importanza del concorso ed alla prova da sostenere.</text:p>
      <text:p text:style-name="P9"/>
      <text:p text:style-name="P10">6.<text:tab/>Gli elaborati e le eventuali relative minute devono essere scritti, a pena di nullità, su carta recante il timbro del Comune e la firma di un componente la commissione, o, nel ca­so di svolgimento delle prove in località diverse, da un com­ponente del comitato di vigilanza.</text:p>
      <text:p text:style-name="P9"/>
      <text:p text:style-name="P10">7.<text:tab/>Durante le prove non è consentito ai concorrenti di comunica­re fra loro verbalmente o per iscritto, ovvero di mettersi in relazione con altri, salvo che con gli incaricati della vigilanza o con i membri della commissione esaminatrice, né consultare appunti, pubblicazioni od altri testi non espres­samente autorizzati dalla commissione.</text:p>
      <text:p text:style-name="P9"/>
      <text:p text:style-name="P10">8.<text:tab/>Il concorrente che contravviene alle disposizioni del comma precedente è escluso dal concorso. La commissione esaminatri­ce ed il comitato di vigilanza curano l'osservanza delle di­sposizioni stesse ed hanno facoltà di adottare i provvedimen­ti necessari. A tale scopo, almeno due dei membri, compreso il segretario, devono trovarsi nella sala degli esami. <text:s/>Nel caso in cui la commissione lo ritenga necessario, la sorve­glianza viene effettuata anche da dipendenti comunali, che non si trovino nei casi incompatibilità previsti per i mem­bri della commissione. La mancata esclusione all'atto della prova non preclude che l'esclusione sia disposta in sede di valutazione degli elaborati. </text:p>
      <text:p text:style-name="P83"/>
      <text:p text:style-name="P5"><text:span text:style-name="Car._20_predefinito_20_paragrafo"><text:span text:style-name="T6">Articolo 33- Adempimenti da osservarsi a conclusione delle prove scritte</text:span></text:span></text:p>
      <text:p text:style-name="P9"><text:s text:c="24"/></text:p>
      <text:p text:style-name="P10">1.<text:tab/>Al candidato sono consegnate in ciascuno dei giorni di esame due buste, di cui una piccola contenente un foglietto bianco ed una grande munita di linguetta staccabile.</text:p>
      <text:p text:style-name="P9"/>
      <text:p text:style-name="P10">2.<text:tab/>Il candidato, dopo avere svolto il tema, senza apporvi sotto­scrizione od altro contrassegno, mette il foglio o i fogli nella busta grande. Scrive il proprio nome e cognome, la da­ta e il luogo di nascita nel foglietto bianco e lo chiude nella bu­sta piccola. Pone, quindi, anche la busta piccola nella gran­de, che chiude e consegna al presidente della commissione o del comitato di vigilanza o chi ne fa le veci. Questi appone trasversalmente sulla busta, in modo che vi resti compreso il lembo della chiusura e la restante parte della busta stes­sa, la propria firma e l'indicazione della data di ricevimen­to, in ipotesi di prove svolte in <text:s/>date diverse.</text:p>
      <text:p text:style-name="P9"/>
      <text:p text:style-name="P10">3.<text:tab/>Quando le prove scritte sono più di una, la busta contenen­te la prima prova è posta in una ulteriore busta, recante, sulla linguetta staccabile, un numero di identificazione del candidato, in modo da poter riunire, esclusivamente attraver­so la numerazione, le buste appartenenti allo stesso candida­to. </text:p>
      <text:p text:style-name="P9"/>
      <text:p text:style-name="P10">4.<text:tab/>Quindi le buste vengono raccolte e racchiuse in unico plico, sigillato e firmato, sui lembi di piego, dal presidente e da almeno un membro della commissione.</text:p>
      <text:p text:style-name="P9"/>
      <text:p text:style-name="P117"><text:span text:style-name="Car._20_predefinito_20_paragrafo"><text:span text:style-name="T3">5.<text:tab/>Alla riconsegna delle successive prove, le stesse vengono riunite, alla presenza di un </text:span></text:span><text:soft-page-break/><text:span text:style-name="Car._20_predefinito_20_paragrafo"><text:span text:style-name="T3">massimo due componenti la com­missione o il comitato di vigilanza e di due concorrenti pre­senti all'ultima prova, nella busta grande di numero corri­spondente al numero assegnato al candidato, e la linguetta contenente il numero di identificazione viene staccata in mo­do da rendere la busta anonima. Trasversalmente al lembo di chiusura di quest'ultima vengono apposte le firme del presi­dente e di almeno un componente la commissione. Tutte le bu­ste sono riunite in un plico sigillato e firmato dal presi­dente e da un componente la commissione ed affidato per la custodia al segretario della stessa.</text:span></text:span></text:p>
      <text:p text:style-name="P83"><text:s text:c="60"/></text:p>
      <text:p text:style-name="P93">Articolo 34 - Valutazione degli elaborati</text:p>
      <text:p text:style-name="P9"/>
      <text:p text:style-name="P10">1.<text:tab/>La commissione esaminatrice, nelle sedute in cui si riunisce per la revisione degli elaborati, alla presenza di tutti i componenti e del segretario verifica l'integrità dei plichi e delle singole buste ove sono riuniti gli elaborati. </text:p>
      <text:p text:style-name="P10"/>
      <text:p text:style-name="P10">2.<text:tab/>Inizia quindi l'apertura delle buste grandi, per ciascuna delle quali, prima di passare all'apertura della busta suc­cessiva, si provvede:</text:p>
      <text:p text:style-name="P11">a) a contrassegnare la busta esterna e le buste interne con uno stesso numero progressivo;</text:p>
      <text:p text:style-name="P11">b) all'apertura della busta interna contenente la prova che viene esaminata per prima ed all'apposizione dello stesso nu­mero su ciascuno dei fogli in essa contenuti e sulla busta interna, chiusa, contenente la scheda con le generalità del concorrente;</text:p>
      <text:p text:style-name="P11">c) alla lettura, da parte di un commissario designato a rota­zione dal presidente, degli elaborati;</text:p>
      <text:p text:style-name="P11">d) alla contestuale valutazione e votazione da parte dei com­missari;</text:p>
      <text:p text:style-name="P11">e) all'annotazione del voto, in cifre e in lettere, sull'ela­borato, con l'apposizione della firma di tutti i membri del­la commissione e del segretario, che tiene un elenco degli elaborati nel quale, accanto al numero progressivo di essi, annota il voto attribuito.</text:p>
      <text:p text:style-name="P9"/>
      <text:p text:style-name="P10">3.<text:tab/>Nel caso di concorsi costituiti da due prove scritte, termi­nato l'esame di una delle due prove, uguale per tutti i con­correnti, la commissione procede, con le stesse modalità, all'esame dei plichi contenenti l'ulteriore prova. Tale esa­me può essere limitato alle prove dei candidati che abbiano superato la prima prova esaminata.</text:p>
      <text:p text:style-name="P9"/>
      <text:p text:style-name="P10">4.<text:tab/>Il riconoscimento dei candidati è operato a conclusione di tutta l'attività valutativa e dell'attribuzione dei conse­guenti giudizi. </text:p>
      <text:p text:style-name="P9"/>
      <text:p text:style-name="P10">5.<text:tab/>Sulla scheda contenente le generalità dei candidati viene riportato il numero progressivo agli stessi attribuito. Il nominativo dalla stessa risultante viene registrato, in cor­rispondenza del numero di contrassegno, sull'elenco dei voti tenuto dal segretario, in modo che dallo stesso risultino:</text:p>
      <text:p text:style-name="P12">a)<text:tab/>il numero progressivo attribuito agli elaborati;</text:p>
      <text:p text:style-name="P12">b)<text:tab/>la votazione agli stessi assegnata;</text:p>
      <text:p text:style-name="P12">c)<text:tab/>il nome del concorrente che ne è risultato l'autore.</text:p>
      <text:p text:style-name="P11">L'elenco viene firmato da tutti i componenti la commissione e dal segretario. </text:p>
      <text:p text:style-name="P9"/>
      <text:p text:style-name="P10">6.<text:tab/>Dell'avvenuto espletamento delle operazioni in rigorosa con­formità alle presenti norme viene fatto constare nel verbale.</text:p>
      <text:p text:style-name="P11">Nello stesso vengono riportate le risultanze dell'elenco di cui al precedente comma, che viene allegato.</text:p>
      <text:p text:style-name="P83"/>
      <text:p text:style-name="P93">Articolo 35 - Prova mediante test</text:p>
      <text:p text:style-name="P9"/>
      <text:p text:style-name="P10">1.<text:tab/>Il bando concorsuale può stabilire che la preselezione o le prove scritte o una di esse consistano in appositi test da risolvere in un tempo determinato.</text:p>
      <text:p text:style-name="P9"><text:s text:c="8"/></text:p>
      <text:p text:style-name="P10">2.<text:tab/>Qualora sia necessario l'affidamento dell'incarico di predi­sposizione dei test a ditta specializzata, si procederà al­la scelta della ditta secondo le vigenti norme.</text:p>
      <text:p text:style-name="P9"/>
      <text:p text:style-name="P10"><text:soft-page-break/>3.<text:tab/>La ditta prescelta, previo colloquio preliminare con la com­missione giudicatrice sulle modalità di predisposizione dei test, consegnerà alla commissione, nella giornata stabilita per le prove, tre plichi sigillati contenenti le prove da sottoporre ai candidati; il sorteggio avverrà fra tre buste contenenti il numero dell'elaborato.</text:p>
      <text:p text:style-name="P9"><text:s text:c="55"/></text:p>
      <text:p text:style-name="P10">4.<text:tab/>E' compito della commissione giudicatrice, anche in <text:s/>relazio­ne al numero dei partecipanti, determinare il punteggio da attribuire alle risposte giuste, alle risposte non date ed a quelle errate.</text:p>
      <text:p text:style-name="P9"/>
      <text:p text:style-name="P10">5.<text:tab/>La correzione delle prove verrà fatta dalla ditta previo con­trollo, da parte della commissione giudicatrice, della con­gruenza delle domande in relazione al bando e della griglia delle risposte ritenute valide.</text:p>
      <text:p text:style-name="P83"/>
      <text:p text:style-name="P93">Articolo 36 - Modalità di svolgimento della prova pratica</text:p>
      <text:p text:style-name="P83"><text:s text:c="2"/></text:p>
      <text:p text:style-name="P10">1.<text:tab/>La prova pratica eventualmente prevista dal bando può consi­stere nella realizzazione di un manufatto, nel dare prova di saper operare con strumenti informatici, con un mezzo mecca­nico particolare, nell'effettuazione di una prestazione arti­gianale o di mestiere o, comunque, nella dimostrazione del livello di qualificazione o specializzazione fornita in modo pratico.</text:p>
      <text:p text:style-name="P9"/>
      <text:p text:style-name="P10">2.<text:tab/>La commissione stabilisce, prima dell'inizio della prova, le modalità di espletamento della stessa, in modo che essa sia <text:s/>equivalente per tutti i concorrenti, ed il tempo massimo con­sentito. Stabilisce inoltre i criteri specifici di valutazio­ne dei risultati.</text:p>
      <text:p text:style-name="P9"/>
      <text:p text:style-name="P10">3.<text:tab/>Dato il carattere della prova, non sono previste terne da far estrarre ai concorrenti, riservando al giudizio della commissione l'applicazione di tale modalità, ove la stessa sia ritenuta possibile anche in rapporto all'allestimento dei mezzi per effettuare la prova.</text:p>
      <text:p text:style-name="P9"/>
      <text:p text:style-name="P10">4.<text:tab/>Tutti i concorrenti dovranno essere posti in grado di utiliz­zare materiali, strumenti, macchine e mezzi dello stesso ti­po ed in pari condizioni operative.</text:p>
      <text:p text:style-name="P9"/>
      <text:p text:style-name="P10">5.<text:tab/>Nel caso che le prove pratiche, in relazione all'alto numero di candidati, debbano aver luogo in più sedute, la prova, pur della stessa complessità, deve essere diversa per ciascu­na sessione. <text:s text:c="4"/></text:p>
      <text:p text:style-name="P9"/>
      <text:p text:style-name="P10">6.<text:tab/>L'ordine di effettuazione della prova pratica viene sorteg­giato da un concorrente designato dagli altri.</text:p>
      <text:p text:style-name="P9"/>
      <text:p text:style-name="P10">7.<text:tab/>La valutazione della prova pratica avviene immediatamente do­po l'effettuazione della stessa da parte del singolo concor­rente. </text:p>
      <text:p text:style-name="P83"/>
      <text:p text:style-name="P93">Articolo 37 - Prova orale</text:p>
      <text:p text:style-name="P9"><text:s/></text:p>
      <text:p text:style-name="P10">1.<text:tab/>Sono ammessi alla prova orale i candidati che in ciascuna prova scritta e/o pratica abbiano ottenuto una votazione di almeno 21/30. I risultati di tali prove sono comunicati ai concorrenti prima dell'espletamento della prova orale.</text:p>
      <text:p text:style-name="P9"/>
      <text:p text:style-name="P10">2.<text:tab/>La prova orale si intende superata quando sia stato riporta­to un punteggio di almeno 21/30.</text:p>
      <text:p text:style-name="P9"/>
      <text:p text:style-name="P10">3.<text:tab/>L'ordine di sostenimento della prova orale è sorteggiato da un concorrente designato dagli altri. Le prove devono svol­gersi in un'aula aperta al pubblico, di capienza idonea ad assicurare la massima partecipazione.</text:p>
      <text:p text:style-name="P9"/>
      <text:p text:style-name="P10">4.<text:tab/>La commissione procede alla valutazione della prova di ogni candidato immediatamente dopo che la stessa è stata sostenu­ta. I punteggi assegnati sono esposti in visione agli inte­ressati al termine di ogni seduta.</text:p>
      <text:p text:style-name="P9"><text:s text:c="54"/></text:p>
      <text:p text:style-name="P93"><text:soft-page-break/>Articolo 38 - Prove di esame per portatori di handicap</text:p>
      <text:p text:style-name="P9"><text:s/></text:p>
      <text:p text:style-name="P10">1.<text:tab/>La persona handicappata sostiene le prove d'esame nei concor­si pubblici con l'uso degli ausili e nei tempi aggiuntivi eventualmente necessari in relazione allo specifico handicap.</text:p>
      <text:p text:style-name="P11">Tale necessità deve essere indicata nella domanda di parteci­pazione.</text:p>
      <text:p text:style-name="P9"/>
      <text:p text:style-name="P93">Articolo 39 - Formazione della graduatoria di merito</text:p>
      <text:p text:style-name="P9"><text:s/></text:p>
      <text:p text:style-name="P10">1.<text:tab/>La commissione esaminatrice procede alla formazione della graduatoria di merito dei concorrenti idonei nella seduta in cui hanno termine le prove d'esame o in altra apposita, da tenersi nei giorni immediatamente successivi.</text:p>
      <text:p text:style-name="P9"/>
      <text:p text:style-name="P10">2.<text:tab/>La graduatoria del concorso è unica. Nei concorsi per soli esami il punteggio finale è dato dalla somma della media dei voti conseguiti nelle prove scritte o pratiche o teorico-pra­tiche e della votazione conseguita nella prova orale. Nei concorsi per titoli ed esami, al punteggio come sopra indivi­duato viene sommato il punteggio conseguito nella valutazio­ne dei titoli.</text:p>
      <text:p text:style-name="P9"/>
      <text:p text:style-name="P10">3.<text:tab/>Tutti i verbali delle sedute della commissione, redatti in unico originale a cura del segretario sono firmati, compresi gli allegati, in ogni pagina da tutti i componenti e dal se­gretario. Il presidente provvede a trasmetterli, assieme agli elaborati e ad ogni altro atto relativo al concorso, al Responsabile del servizio competente in materia di personale.</text:p>
      <text:p text:style-name="P9"/>
      <text:p text:style-name="P5"><text:span text:style-name="Car._20_predefinito_20_paragrafo"><text:span text:style-name="T6">Articolo 40- Riserve, preferenze e precedenze</text:span></text:span></text:p>
      <text:p text:style-name="P9"/>
      <text:p text:style-name="P10">1.<text:tab/>La struttura competente in materia di personale, ricevuti gli atti, deve va­lutare i documenti inoltrati dal concorrente o acquisiti d'ufficio, attestanti il diritto al beneficio delle eventua­li riserve, precedenze e preferenze di legge già dichiarate dal candidato nella domanda di concorso e formulare la gra­duatoria dei vincitori.</text:p>
      <text:p text:style-name="P9"/>
      <text:p text:style-name="P10">2.<text:tab/>La produzione da parte dei concorrenti dei documenti attestanti il possesso dei titoli di riserva, precedenza, preferenza è effettuata nel termine perentorio di quindici giorni dal giorno successivo a quello nel quale hanno soste­nuto il colloquio.</text:p>
      <text:p text:style-name="P9"/>
      <text:p text:style-name="P10">3.<text:tab/>La produzione non è necessaria qualora tali documenti siano già in possesso del Comune o possano essere reperiti facendo­ne richiesta ad altre amministrazioni pubbliche.</text:p>
      <text:p text:style-name="P9"/>
      <text:p text:style-name="P10">4.<text:tab/>I concorrenti appartenenti alle categorie di cui alla Legge n. 68/99 vengono inclusi nella graduatoria tra i vincitori a condizione che risultino iscritti negli appositi elenchi e risultino disoccupati sia al momento della scadenza del ter­mine per la presentazione delle domande di ammissione sia all'atto di immissione in servizio.</text:p>
      <text:p text:style-name="P9"><text:s text:c="2"/></text:p>
      <text:p text:style-name="P10">5.<text:tab/>Nel caso di concorso pubblico con riserva di posti al perso­nale interno, la graduatoria è unica. </text:p>
      <text:p text:style-name="P9"/>
      <text:p text:style-name="P10">6.<text:tab/>Nel caso in cui nella graduatoria di merito vi siano candida­ti idonei appartenenti a più categorie che danno titolo a differenti riserve di posti, indicate nel bando di concorso, si tiene conto, prima, del titolo che dà diritto ad una mag­giore riserva, nel seguente ordine:</text:p>
      <text:p text:style-name="P9"/>
      <text:p text:style-name="P11">a) riserva di posti a favore degli appartenenti alle catego­rie di cui alla Legge n. 68/99 e successive modificazioni ed in­tegrazioni, o equiparate, senza computare gli appartenenti alle categorie stesse vincitori del concorso;</text:p>
      <text:p text:style-name="P9"/>
      <text:p text:style-name="P11">b) riserva di posti ai sensi del D.Lgs. n. 215/2001 e del D.Lgs. n. 66/2010, a favore di militari volontari, congedati senza demerito;</text:p>
      <text:p text:style-name="P9"/>
      <text:p text:style-name="P10">7.<text:tab/>In caso di parità di merito, in conformità al D.P.R. 487/1994, i titoli di preferenza sono, nell'ordine:</text:p>
      <text:p text:style-name="P11"><text:soft-page-break/>- gli insigniti di medaglia al valor militare;</text:p>
      <text:p text:style-name="P11">- i mutilati ed invalidi di guerra ex combattenti;</text:p>
      <text:p text:style-name="P11">- i mutilati ed invalidi per fatto di guerra;</text:p>
      <text:p text:style-name="P11">- i mutilati ed invalidi per servizio nel settore pubblico e privato;</text:p>
      <text:p text:style-name="P11">- gli orfani di guerra;</text:p>
      <text:p text:style-name="P11">- gli orfani dei caduti per fatto di guerra;</text:p>
      <text:p text:style-name="P11">- gli organi dei caduti per servizio nel settore pubblico e privato;</text:p>
      <text:p text:style-name="P11">- gli insigniti di croce di guerra o di altra attestazione speciale di merito di guerra, nonché i capi di famiglia nume­rosa;</text:p>
      <text:p text:style-name="P11">- i figli dei mutilati e degli invalidi di guerra ex combat­tenti;</text:p>
      <text:p text:style-name="P11">- i figli dei mutilati e degli invalidi per fatto di guerra;</text:p>
      <text:p text:style-name="P11">- i figli dei mutilati e degli invalidi per servizio nel set­tore pubblico e privato;</text:p>
      <text:p text:style-name="P11">- i genitori vedovi non risposati, i coniugi non risposati e le sorelle e i fratelli vedovi o non sposati dei caduti in guerra;</text:p>
      <text:p text:style-name="P11">- i genitori vedovi non risposati, i coniugi non risposati e le sorelle e i fratelli vedovi non sposati dei caduti per servizio nel settore pubblico e privato;</text:p>
      <text:p text:style-name="P11">- coloro che abbiano prestato servizio militare come combat­tenti;</text:p>
      <text:p text:style-name="P11">- colore che abbiano prestato lodevole servizio, a qualunque titolo, per non meno di un anno nell'amministrazione che ha indetto il concorso;</text:p>
      <text:p text:style-name="P11">- i coniugati e i non coniugati con riguardo al numero dei figli a carico;</text:p>
      <text:p text:style-name="P11">- gli invalidi e i mutilati civili;</text:p>
      <text:p text:style-name="P11">- i volontari delle Forze Armate congedati senza demerito al termine della ferma o della rafferma.</text:p>
      <text:p text:style-name="P9"/>
      <text:p text:style-name="P10">8.<text:tab/>A parità di merito e titoli, la preferenza è determinata, nell'ordine:</text:p>
      <text:p text:style-name="P11">- dal numero di figli a carico, indipendentemente dal fatto che il candidato sia coniugato o meno;</text:p>
      <text:p text:style-name="P11">- dall'aver prestato lodevole servizio nelle amministrazioni pubbliche;</text:p>
      <text:p text:style-name="P11">- dalla minore età.</text:p>
      <text:p text:style-name="P9"/>
      <text:p text:style-name="P5"><text:span text:style-name="Car._20_predefinito_20_paragrafo"><text:span text:style-name="T6">Articolo 41 - Approvazione atti</text:span></text:span></text:p>
      <text:p text:style-name="P9"><text:s/></text:p>
      <text:p text:style-name="P9"/>
      <text:p text:style-name="P10">1.<text:tab/>Il responsabile della struttura competente in materia di per­sonale, con propria determinazione provvede all'approvazio­ne delle operazioni, sulla base dei verbali trasmessi dalla commissione esaminatrice. Qualora non venga riscontrato al­cun elemento di illegittimità, approva la graduatoria degli idonei e dispone la stipulazione del contratto individuale di lavoro dei vincitori.</text:p>
      <text:p text:style-name="P9"/>
      <text:p text:style-name="P10">2.<text:tab/>Qualora lo stesso sia stato componente o segretario della Commissione esaminatrice, la competenza all'approvazione dei verbali e della graduatoria spetta al Segretario generale.</text:p>
      <text:p text:style-name="P9"><text:s text:c="5"/></text:p>
      <text:p text:style-name="P93">Articolo 42 - Pubblicazione</text:p>
      <text:p text:style-name="P9"/>
      <text:p text:style-name="P10">1.<text:tab/>La graduatoria è pubblicata all'Albo Pretorio per un periodo di quindici giorni consecutivi. Dalla data di pubblicazione decorrono i termini per la proposizione di eventuali azioni impugnative.</text:p>
      <text:p text:style-name="P9"/>
      <text:p text:style-name="P10">2.<text:tab/>La graduatoria degli idonei rimane efficace per il periodo temporale previsto dalla vigente normativa, decorrente dalla data della sua approvazione, per l'eventuale copertura, ol­tre che dei posti messi a concorso, dei posti resisi succes­sivamente vacanti e/o disponibili nel periodo di operatività della stessa. </text:p>
      <text:p text:style-name="P9"/>
      <text:p text:style-name="P10">3.<text:tab/>Nel caso in cui, pur in vigenza di una graduatoria ancora va­lida, l'Amministrazione debba procedere all'indizione di nuo­vo concorso per posti di identico profilo <text:s/>professionale e si trovi pertanto in presenza di due graduatorie entrambe vali­de, la seconda verrà utilizzata unicamente per la copertura dei posti neo istituiti. Per la copertura di tutti gli ulte­riori posti si <text:soft-page-break/>utilizzerà la graduatoria prima approvata fi­no alla sua naturale scadenza.</text:p>
      <text:p text:style-name="P9"/>
      <text:p text:style-name="P10">4.<text:tab/>Qualora vengano riscontrate irregolarità nelle operazioni concorsuali, si procede come segue:</text:p>
      <text:p text:style-name="P9"/>
      <text:p text:style-name="P12">a)<text:tab/>se l'irregolarità discende da errore di trascrizione o di conteggio nell'applicazione dei criteri definiti dalla commissione, tale cioè da apparire - ad evidenza - errore di esecuzione, procede direttamente, con apposita determi­nazione, alla rettifica dei verbali e alle conseguenti va­riazioni nella graduatoria di merito;</text:p>
      <text:p text:style-name="P9"/>
      <text:p text:style-name="P12">b)<text:tab/>se l'irregolarità è conseguente a violazione di norme di legge, rilevata la palese incongruenza o contraddittorie­tà, rinvia con proprio atto i verbali alla commissione, con invito al presidente di riconvocarla entro dieci gior­ni perchè provveda, sulla base delle indicazioni fornite, all'eliminazione del vizio o dei vizi rilevati, apportan­do le conseguenti variazioni alla graduatoria di merito.</text:p>
      <text:p text:style-name="P9"/>
      <text:p text:style-name="P10">5.<text:tab/>Qualora il presidente non provveda alla convocazione della commissione o la stessa non possa riunirsi per mancanza del numero legale o, se riunita, non intenda accogliere le indi­cazioni ricevute, si procede, con determinazione, alla di­chiarazione di non approvazione dei verbali, all'annullamen­to delle fasi delle operazioni concorsuali viziate e conse­guenti ed alla trasmissione del provvedimento al Segretario generale perchè nomini una nuova commissione <text:s/>che ripeta le operazioni concorsuali a partire da quella dichiarata ille­gittima, con formulazione di nuova ed autonoma graduatoria.</text:p>
      <text:p text:style-name="P9"><text:s text:c="13"/></text:p>
      <text:p text:style-name="P9"/>
      <text:p text:style-name="P5"><text:span text:style-name="Car._20_predefinito_20_paragrafo"><text:span text:style-name="T6">TITOLO IV - ASSUNZIONE MEDIANTE SELEZIONE</text:span></text:span></text:p>
      <text:p text:style-name="P9"/>
      <text:p text:style-name="P5"><text:span text:style-name="Car._20_predefinito_20_paragrafo"><text:span text:style-name="T6">Articolo 43 - Procedure per l'assunzione</text:span></text:span></text:p>
      <text:p text:style-name="P9"/>
      <text:p text:style-name="P117"><text:span text:style-name="Car._20_predefinito_20_paragrafo"><text:span text:style-name="T3">1.<text:tab/>Le assunzioni per le qualifiche ed i profili professionali per i quali è richiesto il solo requisito della scuola dell'obbligo sono disposte <text:s/>tramite selezioni di lavoratori iscritti nelle liste di collocamento ai sensi della legislazione vigente. </text:span></text:span><text:span text:style-name="Car._20_predefinito_20_paragrafo"><text:span text:style-name="T11">La selezione è effettuata tramite il locale Centro per l’Impiego ai sensi degli artt. 31 e seguenti del Regolamento Regionale approvato con Decreto del Presidente della Giunta Regionale n. 7/R del 4/02/2004.</text:span></text:span></text:p>
      <text:p text:style-name="P142"/>
      <text:p text:style-name="P10">2.<text:tab/>La procedura selettiva è avviata con apposito avviso pubblico di offerta di lavoro, riportante: </text:p>
      <text:list xml:id="list2704849390" text:style-name="L17">
        <text:list-item>
          <text:p text:style-name="P192"><text:span text:style-name="tiny1"><text:span text:style-name="T3">numero delle assunzioni che si intendono effettuare;</text:span></text:span></text:p>
        </text:list-item>
        <text:list-item>
          <text:p text:style-name="P192"><text:span text:style-name="tiny1"><text:span text:style-name="T3">tipologia e durata del contratto di lavoro;</text:span></text:span></text:p>
        </text:list-item>
        <text:list-item>
          <text:p text:style-name="P192"><text:span text:style-name="tiny1"><text:span text:style-name="T3">qualifica e profilo professionale e relativo inquadramento contrattuale;</text:span></text:span></text:p>
        </text:list-item>
        <text:list-item>
          <text:p text:style-name="P192"><text:span text:style-name="tiny1"><text:span text:style-name="T3">mansioni alle quali verranno adibiti i lavoratori;</text:span></text:span></text:p>
        </text:list-item>
        <text:list-item>
          <text:p text:style-name="P192"><text:span text:style-name="tiny1"><text:span text:style-name="T3">requisiti per l’accesso all’impiego nelle pubbliche amministrazioni;</text:span></text:span></text:p>
        </text:list-item>
        <text:list-item>
          <text:p text:style-name="P192"><text:span text:style-name="tiny1"><text:span text:style-name="T3">eventuali requisiti professionali richiesti;</text:span></text:span></text:p>
        </text:list-item>
        <text:list-item>
          <text:p text:style-name="P192"><text:span text:style-name="tiny1"><text:span text:style-name="T3">requisiti per la formazione della graduatoria;</text:span></text:span></text:p>
        </text:list-item>
        <text:list-item>
          <text:p text:style-name="P193"><text:span text:style-name="tiny1"><text:span text:style-name="T3">modalità di svolgimento della prova selettiva, con l’indicazione della data, dell’ora, del luogo e dei contenuti di svolgimento della stessa;</text:span></text:span></text:p>
        </text:list-item>
        <text:list-item>
          <text:p text:style-name="P193"><text:span text:style-name="tiny1"><text:span text:style-name="T3">data di pubblicazione dell’avviso e di scadenza dei termini per la presentazione delle domande;</text:span></text:span></text:p>
        </text:list-item>
        <text:list-item>
          <text:p text:style-name="P193"><text:span text:style-name="tiny1"><text:span text:style-name="T3">modalità di pubblicazione della graduatoria;</text:span></text:span></text:p>
        </text:list-item>
        <text:list-item>
          <text:p text:style-name="P193"><text:span text:style-name="tiny1"><text:span text:style-name="T3">dichiarazione di rispetto delle quote di riserva previste per specifiche categorie di lavoratori, con particolare riferimento alle previsioni di cui alla l. 68/1999</text:span></text:span><text:span text:style-name="tiny1"><text:span text:style-name="T2">;</text:span></text:span></text:p>
        </text:list-item>
        <text:list-item>
          <text:p text:style-name="P193"><text:span text:style-name="tiny1"><text:span text:style-name="T3">durata di validità della graduatoria;</text:span></text:span></text:p>
        </text:list-item>
        <text:list-item>
          <text:p text:style-name="P193"><text:span text:style-name="tiny1"><text:span text:style-name="T3">motivi che giustificano l’assunzione nel caso di posti a tempo determinato;</text:span></text:span></text:p>
        </text:list-item>
        <text:list-item>
          <text:p text:style-name="P193"><text:span text:style-name="tiny1"><text:span text:style-name="T3">rispetto delle pari opportunità tra uomini e donne nell’accesso al lavoro;</text:span></text:span></text:p>
        </text:list-item>
        <text:list-item>
          <text:p text:style-name="P193"><text:span text:style-name="tiny1"><text:span text:style-name="T3">l’organo al quale presentare ricorso ed i relativi termini.</text:span></text:span></text:p>
        </text:list-item>
      </text:list>
      <text:p text:style-name="P10"/>
      <text:list xml:id="list172837064462311" text:continue-numbering="true" text:style-name="L17">
        <text:list-item>
          <text:list>
            <text:list-item>
              <text:p text:style-name="P194"><text:soft-page-break/><text:span text:style-name="Car._20_predefinito_20_paragrafo"><text:span text:style-name="T3">L’avviso è pubblicato all’Albo Pretorio del Comune per una durata minima di quindici giorni nel caso di assunzioni a tempo indeterminato e di otto giorni nel caso di assunzioni</text:span></text:span><text:span text:style-name="Car._20_predefinito_20_paragrafo"><text:span text:style-name="T11"> a tempo determinato. Contestualmente alla pubblicazione l’avviso è inviato al Centro per l’Impiego competente per territorio che ha il compito di raccogliere le domande di partecipazione e di formare la graduatoria, entro 30 giorni dalla data di scadenza del termine di presentazione delle domande, secondo i criteri del</text:span></text:span><text:span text:style-name="Car._20_predefinito_20_paragrafo"><text:span text:style-name="T16"> </text:span></text:span><text:span text:style-name="Car._20_predefinito_20_paragrafo"><text:span text:style-name="T11">carico di famiglia, del reddito e dello stato di disoccupazione, sulla base dei parametri indicati nella Tabella allegata al Regolamento Regionale approvato con Decreto del Presidente della Giunta Regionale n. 7/R del 4/02/2004.</text:span></text:span></text:p>
            </text:list-item>
          </text:list>
        </text:list-item>
      </text:list>
      <text:p text:style-name="P143"/>
      <text:list xml:id="list172836415287895" text:continue-numbering="true" text:style-name="L17">
        <text:list-item>
          <text:list>
            <text:list-item>
              <text:p text:style-name="P196">La graduatoria è resa pubblica con le modalità previste nell'avviso.</text:p>
            </text:list-item>
          </text:list>
        </text:list-item>
      </text:list>
      <text:p text:style-name="P147"/>
      <text:p text:style-name="P147"/>
      <text:list xml:id="list172837395926372" text:continue-numbering="true" text:style-name="L17">
        <text:list-item>
          <text:list>
            <text:list-item>
              <text:p text:style-name="P198">Entro dieci giorni dalla pubblicazione i candidati possono proporre opposizione al Comune avverso la posizione nella graduatoria se derivata da errori di calcolo del punteggio. L'eventuale rettifica è effettuata nei dieci giorni successivi.</text:p>
            </text:list-item>
          </text:list>
        </text:list-item>
      </text:list>
      <text:p text:style-name="P148"/>
      <text:list xml:id="list172836419977949" text:continue-numbering="true" text:style-name="L17">
        <text:list-item>
          <text:list>
            <text:list-item>
              <text:p text:style-name="P198">Per le assunzioni a tempo indeterminato la graduatoria ha validità fino alla totale copertura dei posti previsti nell'avviso, comunque per un termine non superiore a sei mesi dalla pubblicazione della graduatoria. Per le assunzioni a tempo determinato la graduatoria ha validità fino a dodici mesi successivi alla pubblicazione della stessa anche per assunzioni, della stessa qualifica e profilo professionale, ulteriori rispetto ai posti offerti nell’avviso.</text:p>
            </text:list-item>
          </text:list>
        </text:list-item>
      </text:list>
      <text:p text:style-name="P148"/>
      <text:list xml:id="list172835804933401" text:continue-numbering="true" text:style-name="L17">
        <text:list-item>
          <text:list>
            <text:list-item>
              <text:p text:style-name="P198">I candidati aventi diritto sono convocati, in ordine di graduatoria, entro trenta giorni dalla pubblicazione della graduatoria definitiva, per essere sottoposti a prova selettiva. I candidati sono convocati in numero doppio rispetto ai posti da coprire; possono essere convocati in numero triplo nel caso di procedura relativa ad assunzioni a tempo determinato per motiva esigenze di urgenza a coprire i posti derivante anche da esigenze organizzative.</text:p>
            </text:list-item>
          </text:list>
        </text:list-item>
      </text:list>
      <text:p text:style-name="P148"/>
      <text:list xml:id="list172836772545411" text:continue-numbering="true" text:style-name="L17">
        <text:list-item>
          <text:list>
            <text:list-item>
              <text:p text:style-name="P195"><text:span text:style-name="Car._20_predefinito_20_paragrafo"><text:span text:style-name="T11">L’amministrazione nomina apposita Commissione per la prova selettiva. La prova selettiva accerta unicamente l’idoneità del candidato a svolgere le mansioni</text:span></text:span><text:span text:style-name="Car._20_predefinito_20_paragrafo"><text:span text:style-name="T16"> </text:span></text:span><text:span text:style-name="Car._20_predefinito_20_paragrafo"><text:span text:style-name="T11">proprie del posto offerto e non comporta alcuna valutazione comparativa.</text:span></text:span></text:p>
            </text:list-item>
          </text:list>
        </text:list-item>
      </text:list>
      <text:p text:style-name="P144"/>
      <text:p text:style-name="P145">9.<text:tab/>Data la finalità della selezione, che tende all'accertamento dell'idoneità, la commissione esaminatrice deve seguire co­stantemente l'esecuzione delle prove pratiche o sperimentazioni con la permanente presenza di tutti i suoi componenti.</text:p>
      <text:p text:style-name="P145"/>
      <text:p text:style-name="P145">10.<text:tab/>La commissione decide a maggioranza, con la presenza di tut­ti i suoi componenti.</text:p>
      <text:p text:style-name="P143"/>
      <text:p text:style-name="P146">11.<text:tab/>Per quanto non espressamente disciplinato si rinvia alle disposizioni del Regolamento Regionale.</text:p>
      <text:p text:style-name="P116"><text:span text:style-name="Car._20_predefinito_20_paragrafo"><text:span text:style-name="T18"><text:s text:c="3"/></text:span></text:span><text:span text:style-name="Car._20_predefinito_20_paragrafo"><text:span text:style-name="T3"><text:s text:c="2"/></text:span></text:span></text:p>
      <text:p text:style-name="P5"><text:span text:style-name="Car._20_predefinito_20_paragrafo"><text:span text:style-name="T6">Articolo 44 - Contenuto delle prove</text:span></text:span></text:p>
      <text:p text:style-name="P9"/>
      <text:p text:style-name="P10">1.<text:tab/>Il giudizio reso dalla Commissione nei confronti del concor­rente o dei concorrenti alla procedura di selezione deve con­sistere in una valutazione d'idoneità o non idoneità a svol­gere le mansioni connesse al posto da ricoprire.</text:p>
      <text:p text:style-name="P9"/>
      <text:p text:style-name="P10">2.<text:tab/>Le prove di selezione consistono nello svolgimento di attivi­tà pratiche-attitudinali ovvero nella esecuzione di sperimen­tazioni lavorative; le prime possono essere definite anche mediante test specifici consistenti in domande, preventiva­mente elaborate, a risposta chiusa e/o aperta; le seconde possono riguardare l'effettiva esecuzione di un lavoro, di un mestiere o della professionalità non altamente specializ­zata, se richiesta.</text:p>
      <text:p text:style-name="P9"><text:soft-page-break/></text:p>
      <text:p text:style-name="P10">3.<text:tab/>I contenuti delle prove pratiche o delle sperimentazioni la­vorative sono determinati dalla commissione subito prima del­le prove o sperimentazioni lavorative, o nella giornata precedente qualora sia necessario l'approntamento di materiale e mezzi.</text:p>
      <text:p text:style-name="P116"><text:span text:style-name="Car._20_predefinito_20_paragrafo"><text:span text:style-name="T3"><text:s text:c="7"/></text:span></text:span></text:p>
      <text:p text:style-name="P5"><text:span text:style-name="Car._20_predefinito_20_paragrafo"><text:span text:style-name="T6">Articolo 45 - Indici di riscontro</text:span></text:span></text:p>
      <text:p text:style-name="P9"/>
      <text:p text:style-name="P10">1.<text:tab/>Per il riscontro dell'idoneità dei partecipanti alla sele­zione si osservano rigorosamente specifici ed oggettivi indi­ci di valutazione, predeterminati dalla commissione e riferi­bili ad elementi fissi determinati in relazione alla figura professionale, quali: complessità delle prestazioni, profes­sionalità, autonomia operativa, responsabilità e complessità organizzativa ove considerata, ciascuno dei quali per il con­tenuto contrattualmente attribuito.</text:p>
      <text:p text:style-name="P83"><text:s text:c="2"/></text:p>
      <text:p text:style-name="P83"/>
      <text:p text:style-name="P93">Articolo 46 - Svolgimento e conclusione delle operazioni di selezione</text:p>
      <text:p text:style-name="P9"/>
      <text:p text:style-name="P10">1.<text:tab/>Le operazioni di selezione sono curate dalla stessa commis­sione fino alla individuazione dei soggetti idonei, nel nume­ro indicato dall’avviso pubblico di offerta di lavoro .</text:p>
      <text:p text:style-name="P9"/>
      <text:p text:style-name="P5"><text:span text:style-name="Car._20_predefinito_20_paragrafo"><text:span text:style-name="T6">Articolo 47 - Tempi di effettuazione della selezione e modalità</text:span></text:span></text:p>
      <text:p text:style-name="P9"/>
      <text:p text:style-name="P10">1.<text:tab/>Per l'effettuazione delle prove di selezione la commissione stabilisce un termine non superiore, di norma, ai 60 minuti a candidato.</text:p>
      <text:p text:style-name="P9"/>
      <text:p text:style-name="P10">2.<text:tab/>Allo scadere del termine dato, la Commissione provvede imme­diatamente a valutare gli elaborati, nel caso la prova sia consistita nella compilazione di apposito questionario, o a giudicare il risultato della sperimentazione nel caso in cui la prova sia consistita nell'esecuzione di un lavoro o di un mestiere.</text:p>
      <text:p text:style-name="P9"/>
      <text:p text:style-name="P10">3.<text:tab/>Il giudizio della commissione è reso con il giudizio comples­sivo di "idoneo o "non idoneo".</text:p>
      <text:p text:style-name="P9"/>
      <text:list xml:id="list994924514" text:style-name="L18">
        <text:list-item>
          <text:p text:style-name="P162">I verbali ed ogni altro atto inerente la procedura selettiva è trasmesso al Responsabile del servizio competente in mate­ria di personale per l'adozione dei provvedimenti di competenza.</text:p>
        </text:list-item>
      </text:list>
      <text:p text:style-name="P19"/>
      <text:p text:style-name="P118"><text:span text:style-name="Car._20_predefinito_20_paragrafo"><text:span text:style-name="T3">5.<text:tab/></text:span></text:span><text:span text:style-name="Car._20_predefinito_20_paragrafo"><text:span text:style-name="T11">Il responsabile del servizio competente in materia di personale, a conclusione delle operazioni della commissione, co­munica al competente Centro per l'Impie­go l'esito della selezione segnalando anche i candidati che non si sono presentati alle prove e le eventuali giustificazioni addotte per l’assenza.</text:span></text:span></text:p>
      <text:p text:style-name="P9"><text:s/></text:p>
      <text:p text:style-name="P9"/>
      <text:p text:style-name="P93">TITOLO V - ASSUNZIONI OBBLIGATORIE</text:p>
      <text:p text:style-name="P83"/>
      <text:p text:style-name="P5"><text:span text:style-name="Car._20_predefinito_20_paragrafo"><text:span text:style-name="T6">Articolo 48 - Elementi generali</text:span></text:span></text:p>
      <text:p text:style-name="P9"/>
      <text:p text:style-name="P10">1.<text:tab/>Per gli appartenenti alle categorie protette, <text:s/>Le assunzioni sono effettuate secondo la disciplina stabilita dalla Legge 12/03/1999 n. 68 e dalle altre disposizioni vigenti in materia.</text:p>
      <text:p text:style-name="P73"/>
      <text:p text:style-name="P73"/>
      <text:p text:style-name="P5"><text:span text:style-name="Car._20_predefinito_20_paragrafo"><text:span text:style-name="T3"><text:s text:c="14"/></text:span></text:span><text:span text:style-name="Car._20_predefinito_20_paragrafo"><text:span text:style-name="T6">TITOLO VI - PROCEDURA DI MOBILITA’</text:span></text:span></text:p>
      <text:p text:style-name="P83"/>
      <text:p text:style-name="P93">Articolo 49 - Modalità di avviamento della procedura</text:p>
      <text:p text:style-name="P9"/>
      <text:list xml:id="list2527461197" text:style-name="L19">
        <text:list-item>
          <text:p text:style-name="P199">La procedura di assunzione per mobilità volontaria è avviata con la pubblicazione di un avviso. L’avviso è pubblicato integralmente all'Albo Pretorio del Comune per tutto il periodo di tempo prescritto per la presentazione delle <text:soft-page-break/>domande di ammis­sione e trasmesso alle Amministra­zioni comunali della provincia per la pubblicazione ai relativi albi .</text:p>
        </text:list-item>
        <text:list-item>
          <text:p text:style-name="P199">Al fine di consentirne la massima accessibilità l’avviso è inserito in apposita sezione del sito Internet del Comune e trasmesso alla R.S.U. dell’Ente. </text:p>
        </text:list-item>
      </text:list>
      <text:p text:style-name="P143"/>
      <text:list xml:id="list172837284572385" text:continue-numbering="true" text:style-name="L19">
        <text:list-item>
          <text:p text:style-name="P199">L’avviso pubblico è approvato con provvedimento del Segretario Generale e deve indicare:</text:p>
          <text:list>
            <text:list-item>
              <text:p text:style-name="P197">la disponibilità dei posti in organico da ricoprire attraverso passaggio diretto di personale da altre amministrazioni;</text:p>
            </text:list-item>
            <text:list-item>
              <text:p text:style-name="P200">i requisiti richiesti per la partecipazione alla selezione;</text:p>
            </text:list-item>
            <text:list-item>
              <text:p text:style-name="P200">il periodo entro il quale presentare la domanda e le relative modalità;</text:p>
            </text:list-item>
            <text:list-item>
              <text:p text:style-name="P190"><text:span text:style-name="Car._20_predefinito_20_paragrafo"><text:span text:style-name="T11">i criteri di scelta, consistenti nella comparazione dei </text:span></text:span><text:span text:style-name="Car._20_predefinito_20_paragrafo"><text:span text:style-name="T13">curricula </text:span></text:span><text:span text:style-name="Car._20_predefinito_20_paragrafo"><text:span text:style-name="T11">e lo svolgimento di un eventuale colloquio con i candidati in possesso dei requisiti richiesti;</text:span></text:span></text:p>
            </text:list-item>
          </text:list>
        </text:list-item>
      </text:list>
      <text:p text:style-name="P150"/>
      <text:p text:style-name="P127"><text:span text:style-name="Car._20_predefinito_20_paragrafo"><text:span text:style-name="T11">3. L’avviso di selezione dovrà prevedere una comparazione dei </text:span></text:span><text:span text:style-name="Car._20_predefinito_20_paragrafo"><text:span text:style-name="T13">curricula </text:span></text:span><text:span text:style-name="Car._20_predefinito_20_paragrafo"><text:span text:style-name="T11">professionali presentati dai candidati in allegato alla domanda, specificando in relazione al tipo di profilo professionale da assumere, i criteri di comparazione dei </text:span></text:span><text:span text:style-name="Car._20_predefinito_20_paragrafo"><text:span text:style-name="T12">curricula.</text:span></text:span></text:p>
      <text:p text:style-name="P152"/>
      <text:p text:style-name="P7"><text:span text:style-name="Car._20_predefinito_20_paragrafo"><text:span text:style-name="T14">Articolo 50 <text:s/>- </text:span></text:span><text:span text:style-name="Car._20_predefinito_20_paragrafo"><text:span text:style-name="T15">Conclusione della procedura</text:span></text:span></text:p>
      <text:p text:style-name="P151"/>
      <text:p text:style-name="P127"><text:span text:style-name="Car._20_predefinito_20_paragrafo"><text:span text:style-name="T11">1. All’esame delle domande pervenute ed alla comparazione dei </text:span></text:span><text:span text:style-name="Car._20_predefinito_20_paragrafo"><text:span text:style-name="T13">curricula </text:span></text:span><text:span text:style-name="Car._20_predefinito_20_paragrafo"><text:span text:style-name="T11">professionali, nonché all’eventuale colloquio, provvede una Commissione nominata dal Segretario Generale a cui partecipa con funzioni di Presidente il Responsabile del Servizio cui appartiene il posto da ricoprire.</text:span></text:span></text:p>
      <text:p text:style-name="P149"/>
      <text:p text:style-name="P149">2. Dopo l’espletamento di tale procedura, il Responsabile di cui sopra, comunica per scritto l’esito della procedura al responsabile della struttura competente in materia di personale, il quale, nel caso in cui sia stato individuato un candidato idoneo, avvia le procedure di assunzione per mobilità con l’Ente cui appartiene il candidato prescelto.</text:p>
      <text:p text:style-name="P149"/>
      <text:p text:style-name="P133"><text:span text:style-name="Car._20_predefinito_20_paragrafo"><text:span text:style-name="T11">3.<text:tab/>L’espletamento della procedura non obbliga in alcun modo l’Amministrazione all’assunzione</text:span></text:span><text:span text:style-name="Car._20_predefinito_20_paragrafo"><text:span text:style-name="T17">.</text:span></text:span></text:p>
      <text:p text:style-name="P143"><text:s text:c="3"/></text:p>
      <text:p text:style-name="P93">TITOLO VII - RAPPORTI DI LAVORO A TEMPO DETERMINATO</text:p>
      <text:p text:style-name="P83"/>
      <text:p text:style-name="P93">Articolo 51 - Modalità di costituzione</text:p>
      <text:p text:style-name="P9"/>
      <text:p text:style-name="P10">1.<text:tab/>Le assunzioni a tempo determinato di dirigenti, alte specia­lizzazioni o funzionari, di cui all'art. <text:s/>110 del D.Lgs. n. 267/2000, avven­gono secondo i criteri e le modalità disciplinati nel Regolamento sull’Ordinamento degli uffici e dei servizi .</text:p>
      <text:p text:style-name="P9"/>
      <text:p text:style-name="P10">2.<text:tab/>Le assunzioni a tempo determinato di personale ascrivibile a figure professionali per le quali è prescritto il possesso del titolo di studio non superiore a quello della scuola dell'obbligo sono effettuate mediante avviso pubblico di offerta di lavoro con le modalità di cui al Titolo IV .</text:p>
      <text:p text:style-name="P9"/>
      <text:p text:style-name="P10">3.<text:tab/>Nei casi in cui sussista urgente necessità di evitare gravi danni alle persone, alla collettività o ai beni pubblici o di pubblica utilità, potrà essere proceduto all'assunzione diretta, per un periodo non superiore a quindici giorni lavorativi, di personale iscritto presso il locale Centro per l'Impie­go.</text:p>
      <text:p text:style-name="P9"/>
      <text:p text:style-name="P10">4.<text:tab/>La scelta del lavoratore è effettuata sulla base di apposite graduatorie per titoli, conseguenti a bandi di selezione pe­riodicamente predisposti, o sulla base di elenchi formulati dal responsabile del servizio interessato.</text:p>
      <text:p text:style-name="P9"/>
      <text:p text:style-name="P10">5.<text:tab/>Il reclutamento del restante personale a tempo determinato può avvenire:</text:p>
      <text:p text:style-name="P10"><text:s text:c="4"/><text:tab/>a)<text:tab/>mediante bando di selezione pubblica per titoli, per titoli e prove o per sole prove di <text:soft-page-break/>idoneità;</text:p>
      <text:p text:style-name="P10"><text:tab/>b)<text:tab/>mediante utilizzo di graduatorie in corso di validità di concorsi pubblici per assunzioni a posti di ruolo sia dell’Ente che di altre pubbliche amministrazioni;</text:p>
      <text:p text:style-name="P10"><text:tab/><text:tab/></text:p>
      <text:p text:style-name="P5"><text:span text:style-name="Car._20_predefinito_20_paragrafo"><text:span text:style-name="T6">Art. 52 - Procedure di reclutamento tramite bando di selezio­ne</text:span></text:span></text:p>
      <text:p text:style-name="P9"/>
      <text:p text:style-name="P10">1.<text:tab/>Il bando di selezione di cui al comma 5 lett. a) dell'art. 51 è pubblicato all'Albo Pretorio del Comune per almeno 15 giorni, inviato ai Comuni limitrofi ed inserito nel sito Internet del Comune. In caso di conferimento del servizio Personale all’Unione il bando è pubblicato anche all’Albo Pretorio dell’Unione.</text:p>
      <text:p text:style-name="P9"/>
      <text:p text:style-name="P10">2.<text:tab/>Con determinazione del Responsabile del servizio Personale sarà nominata la commissione esaminatrice, che sarà presieduta da un Responsa­bile di servizio. Per la selezione si osservano le modalità stabilite nel bando.</text:p>
      <text:p text:style-name="P9"/>
      <text:p text:style-name="P10">3.<text:tab/>Dei candidati dichiarati idonei sarà formulata una graduatoria. Alle assunzioni che si renderanno necessarie si provvederà seguendo l'ordine di graduatoria.</text:p>
      <text:p text:style-name="P9"/>
      <text:p text:style-name="P10">4.<text:tab/>Il rifiuto degli incarichi proposti comporterà la cancella­zione dalla graduatoria, salvo motivi di impedimento da com­provarsi adeguatamente per iscritto. Il rifiuto dell'incari­co per tre volte, anche non consecutive ed anche se giustifi­cato, darà comunque luogo alla cancellazione. </text:p>
      <text:p text:style-name="P9"><text:s text:c="14"/></text:p>
      <text:p text:style-name="P93">TITOLO VIII - ASSUNZIONE IN SERVIZIO. CONTRATTO INDIVIDUALE DI LAVORO</text:p>
      <text:p text:style-name="P83"><text:s text:c="9"/></text:p>
      <text:p text:style-name="P93"/>
      <text:p text:style-name="P93">Articolo 53 - Presentazione dei documenti e assunzione in servizio da parte dei vincitori di concorsi e selezioni</text:p>
      <text:p text:style-name="P9"/>
      <text:p text:style-name="P10">1.<text:tab/>I vincitori sono invitati a far pervenire all'Ente, personal­mente o a mezzo lettera raccomandata con avviso di ricevimen­to o con altro mezzo telematico idoneo, nel termine perentorio stabilito nella comunicazione di assunzione e comunque non superiore a trenta giorni decorrenti da quello successivo al ricevimento di tale invito, i seguenti documenti: </text:p>
      <text:p text:style-name="P10"/>
      <text:p text:style-name="P12">a)<text:tab/>certificato di ido­neità fisica allo svolgimento delle mansioni proprie del posto rilasciato dal Medico competente, indicato dall'Am­ministrazione. Per determinate figure, il bando di concor­so può subordinare la dichiarazione di idoneità fisica all'accertamento del possesso di ulteriori particolari re­quisiti.</text:p>
      <text:p text:style-name="P9"/>
      <text:p text:style-name="P12">b)<text:tab/>dichiarazione di responsabilità di non avere altri rappor­ti di impiego pubblico o privato e di non trovarsi in nes­suna delle altre situazioni di incompatibilità richiamate all'art. 53 del D.Lgs. n. 165/2001 o, in caso contrario, dichiarazione di opzione per il posto in questione;</text:p>
      <text:p text:style-name="P9"/>
      <text:p text:style-name="P10">2.<text:tab/>Saranno direttamente acquisiti da parte del Comune, i dati inerenti:</text:p>
      <text:p text:style-name="P11">a. Stato di cittadinanza;</text:p>
      <text:p text:style-name="P11">b. Godimento dei diritti civili;</text:p>
      <text:p text:style-name="P11">c. Casellario Giudiziale e carichi pendenti;</text:p>
      <text:p text:style-name="P20">d.<text:tab/>Copia del foglio matricolare e dello stato di servizio mi­litare ovvero altro idoneo documento o certificato dal quale risulti la posizione del vincitore in relazione agli obblighi derivanti dalle leggi sul reclutamento mili­tare (per i vincitori di sesso maschile nati entro il 31/12/1985);</text:p>
      <text:p text:style-name="P11">e. Titolo di studio.</text:p>
      <text:p text:style-name="P9"/>
      <text:p text:style-name="P10">3.<text:tab/>Qualora il vincitore di concorso non ottemperi alle prescri­zioni di cui al comma 1, l'Amministrazione comunale comunica di non dare luogo alla stipulazione del contratto individua­le o, se questo è stato condizionatamente stipulato, l'avve­nuta risoluzione dello stesso, fatto salvo il caso in cui il vincitore non richieda preventivamente ed ottenga, per giu­<text:soft-page-break/>stificato e documentato motivo, apposita proroga del termine stabilito, la cui estensione temporale è determinata dall'en­te, con provvedimento del responsabile della struttura compe­tente in materia di personale, in relazione alla natura del­la causa impeditiva addotta.</text:p>
      <text:p text:style-name="P9"/>
      <text:p text:style-name="P10">4.<text:tab/>Nelle assunzioni a tempo determinato la presentazione dei do­cumenti <text:s/>di cui al presente articolo o di parte di essi av­viene solo su richiesta dell'Amministrazione comunale. </text:p>
      <text:p text:style-name="P10"/>
      <text:p text:style-name="P5"><text:span text:style-name="Car._20_predefinito_20_paragrafo"><text:span text:style-name="T6">Articolo 54 - Contratto individuale di lavoro</text:span></text:span></text:p>
      <text:p text:style-name="P9"/>
      <text:p text:style-name="P10">1.<text:tab/>Il rapporto di lavoro è costituito e regolato da contratti individuali, secondo le disposizioni di legge, della normati­va comunitaria e del C.C.N.L. del comparto Regioni/Autonomie locali.</text:p>
      <text:p text:style-name="P9"/>
      <text:p text:style-name="P10">2.<text:tab/>Nel contratto individuale di lavoro, per il quale è richie­sta la forma scritta, <text:s/>sono comunque indicati:</text:p>
      <text:p text:style-name="P21">a) <text:tab/><text:tab/>l'identità delle parti;</text:p>
      <text:p text:style-name="P12">b)<text:tab/>il luogo di lavoro, la sede e il domicilio del datore di lavoro;</text:p>
      <text:p text:style-name="P16">c) <text:tab/>la data di inizio del rapporto di lavoro;</text:p>
      <text:p text:style-name="P12">d)<text:tab/>la durata del rapporto di lavoro, precisando se lo stesso è a tempo determinato o indeterminato;</text:p>
      <text:p text:style-name="P16">e) <text:tab/>la durata del periodo di prova, se previsto;</text:p>
      <text:p text:style-name="P12">f)<text:tab/>l'inquadramento contrattuale attribuito al lavoratore, op­pure le caratteristiche o la descrizione sommaria del la­voro;</text:p>
      <text:p text:style-name="P12">g)<text:tab/>la durata delle ferie retribuite alle quali il lavoratore ha diritto o le modalità di determinazione e fruizione delle ferie;</text:p>
      <text:p text:style-name="P16">h) <text:tab/>l'orario di lavoro;</text:p>
      <text:p text:style-name="P16">i) <text:tab/>i termini di preavviso in caso di recesso;</text:p>
      <text:p text:style-name="P22">l)<text:tab/>l’obbligo di permanenza nell’ente per un periodo di tre anni dall’assunzione quando la stessa sia confermata per superamento del periodo di prova.</text:p>
      <text:p text:style-name="P12">m)<text:tab/>la sottoscrizione del contraente privato e del rappresen­tante del comune in calce al contratto.</text:p>
      <text:p text:style-name="P9"/>
      <text:p text:style-name="P10">3.<text:tab/>Il contratto individuale di lavoro viene redatto in duplice copia, una delle quali viene consegnata al lavoratore entro trenta giorni dalla data di assunzione; esso viene inoltre registrato nell'apposito registro informatico suddiviso per anni.</text:p>
      <text:p text:style-name="P9"/>
      <text:p text:style-name="P10">4.<text:tab/>Il datore di lavoro comunica per iscritto al lavoratore, en­tro un mese dall'adozione, qualsiasi modifica degli elementi di cui al comma 2 che non derivi da disposizioni legislative o regolamentari, ovvero dalle clausole del contratto collet­tivo.</text:p>
      <text:p text:style-name="P9"/>
      <text:p text:style-name="P10">5.<text:tab/>Il contratto individuale specifica che il rapporto di lavoro è regolato dai contratti collettivi nel tempo vigenti anche per le cause di risoluzione e per i termini di preavviso. E', in ogni modo, condizione risolutiva del contratto, senza obbligo di preavviso, l'annullamento della procedura di re­clutamento che ne costituisce il presupposto o la revoca del contratto individuale a seguito dell'esibizione di atti fal­si o dichiarazioni mendaci. </text:p>
      <text:p text:style-name="P9"><text:s text:c="11"/></text:p>
      <text:p text:style-name="P93">Articolo 55 - Periodo di prova</text:p>
      <text:p text:style-name="P83"/>
      <text:p text:style-name="P10">1.<text:tab/>Dalla data di assunzione in servizio decorre il periodo di prova, la cui durata è stabilita dal contratto collettivo di lavoro.</text:p>
      <text:p text:style-name="P9"/>
      <text:p text:style-name="P10">2.<text:tab/>La valutazione dell'esperimento rientra nelle competenze del Responsabile del servizio cui il dipendente risulta funzio­nalmente assegnato. La valutazione dei funzionari apicali è effettuata dal Segretario comunale, o dal Direttore genera­le, se nominato.</text:p>
      <text:p text:style-name="P9"/>
      <text:p text:style-name="P5"><text:span text:style-name="Car._20_predefinito_20_paragrafo"><text:span text:style-name="T6">Articolo 56 - Risoluzione del rapporto</text:span></text:span></text:p>
      <text:p text:style-name="P9"/>
      <text:p text:style-name="P10"><text:soft-page-break/>1.<text:tab/>Il responsabile della valutazione, qualora non intenda con­fermare l'assunzione di un dipendente per mancato superamen­to del periodo di prova, trasmette al responsabile della struttura competente in materia di personale una relazione, debitamente motivata, sulle prestazioni svolte dal dipenden­te medesimo in costanza dell'esperimento della prova, con ri­chiesta di provvedere alla risoluzione del rapporto di lavo­ro.</text:p>
      <text:p text:style-name="P9"><text:s text:c="12"/></text:p>
      <text:p text:style-name="P10">2.<text:tab/>Il responsabile della struttura competente in materia di per­sonale comunica al dipendente la risoluzione del rapporto, allegando all'atto di recesso copia della relazione di cui al comma 2.</text:p>
      <text:p text:style-name="P9"/>
      <text:p text:style-name="P10">3.<text:tab/>In caso di risoluzione del rapporto di lavoro, per qualsiasi causa essa intervenga, le prestazioni di servizio rese fino al giorno della risoluzione del contratto devono essere co­munque compensate.</text:p>
      <text:p text:style-name="P9"/>
      <text:p text:style-name="P183"/>
      <table:table table:name="Tabella1" table:style-name="Tabella1">
        <table:table-column table:style-name="Tabella1.A"/>
        <table:table-column table:style-name="Tabella1.B"/>
        <table:table-column table:style-name="Tabella1.C"/>
        <table:table-row table:style-name="Tabella1.1">
          <table:table-cell table:style-name="Tabella1.A1" table:number-columns-spanned="3" office:value-type="string">
            <text:p text:style-name="P134"><text:span text:style-name="Car._20_predefinito_20_paragrafo"><text:span text:style-name="T6">ALLEGATO A) SISTEMA DEI PROFILI PROFESSIONALI E REQUISITI D’ACCESSO</text:span></text:span><text:span text:style-name="Car._20_predefinito_20_paragrafo"><text:span text:style-name="T3"> </text:span></text:span></text:p>
            <text:p text:style-name="P66"/>
          </table:table-cell>
          <table:covered-table-cell/>
          <table:covered-table-cell/>
        </table:table-row>
        <table:table-row table:style-name="Tabella1.1">
          <table:table-cell table:style-name="Tabella1.A2" table:number-columns-spanned="3" office:value-type="string">
            <text:p text:style-name="P94">SISTEMA DEI PROFILI PROFESSIONALI E REQUISITI D'ACCESSO</text:p>
          </table:table-cell>
          <table:covered-table-cell/>
          <table:covered-table-cell/>
        </table:table-row>
        <table:table-row table:style-name="Tabella1.1">
          <table:table-cell table:style-name="Tabella1.A3" table:number-columns-spanned="3" office:value-type="string">
            <text:p text:style-name="P79">Approvato con deliberazione G.C. n. <text:s/>105 <text:s/>del <text:s text:c="2"/>13.6.2011 <text:s/>in sostituzione del precedente </text:p>
          </table:table-cell>
          <table:covered-table-cell/>
          <table:covered-table-cell/>
        </table:table-row>
        <table:table-row table:style-name="Tabella1.4">
          <table:table-cell table:style-name="Tabella1.A4" table:number-columns-spanned="3" office:value-type="string">
            <text:p text:style-name="P94">Profili professionali e relative declaratorie</text:p>
          </table:table-cell>
          <table:covered-table-cell/>
          <table:covered-table-cell/>
        </table:table-row>
        <table:table-row table:style-name="Tabella1.1">
          <table:table-cell table:style-name="Tabella1.A5" office:value-type="string">
            <text:p text:style-name="P94">Categoria</text:p>
          </table:table-cell>
          <table:table-cell table:style-name="Tabella1.B5" office:value-type="string">
            <text:p text:style-name="P100">Profilo professionale</text:p>
          </table:table-cell>
          <table:table-cell table:style-name="Tabella1.C5" office:value-type="string">
            <text:p text:style-name="P100">Declaratoria</text:p>
          </table:table-cell>
        </table:table-row>
        <table:table-row table:style-name="Tabella1.6">
          <table:table-cell table:style-name="Tabella1.A6" office:value-type="string">
            <text:p text:style-name="P71">D3</text:p>
          </table:table-cell>
          <table:table-cell table:style-name="Tabella1.B6" office:value-type="string">
            <text:p text:style-name="P71"/>
            <text:p text:style-name="P71"/>
            <text:p text:style-name="P71"/>
            <text:p text:style-name="P71"/>
            <text:p text:style-name="P71">Funzionario in attività amministrative</text:p>
            <text:p text:style-name="P71"/>
            <text:p text:style-name="P71"/>
            <text:p text:style-name="P79"/>
          </table:table-cell>
          <table:table-cell table:style-name="Tabella1.C6" office:value-type="string">
            <text:p text:style-name="P52">Lavoratore che espleta compiti di alto contenuto specialistico professionale in attività di ricerca, studio, elaborazione di dati, istruzione, predisposizione e redazione di atti comportanti un notevole grado di complessità dei problemi da affrontare basato su modelli teorici non immediatamente utilizzabili e/o ampiezza delle soluzioni possibili inerenti il settore di competenza.</text:p>
          </table:table-cell>
        </table:table-row>
        <table:table-row table:style-name="Tabella1.7">
          <table:table-cell table:style-name="Tabella1.A7" office:value-type="string">
            <text:p text:style-name="P71"/>
            <text:p text:style-name="P71">D3</text:p>
            <text:p text:style-name="P71"/>
          </table:table-cell>
          <table:table-cell table:style-name="Tabella1.B7" office:value-type="string">
            <text:p text:style-name="P71">Funzionario in attività contabili</text:p>
          </table:table-cell>
          <table:table-cell table:style-name="Tabella1.C7" office:value-type="string">
            <text:p text:style-name="P52"/>
            <text:p text:style-name="P52"/>
            <text:p text:style-name="P52">Lavoratore che espleta compiti di alto contenuto specialistico professionale in attività di ricerca, studio, elaborazione di dati, istruzione,predisposizione e redazione di atti comportanti un notevole grado di complessità dei problemi da affrontare basato su modelli teorici non immediatamente utilizzabili e/o ampiezza delle soluzioni possibili inerenti la programmazione economica e finanziaria ai fini della predisposizione di documenti contabili e finanziari con eventuali compiti di coordinamento.</text:p>
          </table:table-cell>
        </table:table-row>
        <text:soft-page-break/>
        <table:table-row table:style-name="Tabella1.8">
          <table:table-cell table:style-name="Tabella1.A8" office:value-type="string">
            <text:p text:style-name="P79"/>
            <text:p text:style-name="P71">D3</text:p>
          </table:table-cell>
          <table:table-cell table:style-name="Tabella1.B8" office:value-type="string">
            <text:p text:style-name="P79"/>
            <text:p text:style-name="P71">Funzionario dei servizi scolastici e sociali</text:p>
          </table:table-cell>
          <table:table-cell table:style-name="Tabella1.C8" office:value-type="string">
            <text:p text:style-name="P52">Lavoratore che espleta compiti di alto contenuto specialistico professionale in attività di ricerca, studio, elaborazione di dati, istruzione, predisposizione e redazione di atti comportanti un notevole grado di complessità dei problemi da affrontare basato su modelli teorici non immediatamente utilizzabili e/o ampiezza delle soluzioni possibili inerenti i servizi educativi, sociali e assistenziali.</text:p>
          </table:table-cell>
        </table:table-row>
        <table:table-row table:style-name="Tabella1.9">
          <table:table-cell table:style-name="Tabella1.A9" office:value-type="string">
            <text:p text:style-name="P71"/>
            <text:p text:style-name="P71"/>
            <text:p text:style-name="P71"/>
            <text:p text:style-name="P71">D3</text:p>
            <text:p text:style-name="P71"/>
            <text:p text:style-name="P71"/>
            <text:p text:style-name="P71"/>
            <text:p text:style-name="P71"/>
          </table:table-cell>
          <table:table-cell table:style-name="Tabella1.B9" office:value-type="string">
            <text:p text:style-name="P71"/>
            <text:p text:style-name="P71"/>
            <text:p text:style-name="P79">Funzionario in attività di vigilanza</text:p>
            <text:p text:style-name="P71"/>
            <text:p text:style-name="P71"/>
            <text:p text:style-name="P71"/>
          </table:table-cell>
          <table:table-cell table:style-name="Tabella1.C9" office:value-type="string">
            <text:p text:style-name="P52">Lavoratore che espleta funzioni di coordinamento e direzione delle attività di polizia locale.</text:p>
            <text:p text:style-name="P52">Esercita altresì attività di ricerca, studio, elaborazione di dati, istruzione, predisposizione e redazione di atti comportanti un notevole grado di complessità dei problemi da affrontare basato su modelli teorici non immediatamente utilizzabili e/o ampiezza delle soluzioni possibili inerenti la polizia municipale</text:p>
          </table:table-cell>
        </table:table-row>
        <text:soft-page-break/>
        <table:table-row table:style-name="Tabella1.10">
          <table:table-cell table:style-name="Tabella1.A10" office:value-type="string">
            <text:p text:style-name="P71">D3</text:p>
          </table:table-cell>
          <table:table-cell table:style-name="Tabella1.B10" office:value-type="string">
            <text:p text:style-name="P71">Funzionario in attività tecniche e</text:p>
            <text:p text:style-name="P71">progettuali</text:p>
          </table:table-cell>
          <table:table-cell table:style-name="Tabella1.C10" office:value-type="string">
            <text:p text:style-name="P52">Lavoratore che espleta compiti di alto contenuto specialistico professionale in attività di ricerca, studio, elaborazione e illustrazione di dati e norme tecniche caratterizzate da notevole ed elevata complessità dei problemi da affrontare, basata su modelli teorici non immediatamente utilizzabili ed ampiezza delle soluzioni possibili al fine della gestione del territorio e/o della predisposizione di progetti inerenti la realizzazione di edifici e di impianti con eventuali compiti di coordinamento.</text:p>
          </table:table-cell>
        </table:table-row>
      </table:table>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74"/>
            <text:p text:style-name="P71">D1</text:p>
          </table:table-cell>
          <table:table-cell table:style-name="Tabella2.B1" office:value-type="string">
            <text:p text:style-name="P71">Specialista in attività amministrative e contabili</text:p>
          </table:table-cell>
          <table:table-cell table:style-name="Tabella2.C1" office:value-type="string">
            <text:p text:style-name="P52">Lavoratore che espleta attività di istruzione, predisposizione e redazione di atti e documenti riferiti all'attività amministrativa dell'Ente, comportanti un significativo grado di complessità, analisi, studio e ricerca, con riferimento al settore di competenza ovvero attività di studio, istruzione e predisposizione di atti e documenti, elaborazione dati in funzione della gestione economico-finanziaria e della predisposizione dei diversi documenti contabili e finanziari dell’Ente.</text:p>
          </table:table-cell>
        </table:table-row>
        <table:table-row table:style-name="Tabella2.2">
          <table:table-cell table:style-name="Tabella2.A2" office:value-type="string">
            <text:p text:style-name="P71">D1</text:p>
          </table:table-cell>
          <table:table-cell table:style-name="Tabella2.B2" office:value-type="string">
            <text:p text:style-name="P71">Specialista in attività tecniche e</text:p>
            <text:p text:style-name="P71">progettuali</text:p>
          </table:table-cell>
          <table:table-cell table:style-name="Tabella2.C2" office:value-type="string">
            <text:p text:style-name="P52">Lavoratore che espleta compiti di contenuto specialistico professionale in attività di ricerca, acquisizione, elaborazione e illustrazione di dati e norme tecniche anche al fine della predisposizione di progetti inerenti la realizzazione e/o manutenzione di edifici e di impianti e/o di carattere urbanistico.</text:p>
          </table:table-cell>
        </table:table-row>
        <table:table-row table:style-name="Tabella2.3">
          <table:table-cell table:style-name="Tabella2.A3" office:value-type="string">
            <text:p text:style-name="P71">D1</text:p>
          </table:table-cell>
          <table:table-cell table:style-name="Tabella2.B3" office:value-type="string">
            <text:p text:style-name="P71">Specialista di servizi scolastici e sociali</text:p>
          </table:table-cell>
          <table:table-cell table:style-name="Tabella2.C3" office:value-type="string">
            <text:p text:style-name="P52">Lavoratore che espleta attività di istruzione e predisposizione di atti e documenti in funzione della gestione dei servizi culturali, educativi, sociali e della persona.</text:p>
          </table:table-cell>
        </table:table-row>
        <table:table-row table:style-name="Tabella2.4">
          <table:table-cell table:style-name="Tabella2.A4" office:value-type="string">
            <text:p text:style-name="P71">D1</text:p>
          </table:table-cell>
          <table:table-cell table:style-name="Tabella2.B4" office:value-type="string">
            <text:p text:style-name="P71">Specialista in attività dell'area di vigilanza</text:p>
            <text:p text:style-name="P71"/>
          </table:table-cell>
          <table:table-cell table:style-name="Tabella2.C4" office:value-type="string">
            <text:p text:style-name="P52">Lavoratore che svolge attività con alto contenuto tecnico e gestionale, che possono essere</text:p>
            <text:p text:style-name="P52">caratterizzate da elevata complessità dei problemi da affrontare, con eventuali compiti di coordinamento e cura dell'impiego tecnico-operativo del personale. Svolge attività di esecuzione e redazione di atti, elaborazione dati e programmi di un certo livello di complessità. Svolge inoltre attività di vigilanza nei settori di competenza della polizia municipale conducendo tutti i mezzi in dotazione.</text:p>
          </table:table-cell>
        </table:table-row>
        <text:soft-page-break/>
        <table:table-row table:style-name="Tabella2.2">
          <table:table-cell table:style-name="Tabella2.A5" office:value-type="string">
            <text:p text:style-name="P71">D1</text:p>
          </table:table-cell>
          <table:table-cell table:style-name="Tabella2.B5" office:value-type="string">
            <text:p text:style-name="P71">Specialista in servizi informatici</text:p>
          </table:table-cell>
          <table:table-cell table:style-name="Tabella2.C5" office:value-type="string">
            <text:p text:style-name="P52">Lavoratore che espleta attività progettazione e gestione delle reti informatiche e delle banche dati dell'Ente o di servizi, prevalentemente attraverso software <text:s/>altamente specializzati. Espleta altresì attività di assistenza e consulenza specialistica agli utenti di applicazioni informatiche.</text:p>
          </table:table-cell>
        </table:table-row>
        <table:table-row table:style-name="Tabella2.2">
          <table:table-cell table:style-name="Tabella2.A6" office:value-type="string">
            <text:p text:style-name="P71">D1</text:p>
          </table:table-cell>
          <table:table-cell table:style-name="Tabella2.B6" office:value-type="string">
            <text:p text:style-name="P71">Assistente sociale</text:p>
          </table:table-cell>
          <table:table-cell table:style-name="Tabella2.C6" office:value-type="string">
            <text:p text:style-name="P52">Lavoratore che espleta attività tecnico-professionali volte alla valutazione dello stato di bisogno ed all'individuazione delle possibili risposte/prestazioni atte a ridurlo/contenerlo.</text:p>
            <text:p text:style-name="P52">Espleta altresì attività di assistenza e consulenza specialistica per l'erogazione dei servizi sociali.</text:p>
          </table:table-cell>
        </table:table-row>
        <table:table-row table:style-name="Tabella2.2">
          <table:table-cell table:style-name="Tabella2.A7" office:value-type="string">
            <text:p text:style-name="P71">C</text:p>
          </table:table-cell>
          <table:table-cell table:style-name="Tabella2.B7" office:value-type="string">
            <text:p text:style-name="P71">Esperto amministrativo</text:p>
          </table:table-cell>
          <table:table-cell table:style-name="Tabella2.C7" office:value-type="string">
            <text:p text:style-name="P52">Lavoratore che svolge attività istruttoria e di supporto nel campo amministrativo e contabile, curando, nel rispetto delle procedure e degli adempimenti di legge ed avvalendosi delle conoscenze professionali tipiche del profilo, la raccolta, l'elaborazione e l'analisi dei dati, anche coordinando altri addetti.</text:p>
          </table:table-cell>
        </table:table-row>
        <table:table-row table:style-name="Tabella2.3">
          <table:table-cell table:style-name="Tabella2.A8" office:value-type="string">
            <text:p text:style-name="P71">C</text:p>
          </table:table-cell>
          <table:table-cell table:style-name="Tabella2.B8" office:value-type="string">
            <text:p text:style-name="P71">Esperto di attività socio-assistenziali</text:p>
          </table:table-cell>
          <table:table-cell table:style-name="Tabella2.C8" office:value-type="string">
            <text:p text:style-name="P52">Lavoratore che svolge attività in campo socio-educativo volte al sostegno di situazioni di</text:p>
            <text:p text:style-name="P52">svantaggio e/o disagio relative a minori e/o handicap.</text:p>
          </table:table-cell>
        </table:table-row>
        <table:table-row table:style-name="Tabella2.9">
          <table:table-cell table:style-name="Tabella2.A9" office:value-type="string">
            <text:p text:style-name="P71">C</text:p>
            <text:p text:style-name="P71"/>
            <text:p text:style-name="P71"/>
          </table:table-cell>
          <table:table-cell table:style-name="Tabella2.B9" office:value-type="string">
            <text:p text:style-name="P71">Esperto in attività tecniche e progettuali</text:p>
            <text:p text:style-name="P71"/>
          </table:table-cell>
          <table:table-cell table:style-name="Tabella2.C9" office:value-type="string">
            <text:p text:style-name="P52">Lavoratore che svolge attività nel campo tecnico e progettuale, anche coordinando altri</text:p>
            <text:p text:style-name="P52">addetti.</text:p>
          </table:table-cell>
        </table:table-row>
        <text:soft-page-break/>
        <table:table-row table:style-name="Tabella2.10">
          <table:table-cell table:style-name="Tabella2.A10" office:value-type="string">
            <text:p text:style-name="P71">C</text:p>
          </table:table-cell>
          <table:table-cell table:style-name="Tabella2.B10" office:value-type="string">
            <text:p text:style-name="P71">Esperto tecnico</text:p>
          </table:table-cell>
          <table:table-cell table:style-name="Tabella2.C10" office:value-type="string">
            <text:p text:style-name="P52">Lavoratore che svolge attività nel campo tecnico-operativo, <text:s/>anche coordinando altri</text:p>
            <text:p text:style-name="P52">addetti.</text:p>
          </table:table-cell>
        </table:table-row>
        <table:table-row table:style-name="Tabella2.11">
          <table:table-cell table:style-name="Tabella2.A11" office:value-type="string">
            <text:p text:style-name="P71">C</text:p>
          </table:table-cell>
          <table:table-cell table:style-name="Tabella2.B11" office:value-type="string">
            <text:p text:style-name="P71">Assistente di biblioteca</text:p>
          </table:table-cell>
          <table:table-cell table:style-name="Tabella2.C11" office:value-type="string">
            <text:p text:style-name="P52">Lavoratore che svolge attività in campo cultura-le volte alla promozione/realizzazione di eventi. Effettua anche attività volte alla gestione della biblioteca e dell'archivio.</text:p>
          </table:table-cell>
        </table:table-row>
        <table:table-row table:style-name="Tabella2.12">
          <table:table-cell table:style-name="Tabella2.A12" office:value-type="string">
            <text:p text:style-name="P71">C</text:p>
          </table:table-cell>
          <table:table-cell table:style-name="Tabella2.B12" office:value-type="string">
            <text:p text:style-name="P71">Agente di polizia municipale</text:p>
            <text:p text:style-name="P71"/>
          </table:table-cell>
          <table:table-cell table:style-name="Tabella2.C12" office:value-type="string">
            <text:p text:style-name="P52">Lavoratore che esercita funzioni e attività volte a prevenire, controllare e reprimere comportamenti o atti contrari a norme regolamentari in materia di polizia urbana e ambientale ed in materia di polizia della strada limitatamente alle funzioni demandate dal Codice.</text:p>
          </table:table-cell>
        </table:table-row>
        <table:table-row table:style-name="Tabella2.10">
          <table:table-cell table:style-name="Tabella2.A13" office:value-type="string">
            <text:p text:style-name="P71">C</text:p>
          </table:table-cell>
          <table:table-cell table:style-name="Tabella2.B13" office:value-type="string">
            <text:p text:style-name="P71">Esperto di servizi informatici</text:p>
          </table:table-cell>
          <table:table-cell table:style-name="Tabella2.C13" office:value-type="string">
            <text:p text:style-name="P52">Lavoratore che esercita attività di media difficoltà nel campo informatico fornendo assistenza agli utenti.</text:p>
          </table:table-cell>
        </table:table-row>
        <table:table-row table:style-name="Tabella2.14">
          <table:table-cell table:style-name="Tabella2.A14" office:value-type="string">
            <text:p text:style-name="P71">C</text:p>
          </table:table-cell>
          <table:table-cell table:style-name="Tabella2.B14" office:value-type="string">
            <text:p text:style-name="P71">Esperto comunicatore pubblico</text:p>
          </table:table-cell>
          <table:table-cell table:style-name="Tabella2.C14" office:value-type="string">
            <text:p text:style-name="P52">Lavoratore che esplica attività di comunicazione interna ed esterna ricolta ai cittadini, alla collettività e ad altri enti attraverso modalità tecniche anche informatizzate ed avvalendosi delle conoscenze professionali tipiche del profilo, la cura la raccolta, l'elaborazione e l'analisi dei dati.</text:p>
          </table:table-cell>
        </table:table-row>
        <table:table-row table:style-name="Tabella2.2">
          <table:table-cell table:style-name="Tabella2.A15" office:value-type="string">
            <text:p text:style-name="P71">B3</text:p>
          </table:table-cell>
          <table:table-cell table:style-name="Tabella2.B15" office:value-type="string">
            <text:p text:style-name="P71">Assistente amministrativo</text:p>
          </table:table-cell>
          <table:table-cell table:style-name="Tabella2.C15" office:value-type="string">
            <text:p text:style-name="P52">Lavoratore che assicura la programmazione semplice del sistema di acquisizione affidatogli, evidenziando eventuali errori e disfunzioni. Svolge attività implicanti buone conoscenze specialistiche e un grado di esperienza discreto, che gli permettano di affrontare problematiche di media complessità. Può notificare.</text:p>
          </table:table-cell>
        </table:table-row>
        <text:soft-page-break/>
        <table:table-row table:style-name="Tabella2.12">
          <table:table-cell table:style-name="Tabella2.A16" office:value-type="string">
            <text:p text:style-name="P71">B3 </text:p>
          </table:table-cell>
          <table:table-cell table:style-name="Tabella2.B16" office:value-type="string">
            <text:p text:style-name="P79">Assistente tecnico specializzato/</text:p>
            <text:p text:style-name="P79">conduttore macchine complesse</text:p>
          </table:table-cell>
          <table:table-cell table:style-name="Tabella2.C16" office:value-type="string">
            <text:p text:style-name="P52">Lavoratore che provvede alla esecuzione di operazioni tecnico manuali che richiedono specifica abilitazione o patente o di tipo specialistico quali l'installazione, conduzione di macchine complesse, riparazione di impianti complessi. Può coordinare <text:s/>dal punto di vista operativo altre persone.</text:p>
          </table:table-cell>
        </table:table-row>
        <table:table-row table:style-name="Tabella2.4">
          <table:table-cell table:style-name="Tabella2.A17" office:value-type="string">
            <text:p text:style-name="P71">B3</text:p>
          </table:table-cell>
          <table:table-cell table:style-name="Tabella2.B17" office:value-type="string">
            <text:p text:style-name="P71">Assistente servizi sociali ed educativi</text:p>
          </table:table-cell>
          <table:table-cell table:style-name="Tabella2.C17" office:value-type="string">
            <text:p text:style-name="P52">Lavoratore che garantisce nel rispetto delle norme vigenti in materia di trattamento dei prodotti alimentari, il coordinamento di tutte le operazioni di prelevamento, controllo, selezione e preparazione degli alimenti da somministrare. Assicura l'osservanza delle norme sull'igiene del trattamento dei prodotti alimentari e sulla loro conservazione, segnalando eventuali anomalie o disfunzioni al responsabile di settore. Coordina dal punto di vista <text:s/>operativo altre persone collaborando anche alla predisposizione dei pasti.</text:p>
          </table:table-cell>
        </table:table-row>
        <table:table-row table:style-name="Tabella2.18">
          <table:table-cell table:style-name="Tabella2.A18" office:value-type="string">
            <text:p text:style-name="P71">B1 </text:p>
          </table:table-cell>
          <table:table-cell table:style-name="Tabella2.B18" office:value-type="string">
            <text:p text:style-name="P71">Addetto di supporto amministrativo</text:p>
          </table:table-cell>
          <table:table-cell table:style-name="Tabella2.C18" office:value-type="string">
            <text:p text:style-name="P52">Lavoratore che svolge attività di assistenza, supporto e orientamento all'utenza interna o esterna nei servizi dell'Ente anche attraverso la notifica di atti. Nel campo amministrativo, provvede alla scritturazione di atti e provvedimenti utilizzando il software grafico, fogli elettronici e sistemi di videoscrittura (con annessi strumenti ed arnesi di lavoro) nonché alla spedizione dei fax, alla gestione della posta in arrivo e in partenza, </text:p>
            <text:p text:style-name="P52">anche elettronica. Collabora inoltre alla gestione degli archivi e degli schedari e può svolgere funzioni di centralinista.</text:p>
          </table:table-cell>
        </table:table-row>
        <text:soft-page-break/>
        <table:table-row table:style-name="Tabella2.19">
          <table:table-cell table:style-name="Tabella2.A19" office:value-type="string">
            <text:p text:style-name="P71">B1</text:p>
            <text:p text:style-name="P71"> </text:p>
          </table:table-cell>
          <table:table-cell table:style-name="Tabella2.B19" office:value-type="string">
            <text:p text:style-name="P71">Addetto di supporto ai servizi tecnici</text:p>
          </table:table-cell>
          <table:table-cell table:style-name="Tabella2.C19" office:value-type="string">
            <text:p text:style-name="P52">Lavoratore che, sulla base di istruzioni e direttive tecniche, assicura l'esecuzione di operazioni tecnico-manuali, che richiedono l'utilizzo di attrezzature manuali e non, di macchinari ed impianti anche complessi, la conduzione di macchine operatrici e dei mezzi affidati al servizio. Relazioni organizzative di tipo semplice anche tra più soggetti interagenti, relazioni esterne con altre istituzioni di tipo diretto e formale</text:p>
          </table:table-cell>
        </table:table-row>
        <table:table-row table:style-name="Tabella2.20">
          <table:table-cell table:style-name="Tabella2.A20" office:value-type="string">
            <text:p text:style-name="P71">B1</text:p>
          </table:table-cell>
          <table:table-cell table:style-name="Tabella2.B20" office:value-type="string">
            <text:p text:style-name="P71">Addetto di supporto ai servizi sociali ed educativi</text:p>
          </table:table-cell>
          <table:table-cell table:style-name="Tabella2.C20" office:value-type="string">
            <text:p text:style-name="P52">Lavoratore che svolge attività di assistenza e supporto a soggetti in condizioni di disagio fisico e/o psichico, attività di collaborazione nei servizi scolastici e nella preparazione e somministrazione dei pasti.</text:p>
          </table:table-cell>
        </table:table-row>
        <table:table-row table:style-name="Tabella2.11">
          <table:table-cell table:style-name="Tabella2.A21" office:value-type="string">
            <text:p text:style-name="P71">A</text:p>
          </table:table-cell>
          <table:table-cell table:style-name="Tabella2.B21" office:value-type="string">
            <text:p text:style-name="P71">Operatore</text:p>
          </table:table-cell>
          <table:table-cell table:style-name="Tabella2.C21" office:value-type="string">
            <text:p text:style-name="P71">Lavoratore che provvede ad attività prevalentemente di carattere tecnico-manuale, comportanti uso e manutenzione ordinaria di strumenti e arnesi di lavoro.</text:p>
          </table:table-cell>
        </table:table-row>
      </table:table>
      <text:section text:style-name="Sect1" text:name="Sect3">
        <text:p text:style-name="P113"/>
      </text:section>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P80">Approvato con deliberazione G.C. n. <text:s/>105 del 13.6.2011 <text:s text:c="3"/>in sostituzione del precedente</text:p>
          </table:table-cell>
          <table:covered-table-cell/>
          <table:covered-table-cell/>
        </table:table-row>
        <table:table-row table:style-name="Tabella3.2">
          <table:table-cell table:style-name="Tabella3.A2" table:number-columns-spanned="3" office:value-type="string">
            <text:p text:style-name="P94">Sistema dei requisiti d'accesso ai profili professionali</text:p>
          </table:table-cell>
          <table:covered-table-cell/>
          <table:covered-table-cell/>
        </table:table-row>
        <table:table-row table:style-name="Tabella3.1">
          <table:table-cell table:style-name="Tabella3.A3" office:value-type="string">
            <text:p text:style-name="P94">Categoria</text:p>
          </table:table-cell>
          <table:table-cell table:style-name="Tabella3.B3" office:value-type="string">
            <text:p text:style-name="P100">Profilo professionale</text:p>
          </table:table-cell>
          <table:table-cell table:style-name="Tabella3.C3" office:value-type="string">
            <text:p text:style-name="P100">Requisiti per accesso dall'esterno</text:p>
          </table:table-cell>
        </table:table-row>
        <table:table-row table:style-name="Tabella3.4">
          <table:table-cell table:style-name="Tabella3.A4" office:value-type="string">
            <text:p text:style-name="P71">D3</text:p>
          </table:table-cell>
          <table:table-cell table:style-name="Tabella3.B4" office:value-type="string">
            <text:p text:style-name="P79">Funzionario attività amministrative</text:p>
          </table:table-cell>
          <table:table-cell table:style-name="Tabella3.C4" office:value-type="string">
            <text:p text:style-name="P79">- Diploma di laurea (DL) antecedente al D.M. 509/99 in giurisprudenza o equipollente (da specificare nel bando)</text:p>
            <text:p text:style-name="Normale"><text:span text:style-name="Car._20_predefinito_20_paragrafo"><text:span text:style-name="T7">oppure </text:span></text:span><text:span text:style-name="Car._20_predefinito_20_paragrafo"><text:span text:style-name="T3">Laurea specialistica/magistrale in materie giuridiche (da specificare nel bando).</text:span></text:span></text:p>
            <text:p text:style-name="P79">- Esperienza di almeno tre anni presso ente del comparto in cat. D.</text:p>
          </table:table-cell>
        </table:table-row>
        <table:table-row table:style-name="Tabella3.5">
          <table:table-cell table:style-name="Tabella3.A5" office:value-type="string">
            <text:p text:style-name="P71">D3</text:p>
          </table:table-cell>
          <table:table-cell table:style-name="Tabella3.B5" office:value-type="string">
            <text:p text:style-name="P71">Funzionario in attività contabili</text:p>
          </table:table-cell>
          <table:table-cell table:style-name="Tabella3.C5" office:value-type="string">
            <text:p text:style-name="Normale"><text:span text:style-name="Car._20_predefinito_20_paragrafo"><text:span text:style-name="T3">- Diploma di laurea (DL) antecedente al D.M. 509/99 in economia e commercio o equipollente (da specificare nel bando) </text:span></text:span><text:span text:style-name="Car._20_predefinito_20_paragrafo"><text:span text:style-name="T7">oppure</text:span></text:span><text:span text:style-name="Car._20_predefinito_20_paragrafo"><text:span text:style-name="T3"> Laurea specialistica/magistrale in materie economiche (da specificare nel bando).</text:span></text:span></text:p>
            <text:p text:style-name="P79">- Esperienza di almeno tre anni presso ente del comparto in cat. D.</text:p>
          </table:table-cell>
        </table:table-row>
        <table:table-row table:style-name="Tabella3.6">
          <table:table-cell table:style-name="Tabella3.A6" office:value-type="string">
            <text:p text:style-name="P71">D3</text:p>
          </table:table-cell>
          <table:table-cell table:style-name="Tabella3.B6" office:value-type="string">
            <text:p text:style-name="P71">Funzionario in attività di vigilanza</text:p>
          </table:table-cell>
          <table:table-cell table:style-name="Tabella3.C6" office:value-type="string">
            <text:p text:style-name="P79">- Diploma di laurea (DL) antecedente al D.M. 509/99 in giurisprudenza o equipollente (da specificare nel bando) oppure Laurea specialistica magistrale in materie giuridiche (da specificare nel bando).</text:p>
            <text:p text:style-name="P79">- Patente di guida di cat. A e B.</text:p>
            <text:p text:style-name="P79">- Esperienza di almeno tre anni presso ente del comparto in cat. D.</text:p>
            <text:p text:style-name="P79"/>
          </table:table-cell>
        </table:table-row>
        <text:soft-page-break/>
        <table:table-row table:style-name="Tabella3.7">
          <table:table-cell table:style-name="Tabella3.A7" office:value-type="string">
            <text:p text:style-name="P71">D3 </text:p>
          </table:table-cell>
          <table:table-cell table:style-name="Tabella3.B7" office:value-type="string">
            <text:p text:style-name="P71">Funzionario dei servizi scolastici e sociali </text:p>
          </table:table-cell>
          <table:table-cell table:style-name="Tabella3.C7" office:value-type="string">
            <text:p text:style-name="Normale"><text:span text:style-name="Car._20_predefinito_20_paragrafo"><text:span text:style-name="T3">- Diploma di laurea (DL) antecedente al D.M. 509/99 in giurisprudenza, sociologia, scienze politiche, lettere, materie letterarie, filosofia o equipollenti </text:span></text:span><text:span text:style-name="Car._20_predefinito_20_paragrafo"><text:span text:style-name="T7">oppure</text:span></text:span><text:span text:style-name="Car._20_predefinito_20_paragrafo"><text:span text:style-name="T3"> Laurea specialistica/magistrale in materie socio-culturali o letterarie (da specificare nel bando).</text:span></text:span></text:p>
            <text:p text:style-name="P79"/>
            <text:p text:style-name="P52">- Esperienza di almeno tre anni presso ente del comparto in cat. D.</text:p>
            <text:p text:style-name="P79"> </text:p>
          </table:table-cell>
        </table:table-row>
        <table:table-row table:style-name="Tabella3.8">
          <table:table-cell table:style-name="Tabella3.A8" office:value-type="string">
            <text:p text:style-name="P71">D3</text:p>
          </table:table-cell>
          <table:table-cell table:style-name="Tabella3.B8" office:value-type="string">
            <text:p text:style-name="P71">Funzionario in attività tecniche e progettuali </text:p>
          </table:table-cell>
          <table:table-cell table:style-name="Tabella3.C8" office:value-type="string">
            <text:list xml:id="list2561135544" text:style-name="L1">
              <text:list-item>
                <text:p text:style-name="P191"><text:span text:style-name="Car._20_predefinito_20_paragrafo"><text:span text:style-name="T3">Diploma di laurea (DL) antecedente al D.M. 509/99 in architettura o ingegneria </text:span></text:span><text:span text:style-name="Car._20_predefinito_20_paragrafo"><text:span text:style-name="T7">oppure</text:span></text:span><text:span text:style-name="Car._20_predefinito_20_paragrafo"><text:span text:style-name="T3"> Laurea specialistica/magistrale in materie architettoniche o ingegneristiche (da specificare nel bando) .</text:span></text:span></text:p>
              </text:list-item>
            </text:list>
            <text:p text:style-name="P52">- Abilitazione all’esercizio della professione.</text:p>
            <text:p text:style-name="P52">- Esperienza di almeno tre anni presso ente del comparto in cat. D.</text:p>
            <text:p text:style-name="P79"> </text:p>
          </table:table-cell>
        </table:table-row>
        <table:table-row table:style-name="Tabella3.9">
          <table:table-cell table:style-name="Tabella3.A9" office:value-type="string">
            <text:p text:style-name="P71">D1</text:p>
          </table:table-cell>
          <table:table-cell table:style-name="Tabella3.B9" office:value-type="string">
            <text:p text:style-name="P71"/>
            <text:p text:style-name="P71">Specialista in attività amministrative e contabili</text:p>
            <text:p text:style-name="P71"/>
          </table:table-cell>
          <table:table-cell table:style-name="Tabella3.C9" office:value-type="string">
            <text:p text:style-name="P132"><text:span text:style-name="Car._20_predefinito_20_paragrafo"><text:span text:style-name="T3">Diploma di laurea (DL) antecedente al D.M. 509/99 in Giurisprudenza, Economia e Commercio o equipollente (da specificare nel bando) </text:span></text:span><text:span text:style-name="Car._20_predefinito_20_paragrafo"><text:span text:style-name="T7">oppure</text:span></text:span><text:span text:style-name="Car._20_predefinito_20_paragrafo"><text:span text:style-name="T3"> titoli conseguiti ai sensi del D.M. 509/1999, del D.M. 270/2004 o normativa successiva per i quali sia attestata l’equiparazione da Decreto Ministeriale ai fini della partecipazione ai concorsi pubblici. E’ altresì consentito l’accesso con Laurea di primo livello, conseguita ai sensi del D.M. 270/2004 e del previgente D.M. 509/1999, in Scienze dei servizi giuridici o Scienze giuridiche (L-14/classe 2 e classe 31) o Scienze dell’Amministrazione (L-16/classe 19) o Scienze economiche (L-33/classe 28) o Scienze dell’economia e della gestione aziendale (L-18/classe 17) ovvero con titoli equiparati con Decreto Ministeriale ai fini della partecipazione ai concorsi pubblici.</text:span></text:span><text:bookmark text:name="_GoBack"/></text:p>
          </table:table-cell>
        </table:table-row>
      </table:table>
      <text:p text:style-name="P153"/>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71">D1</text:p>
          </table:table-cell>
          <table:table-cell table:style-name="Tabella4.B1" office:value-type="string">
            <text:p text:style-name="P71">Specialista in attività contabili</text:p>
          </table:table-cell>
          <table:table-cell table:style-name="Tabella4.C1" office:value-type="string">
            <text:p text:style-name="P132"><text:span text:style-name="Car._20_predefinito_20_paragrafo"><text:span text:style-name="T3">Diploma di laurea (DL) antecedente al D.M. 509/99 in economia e commercio, scienze economiche e bancarie o similari (da individuarsi nel bando) </text:span></text:span><text:span text:style-name="Car._20_predefinito_20_paragrafo"><text:span text:style-name="T7">oppure </text:span></text:span><text:span text:style-name="Car._20_predefinito_20_paragrafo"><text:span text:style-name="T3">Diploma di laurea (DL) equipollente con diploma di scuola media superiore tecnica o professionale in materie economiche </text:span></text:span><text:span text:style-name="Car._20_predefinito_20_paragrafo"><text:span text:style-name="T7">oppure </text:span></text:span><text:span text:style-name="Car._20_predefinito_20_paragrafo"><text:span text:style-name="T3">Laurea specialistica/magistrale in materie economiche (da specificare nel bando) </text:span></text:span><text:span text:style-name="Car._20_predefinito_20_paragrafo"><text:span text:style-name="T7">oppure</text:span></text:span><text:span text:style-name="Car._20_predefinito_20_paragrafo"><text:span text:style-name="T3"> Laurea di primo livello nella classe 28 delle lauree in scienze economiche o della classe 17 delle lauree in scienze dell’economia e della gestione aziendale.</text:span></text:span></text:p>
          </table:table-cell>
        </table:table-row>
        <table:table-row table:style-name="Tabella4.2">
          <table:table-cell table:style-name="Tabella4.A2" office:value-type="string">
            <text:p text:style-name="P71">D1</text:p>
          </table:table-cell>
          <table:table-cell table:style-name="Tabella4.B2" office:value-type="string">
            <text:p text:style-name="P71">Specialista in attività tecniche e progettuali</text:p>
          </table:table-cell>
          <table:table-cell table:style-name="Tabella4.C2" office:value-type="string">
            <text:p text:style-name="P52">- Diploma di laurea (DL) antecedente al D.M. 509/99 in architettura o ingegneria;</text:p>
            <text:p text:style-name="P132"><text:span text:style-name="Car._20_predefinito_20_paragrafo"><text:span text:style-name="T7">oppure </text:span></text:span><text:span text:style-name="Car._20_predefinito_20_paragrafo"><text:span text:style-name="T3"> Laurea specialistica/magistrale in materie architettoniche o ingegneristiche (da specificare nel bando) </text:span></text:span><text:span text:style-name="Car._20_predefinito_20_paragrafo"><text:span text:style-name="T7"> oppure </text:span></text:span><text:span text:style-name="Car._20_predefinito_20_paragrafo"><text:span text:style-name="T3"> Laurea di primo livello nella classe 4 delle lauree in scienze dell’architettura e dell’ingegneria edile o della classe 8 delle lauree in ingegneria civile e ambientale.</text:span></text:span></text:p>
            <text:p text:style-name="P52">- Abilitazione all'esercizio della professione, se richiesto dal bando.</text:p>
          </table:table-cell>
        </table:table-row>
        <table:table-row table:style-name="Tabella4.3">
          <table:table-cell table:style-name="Tabella4.A3" office:value-type="string">
            <text:p text:style-name="P71">D1</text:p>
          </table:table-cell>
          <table:table-cell table:style-name="Tabella4.B3" office:value-type="string">
            <text:p text:style-name="P71">Specialista di servizi scolastici e sociali</text:p>
          </table:table-cell>
          <table:table-cell table:style-name="Tabella4.C3" office:value-type="string">
            <text:p text:style-name="P132"><text:span text:style-name="Car._20_predefinito_20_paragrafo"><text:span text:style-name="T3">Diploma di laurea (DL) antecedente al D.M. 509/99 in giurisprudenza, sociologia, scienze politiche, lettere, materie letterarie, filosofia o equipollenti o</text:span></text:span><text:span text:style-name="Car._20_predefinito_20_paragrafo"><text:span text:style-name="T7">ppure <text:s/></text:span></text:span><text:span text:style-name="Car._20_predefinito_20_paragrafo"><text:span text:style-name="T3">Laurea specialistica/magistrale in materie socio-culturali o letterarie (da specificare nel bando)  </text:span></text:span><text:span text:style-name="Car._20_predefinito_20_paragrafo"><text:span text:style-name="T7">oppure </text:span></text:span><text:span text:style-name="Car._20_predefinito_20_paragrafo"><text:span text:style-name="T3">Laurea di primo livello nella classe 2, 3, 5, 6, 11, 13, 14, 15, 18, 19, 31, 34, 35, 36, 38 (da specificare nel bando).</text:span></text:span></text:p>
            <text:p text:style-name="P71"/>
          </table:table-cell>
        </table:table-row>
        <text:soft-page-break/>
        <table:table-row table:style-name="Tabella4.4">
          <table:table-cell table:style-name="Tabella4.A4" office:value-type="string">
            <text:p text:style-name="P71">D1</text:p>
          </table:table-cell>
          <table:table-cell table:style-name="Tabella4.B4" office:value-type="string">
            <text:p text:style-name="P71">Specialista in attività dell'area di vigilanza</text:p>
          </table:table-cell>
          <table:table-cell table:style-name="Tabella4.C4" office:value-type="string">
            <text:p text:style-name="P132"><text:span text:style-name="Car._20_predefinito_20_paragrafo"><text:span text:style-name="T3">- Diploma di laurea (DL) antecedente al D.M. 509/99 in giurisprudenza o equipollente (da specificare nel bando) </text:span></text:span><text:span text:style-name="Car._20_predefinito_20_paragrafo"><text:span text:style-name="T7">oppure </text:span></text:span><text:span text:style-name="Car._20_predefinito_20_paragrafo"><text:span text:style-name="T3">Laurea specialistica/magistrale in materie giuridiche (da specificare nel bando) </text:span></text:span><text:span text:style-name="Car._20_predefinito_20_paragrafo"><text:span text:style-name="T7">oppure </text:span></text:span><text:span text:style-name="Car._20_predefinito_20_paragrafo"><text:span text:style-name="T3"> Laurea di primo livello nella classe 2 delle lauree dei servizi giuridici  o della classe 19 delle lauree in scienze dell’amministrazione o classe 31 delle lauree in scienze giuridiche.</text:span></text:span></text:p>
            <text:p text:style-name="P52"/>
            <text:p text:style-name="P52">- Patente di guida di cat. A e B</text:p>
          </table:table-cell>
        </table:table-row>
        <table:table-row table:style-name="Tabella4.2">
          <table:table-cell table:style-name="Tabella4.A5" office:value-type="string">
            <text:p text:style-name="P71">D1</text:p>
          </table:table-cell>
          <table:table-cell table:style-name="Tabella4.B5" office:value-type="string">
            <text:p text:style-name="P71">Specialista in servizi informatici</text:p>
          </table:table-cell>
          <table:table-cell table:style-name="Tabella4.C5" office:value-type="string">
            <text:p text:style-name="P132"><text:span text:style-name="Car._20_predefinito_20_paragrafo"><text:span text:style-name="T3">Diploma di laurea (DL) antecedente al D.M. 509/99 in informatica o in ingegneria elettronica o in ingegneria informatica </text:span></text:span><text:span text:style-name="Car._20_predefinito_20_paragrafo"><text:span text:style-name="T7">oppure </text:span></text:span><text:span text:style-name="Car._20_predefinito_20_paragrafo"><text:span text:style-name="T3"> Laurea specialistica/magistrale in informatica o ingegneria elettronica o ingegneria informatica  </text:span></text:span><text:span text:style-name="Car._20_predefinito_20_paragrafo"><text:span text:style-name="T7">oppure </text:span></text:span><text:span text:style-name="Car._20_predefinito_20_paragrafo"><text:span text:style-name="T3"><text:s/>Diploma di laurea di primo livello nella classe 9 dei corsi di laurea in ingegneria dell’informazione o della classe 26 delle lauree in scienze e tecnologie informatiche.</text:span></text:span></text:p>
          </table:table-cell>
        </table:table-row>
        <table:table-row table:style-name="Tabella4.3">
          <table:table-cell table:style-name="Tabella4.A6" office:value-type="string">
            <text:p text:style-name="P71">D1</text:p>
          </table:table-cell>
          <table:table-cell table:style-name="Tabella4.B6" office:value-type="string">
            <text:p text:style-name="P71">Assistente sociale</text:p>
          </table:table-cell>
          <table:table-cell table:style-name="Tabella4.C6" office:value-type="string">
            <text:p text:style-name="P132"><text:span text:style-name="Car._20_predefinito_20_paragrafo"><text:span text:style-name="T3">- Laurea specialistica/magistrale in materie di programmazione e gestione delle politiche e dei servizi sociali </text:span></text:span><text:span text:style-name="Car._20_predefinito_20_paragrafo"><text:span text:style-name="T7">oppure</text:span></text:span><text:span text:style-name="Car._20_predefinito_20_paragrafo"><text:span text:style-name="T3"> qualsiasi altro titolo di studio che consenta l’iscrizione all’Albo Professionale degli Assistenti Sociali oppure diploma di laurea di primo livello nella classe 6 dei corsi di laurea in scienze del servizio sociale.</text:span></text:span></text:p>
            <text:p text:style-name="P52">- Iscrizione all’Albo Professionale degli Assistenti Sociali e abilitazione all'esercizio della professione.</text:p>
            <text:p text:style-name="P52">- Patente di guida categoria B.</text:p>
          </table:table-cell>
        </table:table-row>
        <text:soft-page-break/>
        <table:table-row table:style-name="Tabella4.7">
          <table:table-cell table:style-name="Tabella4.A7" office:value-type="string">
            <text:p text:style-name="P71">C</text:p>
          </table:table-cell>
          <table:table-cell table:style-name="Tabella4.B7" office:value-type="string">
            <text:p text:style-name="P71">Esperto amministrativo</text:p>
          </table:table-cell>
          <table:table-cell table:style-name="Tabella4.C7" office:value-type="string">
            <text:p text:style-name="P52">Diploma di istituto di istruzione secondaria di secondo grado di durata quinquennale o riconosciuto equipollente per effetto di legge.</text:p>
          </table:table-cell>
        </table:table-row>
        <table:table-row table:style-name="Tabella4.8">
          <table:table-cell table:style-name="Tabella4.A8" office:value-type="string">
            <text:p text:style-name="P71">C</text:p>
          </table:table-cell>
          <table:table-cell table:style-name="Tabella4.B8" office:value-type="string">
            <text:p text:style-name="P71">Esperto di attività socio-assistenziali</text:p>
          </table:table-cell>
          <table:table-cell table:style-name="Tabella4.C8" office:value-type="string">
            <text:p text:style-name="P81">-Diploma di istituto di istruzione secondaria di secondo grado di durata quinquennale o riconosciuto equipollente per effetto di legge.</text:p>
            <text:p text:style-name="P79"/>
            <text:p text:style-name="P79">- Abilitazione all'esercizio della professione.</text:p>
            <text:p text:style-name="P79"><text:s/></text:p>
          </table:table-cell>
        </table:table-row>
        <table:table-row table:style-name="Tabella4.9">
          <table:table-cell table:style-name="Tabella4.A9" office:value-type="string">
            <text:p text:style-name="P71">C</text:p>
          </table:table-cell>
          <table:table-cell table:style-name="Tabella4.B9" office:value-type="string">
            <text:p text:style-name="P71">Esperto in attività tecniche e progettuali</text:p>
          </table:table-cell>
          <table:table-cell table:style-name="Tabella4.C9" office:value-type="string">
            <text:p text:style-name="P79">- Diploma di geometra o perito edile.</text:p>
            <text:p text:style-name="P79">- Abilitazione all'esercizio della professione, se richiesto dal bando.</text:p>
            <text:p text:style-name="P79"/>
          </table:table-cell>
        </table:table-row>
        <table:table-row table:style-name="Tabella4.10">
          <table:table-cell table:style-name="Tabella4.A10" office:value-type="string">
            <text:p text:style-name="P71">C</text:p>
          </table:table-cell>
          <table:table-cell table:style-name="Tabella4.B10" office:value-type="string">
            <text:p text:style-name="P71">Esperto tecnico</text:p>
          </table:table-cell>
          <table:table-cell table:style-name="Tabella4.C10" office:value-type="string">
            <text:p text:style-name="P52">- Diploma di perito edile o perito industriale o equipollente.</text:p>
            <text:p text:style-name="P52">- Patente di guida come indicata dal bando.</text:p>
            <text:p text:style-name="P52">- Specifiche abilitazioni se richieste dal bando.</text:p>
          </table:table-cell>
        </table:table-row>
        <table:table-row table:style-name="Tabella4.11">
          <table:table-cell table:style-name="Tabella4.A11" office:value-type="string">
            <text:p text:style-name="P71"/>
            <text:p text:style-name="P71"/>
            <text:p text:style-name="P71"/>
            <text:p text:style-name="P71"/>
            <text:p text:style-name="P71"/>
            <text:p text:style-name="P71">C</text:p>
            <text:p text:style-name="P71"/>
            <text:p text:style-name="P71"><text:soft-page-break/></text:p>
            <text:p text:style-name="P71"/>
            <text:p text:style-name="P71"/>
            <text:p text:style-name="P71"/>
          </table:table-cell>
          <table:table-cell table:style-name="Tabella4.B11" office:value-type="string">
            <text:p text:style-name="P71"/>
            <text:p text:style-name="P71"/>
            <text:p text:style-name="P71"/>
            <text:p text:style-name="P71"/>
            <text:p text:style-name="P71"/>
            <text:p text:style-name="P71">Assistente di biblioteca</text:p>
            <text:p text:style-name="P71"/>
            <text:p text:style-name="P71"><text:soft-page-break/></text:p>
            <text:p text:style-name="P71"/>
            <text:p text:style-name="P71"/>
            <text:p text:style-name="P71"/>
          </table:table-cell>
          <table:table-cell table:style-name="Tabella4.C11" office:value-type="string">
            <text:p text:style-name="Normale"><text:span text:style-name="Car._20_predefinito_20_paragrafo"><text:span text:style-name="T3">- <text:s/>Diploma di istruzione secondaria di II grado di durata quinquennale o riconosciuto equipollente per effetto di legge e attestato di specializzazione professionale per bibliotecario o operatore di biblioteche o titoli professionali equipollenti </text:span></text:span><text:span text:style-name="Car._20_predefinito_20_paragrafo"><text:span text:style-name="T7">oppure </text:span></text:span><text:span text:style-name="Car._20_predefinito_20_paragrafo"><text:span text:style-name="T3">Laurea di primo livello rientrante nella classe L13 delle lauree in scienze di beni culturali.</text:span></text:span></text:p>
            <text:p text:style-name="P79"/>
            <text:list xml:id="list172835756778980" text:continue-numbering="true" text:style-name="L1">
              <text:list-item>
                <text:p text:style-name="P182">Patente di guida cat. B</text:p>
              </text:list-item>
            </text:list>
            <text:p text:style-name="P79"/>
          </table:table-cell>
        </table:table-row>
        <table:table-row table:style-name="Tabella4.12">
          <table:table-cell table:style-name="Tabella4.A12" office:value-type="string">
            <text:p text:style-name="P71">C</text:p>
          </table:table-cell>
          <table:table-cell table:style-name="Tabella4.B12" office:value-type="string">
            <text:p text:style-name="P71">Agente di polizia municipale</text:p>
          </table:table-cell>
          <table:table-cell table:style-name="Tabella4.C12" office:value-type="string">
            <text:p text:style-name="P52">- Diploma di istituto di istruzione secondaria di secondo grado di durata quinquennale o riconosciuto equipollente per effetto di legge.</text:p>
            <text:p text:style-name="P52"/>
            <text:p text:style-name="P52">- Patente di guida di cat. A e B.</text:p>
          </table:table-cell>
        </table:table-row>
        <table:table-row table:style-name="Tabella4.7">
          <table:table-cell table:style-name="Tabella4.A13" office:value-type="string">
            <text:p text:style-name="P71">C</text:p>
            <text:p text:style-name="P71"/>
          </table:table-cell>
          <table:table-cell table:style-name="Tabella4.B13" office:value-type="string">
            <text:p text:style-name="P71"/>
            <text:p text:style-name="P71">Esperto di servizi informatici</text:p>
            <text:p text:style-name="P71"/>
          </table:table-cell>
          <table:table-cell table:style-name="Tabella4.C13" office:value-type="string">
            <text:p text:style-name="P52">Diploma di perito in informatica ovvero altro diploma equivalente con specializzazione in informatica.</text:p>
          </table:table-cell>
        </table:table-row>
        <text:soft-page-break/>
        <table:table-row table:style-name="Tabella4.14">
          <table:table-cell table:style-name="Tabella4.A14" office:value-type="string">
            <text:p text:style-name="P71">C</text:p>
          </table:table-cell>
          <table:table-cell table:style-name="Tabella4.B14" office:value-type="string">
            <text:p text:style-name="P71">Esperto comunicatore pubblico</text:p>
          </table:table-cell>
          <table:table-cell table:style-name="Tabella4.C14" office:value-type="string">
            <text:p text:style-name="P132"><text:span text:style-name="Car._20_predefinito_20_paragrafo"><text:span text:style-name="T3">Diploma di istituto di istruzione secondaria di secondo grado di durata quinquennale o riconosciuto equipollente per effetto di legge e attestato di partecipazione ai corsi di formazione di cui al D.P.R. 422/2001 </text:span></text:span><text:span text:style-name="Car._20_predefinito_20_paragrafo"><text:span text:style-name="T7">oppure</text:span></text:span><text:span text:style-name="Car._20_predefinito_20_paragrafo"><text:span text:style-name="T3"> diploma di laurea in scienze della comunicazione, diploma di laurea in relazioni pubbliche o altre lauree con indirizzi assimilabili </text:span></text:span><text:span text:style-name="Car._20_predefinito_20_paragrafo"><text:span text:style-name="T7">oppure </text:span></text:span><text:span text:style-name="Car._20_predefinito_20_paragrafo"><text:span text:style-name="T3">diploma di laurea in discipline diverse e:</text:span></text:span></text:p>
            <text:p text:style-name="P52">titolo di specializzazione o di perfezionamento post-laurea o altri titoli post-universitari rilasciati in comunicazione o relazioni pubbliche e materie assimilate da università ed istituti universitari pubblici e privati ovvero master in comunicazione conseguito presso la Scuola superiore della pubblica amministrazione e, se</text:p>
            <text:p text:style-name="P52">di durata almeno equivalente, presso Formez, la Scuola superiore della pubblica amministrazione locale e altre scuole pubbliche, nonché presso strutture private aventi i requisiti di cui all'allegato B del D.P.R. 422/01</text:p>
          </table:table-cell>
        </table:table-row>
        <text:soft-page-break/>
        <table:table-row table:style-name="Tabella4.10">
          <table:table-cell table:style-name="Tabella4.A15" office:value-type="string">
            <text:p text:style-name="P71">B3 </text:p>
          </table:table-cell>
          <table:table-cell table:style-name="Tabella4.B15" office:value-type="string">
            <text:p text:style-name="P71">Assistente amministrativo</text:p>
          </table:table-cell>
          <table:table-cell table:style-name="Tabella4.C15" office:value-type="string">
            <text:p text:style-name="P79">Diploma o attestato di qualificazione professionale in materia amministrativa o contabile rilasciato da istituti di formazione professionale di stato, regionali o legalmente riconosciuti o diploma di istruzione secondaria di secondo grado.</text:p>
            <text:p text:style-name="P79"> </text:p>
            <text:p text:style-name="P79"> </text:p>
            <text:p text:style-name="P79"> </text:p>
          </table:table-cell>
        </table:table-row>
        <table:table-row table:style-name="Tabella4.16">
          <table:table-cell table:style-name="Tabella4.A16" office:value-type="string">
            <text:p text:style-name="P71">B3</text:p>
          </table:table-cell>
          <table:table-cell table:style-name="Tabella4.B16" office:value-type="string">
            <text:p text:style-name="P71">Assistente tecnico specializzato/</text:p>
            <text:p text:style-name="P71">conduttore macchine complesse</text:p>
          </table:table-cell>
          <table:table-cell table:style-name="Tabella4.C16" office:value-type="string">
            <text:p text:style-name="P79">- Assolvimento dell'obbligo scolastico.</text:p>
            <text:p text:style-name="P79">- Come specificato dal bando:</text:p>
            <text:p text:style-name="P79">Patente di guida di categoria superiore alla B con Carta di Qualificazione del Conducente (CQC) </text:p>
            <text:p text:style-name="P79">e/o</text:p>
            <text:p text:style-name="P82">Attestato di specializzazione professionale oppure tre anni di specifica esperienza professionale con riferimento alle mansioni prevalenti da svolgere.</text:p>
          </table:table-cell>
        </table:table-row>
        <table:table-row table:style-name="Tabella4.10">
          <table:table-cell table:style-name="Tabella4.A17" office:value-type="string">
            <text:p text:style-name="P71">B3 </text:p>
          </table:table-cell>
          <table:table-cell table:style-name="Tabella4.B17" office:value-type="string">
            <text:p text:style-name="P71">Assistente servizi sociali</text:p>
            <text:p text:style-name="P71">ed educativi</text:p>
          </table:table-cell>
          <table:table-cell table:style-name="Tabella4.C17" office:value-type="string">
            <text:p text:style-name="P79">- Assolvimento dell'obbligo scolastico.</text:p>
            <text:p text:style-name="P79">- Attestato di specializzazione professionale oppure tre anni di specifica esperienza professionale con riferimento alle mansioni prevalenti da svolgere</text:p>
            <text:p text:style-name="P79">- Patente di guida categoria B.</text:p>
            <text:p text:style-name="P79"> </text:p>
            <text:p text:style-name="P79"> </text:p>
            <text:p text:style-name="P79"> </text:p>
          </table:table-cell>
        </table:table-row>
        <text:soft-page-break/>
        <table:table-row table:style-name="Tabella4.18">
          <table:table-cell table:style-name="Tabella4.A18" office:value-type="string">
            <text:p text:style-name="P71">B1</text:p>
          </table:table-cell>
          <table:table-cell table:style-name="Tabella4.B18" office:value-type="string">
            <text:p text:style-name="P71">Addetto di supporto</text:p>
            <text:p text:style-name="P71">amministrativo</text:p>
          </table:table-cell>
          <table:table-cell table:style-name="Tabella4.C18" office:value-type="string">
            <text:p text:style-name="P52">-Assolvimento dell'obbligo scolastico.</text:p>
            <text:p text:style-name="P52">- Patente di guida di categoria B.</text:p>
            <text:p text:style-name="P71"/>
          </table:table-cell>
        </table:table-row>
        <table:table-row table:style-name="Tabella4.7">
          <table:table-cell table:style-name="Tabella4.A19" office:value-type="string">
            <text:p text:style-name="P71">B1 </text:p>
          </table:table-cell>
          <table:table-cell table:style-name="Tabella4.B19" office:value-type="string">
            <text:p text:style-name="P79">Addetto di supporto </text:p>
            <text:p text:style-name="P79">ai servizi tecnici</text:p>
          </table:table-cell>
          <table:table-cell table:style-name="Tabella4.C19" office:value-type="string">
            <text:p text:style-name="P79">- Assolvimento dell'obbligo scolastico.</text:p>
            <text:p text:style-name="P79">- Patente di guida di categoria B o C, come indicato dal bando.</text:p>
            <text:p text:style-name="P79">- Carta di Qualificazione del Conducente (CQC) nel caso il bando richieda la patente C.</text:p>
            <text:p text:style-name="P79"> </text:p>
          </table:table-cell>
        </table:table-row>
        <table:table-row table:style-name="Tabella4.7">
          <table:table-cell table:style-name="Tabella4.A20" office:value-type="string">
            <text:p text:style-name="P71">B1</text:p>
          </table:table-cell>
          <table:table-cell table:style-name="Tabella4.B20" office:value-type="string">
            <text:p text:style-name="P71">Addetto di supporto</text:p>
            <text:p text:style-name="P71">ai servizi sociali ed educativi</text:p>
          </table:table-cell>
          <table:table-cell table:style-name="Tabella4.C20" office:value-type="string">
            <text:p text:style-name="P52">- Assolvimento dell'obbligo scolastico.</text:p>
            <text:p text:style-name="P52">- Patente di guida categoria B.</text:p>
          </table:table-cell>
        </table:table-row>
        <table:table-row table:style-name="Tabella4.21">
          <table:table-cell table:style-name="Tabella4.A21" office:value-type="string">
            <text:p text:style-name="P71"/>
            <text:p text:style-name="P71">A</text:p>
          </table:table-cell>
          <table:table-cell table:style-name="Tabella4.B21" office:value-type="string">
            <text:p text:style-name="P71"/>
            <text:p text:style-name="P71">Operatore</text:p>
          </table:table-cell>
          <table:table-cell table:style-name="Tabella4.C21" office:value-type="string">
            <text:p text:style-name="P71"/>
            <text:p text:style-name="P79">Assolvimento dell’obbligo scolastico</text:p>
          </table:table-cell>
        </table:table-row>
      </table:table>
      <text:p text:style-name="P154"/>
      <text:p text:style-name="P184">ALLEGATO B</text:p>
      <text:p text:style-name="P52"/>
      <text:p text:style-name="P88">NORME RELATIVE ALLE PROCEDURE SELETTIVE PER LA STIPULAZIONE DI CONTRATTI DI FORMAZIONE <text:s/>E LAVORO E CRITERI PER LA CONVERSIONE IN CONTRATTI A TEMPO INDETERMINATO</text:p>
      <text:p text:style-name="P88"/>
      <text:h text:style-name="P157" text:outline-level="3">Articolo 1 – Contratti di formazione e lavoro</text:h>
      <text:p text:style-name="P52"/>
      <text:p text:style-name="P52">1. Sulla base delle previsioni dell'art. 3 del CCNL 14/9/2000 e <text:s/>nel rispetto dei criteri di cui all’art. 35 D. Lgs. n. 165/2001, l’Ente, nell’ambito della programmazione triennale di fabbisogno del personale, può prevedere la stipulazione di <text:s/>contratti di Formazione e Lavoro, nel rispetto delle disposizioni dell’art. 3 del d.l. 30/10/84 n. 726, convertito, con modificazioni, nella legge 19/12/84 n. 863 e dell’art. 16 d.l. 16/5/94 n. 299, convertito, con modificazioni, nella legge 19/7/94 n. 451. </text:p>
      <text:p text:style-name="P52"/>
      <text:p text:style-name="P52">2. Possono essere stipulati contratti di formazione e lavoro per professionalità della categoria D nel limite massimo <text:s/>di 24 mesi e per professionalità ascritte alle categorie B1, B3, C nel limite massimo di dodici mesi, entrambi non rinnovabili.</text:p>
      <text:p text:style-name="P52"/>
      <text:h text:style-name="P157" text:outline-level="3">Articolo 2 – Indizione della procedura</text:h>
      <text:p text:style-name="P52"/>
      <text:p text:style-name="P52">1. Sulla base delle previsioni del programma di reclutamento del personale, il Responsabile del Servizio competente in materia di personale approva con propria determinazione il bando di selezione.</text:p>
      <text:p text:style-name="P52"/>
      <text:p text:style-name="P52"><text:s/>2. Il bando è pubblicato all'Albo Pretorio dell'Ente ed un avviso relativo allo stesso è pubblicato sulla Gazzetta Ufficiale; allo stesso è data pubblicità adeguata a consentire la partecipazione di coloro che vi abbiano interesse.</text:p>
      <text:p text:style-name="P52"/>
      <text:h text:style-name="P157" text:outline-level="3">Articolo 3 – Requisiti per l’accesso</text:h>
      <text:p text:style-name="P52"/>
      <text:p text:style-name="P52">1. Possono accedere ai posti i candidati in possesso dei requisiti generali di cui all’art. 6 del Regolamento; in conformità alle disposizioni di legge in materia è fissato un <text:s/>requisito massimo di età <text:s/>in trentadue anni.</text:p>
      <text:p text:style-name="P52"/>
      <text:p text:style-name="P52">2. Sono confermati i titoli di studio e le abilitazioni e patenti prescritti per l’accesso dall’esterno ai diversi profili professionali, ad eccezione del requisito dell’esperienza professionale, quando previsto.</text:p>
      <text:p text:style-name="P52"/>
      <text:h text:style-name="P157" text:outline-level="3">Articolo 4 – Domanda di partecipazione</text:h>
      <text:p text:style-name="P52"/>
      <text:p text:style-name="P52">1. I candidati in possesso dei requisiti di accesso possono presentare domanda di partecipazione in carta libera con le modalità previste dal bando.</text:p>
      <text:p text:style-name="P52"/>
      <text:h text:style-name="P157" text:outline-level="3">Articolo 5 – Valutazione del possesso dei requisiti di accesso</text:h>
      <text:p text:style-name="P52"/>
      <text:p text:style-name="P52">1. Il possesso dei requisiti di accesso da parte dei candidati è valutato con atto del Responsabile della struttura con competenze in materia di personale, il quale provvede a trasmettere alla Commissione di selezione solo le domande e la documentazione dei candidati per i quali è stata formulata valutazione positiva.</text:p>
      <text:p text:style-name="P52"/>
      <text:h text:style-name="P157" text:outline-level="3">Articolo 6 - Commissione di selezione</text:h>
      <text:p text:style-name="P52"/>
      <text:p text:style-name="P52">1. Il Segretario generale nomina con proprio provvedimento la Commissione di selezione.</text:p>
      <text:p text:style-name="P52"/>
      <text:p text:style-name="P52"><text:soft-page-break/>2. La Commissione è composta da tre membri esperti, tra cui un Presidente, e da un Segretario con funzioni verbalizzanti e di assistenza.</text:p>
      <text:p text:style-name="P52"/>
      <text:p text:style-name="P52">3. Nella composizione della Commissione deve essere salvaguardata la presenza di entrambi i sessi.</text:p>
      <text:p text:style-name="P52"/>
      <text:p text:style-name="P52">4. Il Presidente convoca la Commissione e ne coordina i lavori con le stesse modalità previste dal Regolamento per l'accesso all'impiego.</text:p>
      <text:p text:style-name="P52"/>
      <text:h text:style-name="P158" text:outline-level="3">Articolo 7 – Modalità di espletamento delle procedure di selezione</text:h>
      <text:p text:style-name="P52"/>
      <text:p text:style-name="P52">1. Le selezioni <text:s/>saranno effettuate per colloquio e prova scritta.</text:p>
      <text:p text:style-name="P52"/>
      <text:p text:style-name="P52">2. Il colloquio tenderà ad accertare la conoscenza degli aspetti essenziali, propedeutici all’avvio del progetto di formazione e lavoro.</text:p>
      <text:p text:style-name="P52"/>
      <text:p text:style-name="P114">3. La prova scritta, <text:s/>per i profili di categoria B e C, potrà avere contenuto teorico-pratico o pratico-attitudinale. </text:p>
      <text:p text:style-name="P52"/>
      <text:p text:style-name="P52">4. Ad ognuna delle due prove sarà attribuito un punteggio massimo di 30/30. L'idoneità verrà conseguita con una votazione di almeno 21/30 in ciascuna prova.</text:p>
      <text:p text:style-name="P52"/>
      <text:p text:style-name="P52">5. Il bando potrà prevedere la valutazione del curriculum vitae dei candidati, cui sarà attribuito un punteggio massimo di 10/30.</text:p>
      <text:p text:style-name="P52"/>
      <text:p text:style-name="P88">Articolo 8 – Approvazione della graduatoria e stipula contratto di lavoro</text:p>
      <text:p text:style-name="P88"/>
      <text:p text:style-name="P52">1. A conclusione della procedura, la Commissione provvede a redigere la graduatoria di merito <text:s text:c="2"/>dei candidati che hanno superato la selezione.</text:p>
      <text:p text:style-name="P52"/>
      <text:p text:style-name="P52">2. Il Responsabile della struttura con competenze in materia di personale approva con propria determinazione le risultanze dei lavori della Commissione di selezione e la graduatoria definitiva della selezione, tenendo di conto dei titoli di riserva, se previsti, e di precedenza e preferenza indicati dal bando. </text:p>
      <text:p text:style-name="P52"/>
      <text:p text:style-name="P52">3. I candidati che risulteranno vincitori verranno chiamati a stipulare il contratto individuale di lavoro. Alla data della stipula i candidati non dovranno avere superato i trentadue anni di età.</text:p>
      <text:p text:style-name="P52"/>
      <text:p text:style-name="P155">Articolo 9 – Criteri per la conversione dei contratti di formazione e lavoro in contratti a tempo indeterminato</text:p>
      <text:p text:style-name="P52"/>
      <text:p text:style-name="P52">1. L'Amministrazione potrà procedere alla trasformazione dei Contratti di Formazione e Lavoro al verificarsi dei sotto indicati presupposti:</text:p>
      <text:p text:style-name="P52"/>
      <text:p text:style-name="P52">a) previsione formalizzata nella dotazione organica, di un corrispondente numero <text:s/>di unità di personale da coprire;</text:p>
      <text:p text:style-name="P52"/>
      <text:p text:style-name="P52">b) valutazione positiva del Responsabile della struttura di assegnazione sia <text:s/>in merito ai risultati professionali e alle attitudini dimostrate, <text:s/>sia nel percorso <text:s/>formativo espletato, durante il rapporto di lavoro;</text:p>
      <text:p text:style-name="P52"/>
      <text:p text:style-name="P52">c) prova di verifica consistente in una prova orale e/o pratico-attitudinale finalizzata a constatare l'avvenuta acquisizione delle competenze necessarie alla trasformazione del contratto di formazione lavoro in rapporto di lavoro a tempo indeterminato; la prova <text:s/>si intenderà superata se il candidato riporterà una votazione di almeno 21/30 o equivalente. <text:s/>La prova <text:s/>sarà espletata <text:s/>mediante <text:s/>una Commissione giudicatrice nominata con apposito <text:s/><text:soft-page-break/>provvedimento del Segretario e può essere la stessa che ha espletato la selezione iniziale del personale. </text:p>
      <text:p text:style-name="P52"/>
      <text:p text:style-name="P62">d) In assenza delle sopra elencate condizioni il CFL si risolverà alla scadenza naturale dello stesso.</text:p>
      <text:p text:style-name="P1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Greek" svg:font-family="Greek" style:font-family-generic="script"/>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New" svg:font-family="'Tms Rmn New'"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class="text">
      <style:paragraph-properties fo:text-align="center" style:justify-single-word="false" fo:orphans="0" fo:widows="0" fo:hyphenation-ladder-count="no-limit"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Greek" fo:font-family="Greek" style:font-family-generic="script" fo:font-size="10pt" fo:font-weight="bold" style:font-size-asian="10pt" style:font-weight-asian="bold" style:font-weight-complex="bold" fo:hyphenate="false" loext:hyphenation-no-caps="false"/>
    </style:style>
    <style:style style:name="Text_20_body" style:display-name="Text body" style:family="paragraph" style:parent-style-name="Normale" style:class="text">
      <style:paragraph-properties fo:text-align="justify" style:justify-single-word="false" fo:orphans="0" fo:widows="0" fo:hyphenation-ladder-count="no-limit"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fo:font-size="10pt" style:font-size-asian="10pt" fo:hyphenate="false" loext:hyphenation-no-caps="false"/>
    </style:style>
    <style:style style:name="Heading_20_1" style:display-name="Heading 1" style:family="paragraph" style:parent-style-name="Normale" style:next-style-name="Normale" style:default-outline-level="1" style:class="text">
      <style:paragraph-properties fo:margin-left="0cm" fo:margin-right="-0.508cm" fo:text-align="center" style:justify-single-word="false" fo:hyphenation-ladder-count="no-limit" fo:text-indent="0cm" style:auto-text-indent="false" fo:keep-with-next="always" style:text-autospace="none">
        <style:tab-stops>
          <style:tab-stop style:position="6.096cm"/>
          <style:tab-stop style:position="7.874cm"/>
          <style:tab-stop style:position="9.398cm"/>
          <style:tab-stop style:position="14.224cm"/>
          <style:tab-stop style:position="15.748cm"/>
          <style:tab-stop style:position="16.51cm" style:type="right"/>
          <style:tab-stop style:position="20.066cm"/>
        </style:tab-stops>
      </style:paragraph-properties>
      <style:text-properties style:font-name="Greek" fo:font-family="Greek" style:font-family-generic="script" fo:font-size="10pt" fo:font-weight="bold" style:font-size-asian="10pt" style:font-weight-asian="bold" style:font-weight-complex="bold" fo:hyphenate="false" loext:hyphenation-no-caps="false"/>
    </style:style>
    <style:style style:name="Heading_20_2" style:display-name="Heading 2" style:family="paragraph" style:parent-style-name="Normale" style:next-style-name="Normale" style:default-outline-level="2" style:class="text">
      <style:paragraph-properties fo:text-align="center" style:justify-single-word="false" fo:orphans="0" fo:widows="0" fo:hyphenation-ladder-count="no-limit" fo:keep-with-next="always"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Greek" fo:font-family="Greek" style:font-family-generic="script" fo:font-size="10pt" fo:font-weight="bold" style:font-size-asian="10pt" style:font-weight-asian="bold" style:font-weight-complex="bold" fo:hyphenate="false" loext:hyphenation-no-caps="false"/>
    </style:style>
    <style:style style:name="Heading_20_3" style:display-name="Heading 3" style:family="paragraph" style:parent-style-name="Normale" style:next-style-name="Normale" style:default-outline-level="3" style:class="text">
      <style:paragraph-properties fo:text-align="justify" style:justify-single-word="false" fo:orphans="0" fo:widows="0" fo:hyphenation-ladder-count="no-limit" fo:keep-with-next="always"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Tahoma" fo:font-family="Tahoma" style:font-family-generic="swiss" style:font-pitch="variabl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family-complex="Tahoma" style:font-family-generic-complex="swiss" style:font-pitch-complex="variable" style:font-weight-complex="bold" fo:hyphenate="false" loext:hyphenation-no-caps="false"/>
    </style:style>
    <style:style style:name="Heading_20_4" style:display-name="Heading 4" style:family="paragraph" style:parent-style-name="Normale" style:next-style-name="Normale" style:default-outline-level="4" style:class="text">
      <style:paragraph-properties fo:text-align="justify" style:justify-single-word="false" fo:orphans="0" fo:widows="0" fo:hyphenation-ladder-count="no-limit" fo:keep-with-next="always"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fo:hyphenate="false" loext:hyphenation-no-caps="false"/>
    </style:style>
    <style:style style:name="Heading_20_5" style:display-name="Heading 5" style:family="paragraph" style:parent-style-name="Normale" style:next-style-name="Normale" style:default-outline-level="5" style:class="text">
      <style:paragraph-properties fo:text-align="center" style:justify-single-word="false" fo:orphans="0" fo:widows="0" fo:hyphenation-ladder-count="no-limit" fo:keep-with-next="always"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Tahoma" fo:font-family="Tahoma" style:font-family-generic="swiss" style:font-pitch="variabl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family-complex="Tahoma" style:font-family-generic-complex="swiss" style:font-pitch-complex="variable" style:font-weight-complex="bold" fo:hyphenate="false" loext:hyphenation-no-caps="false"/>
    </style:style>
    <style:style style:name="Heading_20_6" style:display-name="Heading 6" style:family="paragraph" style:parent-style-name="Normale" style:next-style-name="Normale" style:default-outline-level="6" style:class="text">
      <style:paragraph-properties fo:text-align="center" style:justify-single-word="false" fo:orphans="0" fo:widows="0" fo:hyphenation-ladder-count="no-limit" fo:keep-with-next="always"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Tahoma" fo:font-family="Tahoma" style:font-family-generic="swiss" style:font-pitch="variable" fo:font-size="10pt" style:text-underline-style="solid" style:text-underline-width="auto" style:text-underline-color="font-color" style:text-underline-mode="continuous" style:text-overline-mode="continuous" style:text-line-through-mode="continuous" style:font-size-asian="10pt" style:font-name-complex="Tahoma" style:font-family-complex="Tahoma" style:font-family-generic-complex="swiss" style:font-pitch-complex="variable" fo:hyphenate="false" loext:hyphenation-no-caps="false"/>
    </style:style>
    <style:style style:name="Heading_20_7" style:display-name="Heading 7" style:family="paragraph" style:parent-style-name="Normale" style:next-style-name="Normale" style:default-outline-level="7" style:class="text">
      <style:paragraph-properties fo:text-align="justify" style:justify-single-word="false" fo:hyphenation-ladder-count="no-limit" fo:keep-with-next="always"/>
      <style:text-properties style:font-name-complex="Tahoma" style:font-family-complex="Tahoma" style:font-family-generic-complex="swiss" style:font-pitch-complex="variable" style:font-size-complex="10pt" fo:hyphenate="false" loext:hyphenation-no-caps="false"/>
    </style:style>
    <style:style style:name="Heading_20_8" style:display-name="Heading 8" style:family="paragraph" style:parent-style-name="Normale" style:next-style-name="Normale" style:default-outline-level="8" style:class="text">
      <style:paragraph-properties fo:text-align="center" style:justify-single-word="false" fo:hyphenation-ladder-count="no-limit" fo:keep-with-next="always"/>
      <style:text-properties fo:font-size="11pt" fo:font-weight="bold" style:font-size-asian="11pt" style:font-weight-asian="bold" style:font-weight-complex="bold" fo:hyphenate="false" loext:hyphenation-no-caps="false"/>
    </style:style>
    <style:style style:name="Heading_20_9" style:display-name="Heading 9" style:family="paragraph" style:parent-style-name="Normale" style:next-style-name="Normale"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style:style>
    <style:style style:name="Normale" style:family="paragraph">
      <style:paragraph-properties fo:hyphenation-ladder-count="no-limit"/>
      <style:text-properties fo:font-size="12pt"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Corpo_20_del_20_testo_20_2" style:display-name="Corpo del testo 2" style:family="paragraph" style:parent-style-name="Normale">
      <style:paragraph-properties fo:text-align="justify" style:justify-single-word="false" fo:orphans="0" fo:widows="0" fo:hyphenation-ladder-count="no-limit"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fo:font-size="11pt" style:font-size-asian="11pt" fo:hyphenate="false" loext:hyphenation-no-caps="false"/>
    </style:style>
    <style:style style:name="Rientro_20_corpo_20_del_20_testo_20_3" style:display-name="Rientro corpo del testo 3" style:family="paragraph" style:parent-style-name="Normale">
      <style:paragraph-properties fo:margin-left="0cm" fo:margin-right="0cm" fo:text-align="justify" style:justify-single-word="false" fo:orphans="0" fo:widows="0" fo:hyphenation-ladder-count="no-limit" fo:text-indent="0.953cm" style:auto-text-indent="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fo:font-size="11pt" style:font-size-asian="11pt" fo:hyphenate="false" loext:hyphenation-no-caps="false"/>
    </style:style>
    <style:style style:name="Corpo_20_del_20_testo_20_3" style:display-name="Corpo del testo 3" style:family="paragraph" style:parent-style-name="Normale">
      <style:paragraph-properties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loext:hyphenation-no-caps="false"/>
    </style:style>
    <style:style style:name="Corpo_20_del_20_testo_20_21" style:display-name="Corpo del testo 21" style:family="paragraph" style:parent-style-name="Normale">
      <style:paragraph-properties fo:text-align="justify" style:justify-single-word="false" fo:hyphenation-ladder-count="no-limit" fo:padding="0.035cm" fo:border="0.51pt solid #ffffff" style:shadow="none"/>
      <style:text-properties style:font-name="Arial" fo:font-family="Arial" style:font-family-generic="swiss" style:font-pitch="variable" style:letter-kerning="true" style:language-asian="ar" style:country-asian="SA" style:font-name-complex="Arial" style:font-family-complex="Arial" style:font-family-generic-complex="swiss" style:font-pitch-complex="variable" style:font-size-complex="10pt" fo:hyphenate="false" loext:hyphenation-no-caps="false"/>
    </style:style>
    <style:style style:name="Normale_20__28_Web_29_" style:display-name="Normale (Web)" style:family="paragraph" style:parent-style-name="Normale">
      <style:paragraph-properties fo:margin-top="0.176cm" fo:margin-bottom="0.176cm" style:contextual-spacing="false" fo:hyphenation-ladder-count="no-limit"/>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_5b_Normal_5d_" style:display-name="[Normal]" style:family="paragraph">
      <style:paragraph-properties fo:orphans="0" fo:widows="0" fo:hyphenation-ladder-count="no-limit"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style:style>
    <style:style style:name="Corpo_20_del_20_testo_20_31" style:display-name="Corpo del testo 31" style:family="paragraph" style:parent-style-name="Normale">
      <style:paragraph-properties fo:text-align="justify" style:justify-single-word="false" fo:hyphenation-ladder-count="no-limit"/>
      <style:text-properties style:font-name="Arial" fo:font-family="Arial" style:font-family-generic="swiss" style:font-pitch="variable" style:letter-kerning="true" style:language-asian="ar" style:country-asian="SA" style:font-name-complex="Arial" style:font-family-complex="Arial" style:font-family-generic-complex="swiss" style:font-pitch-complex="variable" style:font-size-complex="10pt" fo:hyphenate="false" loext:hyphenation-no-caps="false"/>
    </style:style>
    <style:style style:name="Rientro_20_corpo_20_del_20_testo_20_31" style:display-name="Rientro corpo del testo 31" style:family="paragraph" style:parent-style-name="Normale">
      <style:paragraph-properties fo:margin-left="0cm" fo:margin-right="0cm" fo:text-align="justify" style:justify-single-word="false" fo:orphans="0" fo:widows="0" fo:hyphenation-ladder-count="no-limit" fo:text-indent="0.953cm" style:auto-text-indent="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fo:font-size="11pt" style:letter-kerning="true" style:font-size-asian="11pt" style:language-asian="ar" style:country-asian="SA" fo:hyphenate="false" loext:hyphenation-no-caps="false"/>
    </style:style>
    <style:style style:name="Subtitle" style:family="paragraph" style:parent-style-name="Header" style:next-style-name="Text_20_body" style:class="chapter">
      <style:paragraph-properties fo:margin-top="0.423cm" fo:margin-bottom="0.212cm" style:contextual-spacing="false" fo:text-align="center" style:justify-single-word="false" fo:hyphenation-ladder-count="no-limit" fo:keep-with-next="always">
        <style:tab-stops/>
      </style:paragraph-properties>
      <style:text-properties style:font-name="Arial" fo:font-family="Arial" style:font-family-generic="swiss" style:font-pitch="variable" fo:font-size="14pt" fo:font-style="italic" style:font-name-asian="Arial Unicode MS" style:font-family-asian="'Arial Unicode MS'" style:font-family-generic-asian="swiss" style:font-pitch-asian="variable" style:font-size-asian="14pt" style:language-asian="ar" style:country-asian="SA" style:font-style-asian="italic" style:font-name-complex="Tahoma" style:font-family-complex="Tahoma" style:font-family-generic-complex="swiss" style:font-pitch-complex="variable" style:font-size-complex="14pt" style:font-style-complex="italic" fo:hyphenate="false" loext:hyphenation-no-caps="false"/>
    </style:style>
    <style:style style:name="Default" style:family="paragraph">
      <style:paragraph-properties fo:hyphenation-ladder-count="no-limit" style:text-autospace="none"/>
      <style:text-properties fo:color="#000000" loext:opacity="100%" fo:font-size="12pt" style:font-size-asian="12pt" style:font-size-complex="12pt" fo:hyphenate="false" loext:hyphenation-no-caps="false"/>
    </style:style>
    <style:style style:name="provv_5f_r0" style:display-name="provv_r0" style:family="paragraph" style:parent-style-name="Normale">
      <style:paragraph-properties fo:margin-top="0.176cm" fo:margin-bottom="0.176cm" style:contextual-spacing="false" fo:text-align="justify" style:justify-single-word="false" fo:hyphenation-ladder-count="no-limit"/>
      <style:text-properties fo:hyphenate="false" loext:hyphenation-no-caps="false"/>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loext:hyphenation-no-caps="false"/>
    </style:style>
    <style:style style:name="Text_20_body_20_indent" style:display-name="Text body indent" style:family="paragraph" style:parent-style-name="Normale" style:class="text">
      <style:paragraph-properties fo:margin-left="0.767cm" fo:margin-right="0cm" fo:text-align="justify" style:justify-single-word="false" fo:orphans="0" fo:widows="0" fo:hyphenation-ladder-count="no-limit" fo:text-indent="0cm" style:auto-text-indent="false" style:text-autospace="none">
        <style:tab-stops>
          <style:tab-stop style:position="-0.005cm"/>
          <style:tab-stop style:position="0.757cm"/>
          <style:tab-stop style:position="15.235cm" style:type="right"/>
          <style:tab-stop style:position="16.759cm"/>
          <style:tab-stop style:position="18.029cm"/>
          <style:tab-stop style:position="19.299cm"/>
        </style:tab-stops>
      </style:paragraph-properties>
      <style:text-properties fo:color="#ff0000" loext:opacity="100%" fo:font-size="10pt" style:font-size-asian="10pt" fo:hyphenate="false" loext:hyphenation-no-caps="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rovv_5f_r1" style:display-name="provv_r1" style:family="paragraph" style:parent-style-name="Normale">
      <style:paragraph-properties fo:margin-left="0cm" fo:margin-right="0cm" fo:margin-top="0.176cm" fo:margin-bottom="0.176cm" style:contextual-spacing="false" fo:text-align="justify" style:justify-single-word="false" fo:hyphenation-ladder-count="no-limit" fo:text-indent="0.706cm" style:auto-text-indent="false"/>
      <style:text-properties fo:hyphenate="false" loext:hyphenation-no-caps="false"/>
    </style:style>
    <style:style style:name="Rientro_20_corpo_20_del_20_testo_20_2" style:display-name="Rientro corpo del testo 2" style:family="paragraph" style:parent-style-name="Normale">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T" style:family="paragraph">
      <style:paragraph-properties fo:margin-top="0cm" fo:margin-bottom="0.423cm" style:contextual-spacing="false" style:line-height-at-least="0.423cm" fo:text-align="justify" style:justify-single-word="false" fo:hyphenation-ladder-count="no-limit"/>
      <style:text-properties style:font-name="Tms Rmn New" fo:font-family="'Tms Rmn New'" style:font-family-generic="roman" style:font-pitch="variable" fo:language="en" fo:country="US" fo:hyphenate="false" loext:hyphenation-no-caps="false"/>
    </style:style>
    <style:style style:name="List" style:family="paragraph" style:parent-style-name="Text_20_body" style:class="list">
      <style:paragraph-properties fo:hyphenation-ladder-count="no-limit"/>
      <style:text-properties style:language-asian="ar" style:country-asian="SA" style:font-name-complex="Tahoma" style:font-family-complex="Tahoma" style:font-family-generic-complex="swiss" style:font-pitch-complex="variable" fo:hyphenate="false" loext:hyphenation-no-caps="false"/>
    </style:style>
    <style:style style:name="Index" style:family="paragraph" style:parent-style-name="Normale" style:class="index">
      <style:paragraph-properties fo:hyphenation-ladder-count="no-limit" text:number-lines="false" text:line-number="0"/>
      <style:text-properties style:language-asian="ar" style:country-asian="SA" style:font-name-complex="Tahoma" style:font-family-complex="Tahoma" style:font-family-generic-complex="swiss" style:font-pitch-complex="variable" fo:hyphenate="false" loext:hyphenation-no-caps="false"/>
    </style:style>
    <style:style style:name="Intestazione1" style:family="paragraph" style:parent-style-name="Normale"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language-asian="ar" style:country-asian="SA" style:font-name-complex="Tahoma" style:font-family-complex="Tahoma" style:font-family-generic-complex="swiss" style:font-pitch-complex="variable" style:font-size-complex="14pt" fo:hyphenate="false" loext:hyphenation-no-caps="false"/>
    </style:style>
    <style:style style:name="Corpo_20_del_20_testo_20_22" style:display-name="Corpo del testo 22" style:family="paragraph" style:parent-style-name="Normale">
      <style:paragraph-properties fo:text-align="justify" style:justify-single-word="false" fo:orphans="0" fo:widows="0" fo:hyphenation-ladder-count="no-limit"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fo:font-size="11pt" style:font-size-asian="11pt" style:language-asian="ar" style:country-asian="SA" fo:hyphenate="false" loext:hyphenation-no-caps="false"/>
    </style:style>
    <style:style style:name="Corpo_20_del_20_testo_20_32" style:display-name="Corpo del testo 32" style:family="paragraph" style:parent-style-name="Normale">
      <style:paragraph-properties fo:text-align="justify" style:justify-single-word="false" fo:hyphenation-ladder-count="no-limit"/>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loext:hyphenation-no-caps="false"/>
    </style:style>
    <style:style style:name="Table_20_Contents" style:display-name="Table Contents" style:family="paragraph" style:parent-style-name="Normale" style:class="extra">
      <style:paragraph-properties fo:orphans="0" fo:widows="0" fo:hyphenation-ladder-count="no-limit" text:number-lines="false" text:line-number="0"/>
      <style:text-properties style:letter-kerning="true" style:font-name-asian="Arial Unicode MS" style:font-family-asian="'Arial Unicode MS'" style:font-family-generic-asian="swiss" style:font-pitch-asian="variable" style:language-asian="ar" style:country-asian="SA" style:font-name-complex="Tahoma" style:font-family-complex="Tahoma" style:font-family-generic-complex="swiss" style:font-pitch-complex="variable" fo:hyphenate="false" loext:hyphenation-no-caps="false"/>
    </style:style>
    <style:style style:name="provvr1" style:family="paragraph" style:parent-style-name="Normale">
      <style:paragraph-properties fo:margin-left="0cm" fo:margin-right="0cm" fo:margin-top="0.176cm" fo:margin-bottom="0.176cm" style:contextual-spacing="false" fo:text-align="justify" style:justify-single-word="false" fo:hyphenation-ladder-count="no-limit" fo:text-indent="0.706cm" style:auto-text-indent="false"/>
      <style:text-properties fo:hyphenate="false" loext:hyphenation-no-caps="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loext:hyphenation-no-caps="false"/>
    </style:style>
    <style:style style:name="Testo_20_del_20_blocco" style:display-name="Testo del blocco" style:family="paragraph" style:parent-style-name="Normale">
      <style:paragraph-properties fo:margin-left="9.502cm" fo:margin-right="0.753cm" fo:text-align="justify" style:justify-single-word="false" fo:hyphenation-ladder-count="no-limit" fo:text-indent="0cm" style:auto-text-indent="false">
        <style:tab-stops/>
      </style:paragraph-properties>
      <style:text-properties fo:font-size="11pt" style:font-size-asian="11pt" fo:hyphenate="false" loext:hyphenation-no-caps="false"/>
    </style:style>
    <style:style style:name="Preformattato_20_HTML" style:display-name="Preformattato HTML" style:family="paragraph" style:parent-style-name="Normale">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modern" style:font-pitch="fixed" fo:font-size="10pt" style:font-name-asian="Courier New" style:font-family-asian="'Courier New'" style:font-family-generic-asian="modern" style:font-pitch-asian="fixed" style:font-size-asian="10pt" style:font-size-complex="10pt" fo:hyphenate="false" loext:hyphenation-no-caps="false"/>
    </style:style>
    <style:style style:name="Testo9" style:family="paragraph">
      <style:paragraph-properties style:line-height-at-least="0.377cm" fo:text-align="justify" style:justify-single-word="false" fo:hyphenation-ladder-count="no-limit"/>
      <style:text-properties fo:color="#000000" loext:opacity="100%" fo:font-size="9pt" style:font-size-asian="9pt" fo:hyphenate="false" loext:hyphenation-no-caps="false"/>
    </style:style>
    <style:style style:name="Rientro5testo9" style:family="paragraph">
      <style:paragraph-properties fo:margin-left="0.499cm" fo:margin-right="0cm" style:line-height-at-least="0.377cm" fo:text-align="justify" style:justify-single-word="false" fo:hyphenation-ladder-count="no-limit" fo:text-indent="-0.499cm" style:auto-text-indent="false">
        <style:tab-stops>
          <style:tab-stop style:position="0cm"/>
        </style:tab-stops>
      </style:paragraph-properties>
      <style:text-properties fo:font-size="9pt" style:font-size-asian="9pt" fo:hyphenate="false" loext:hyphenation-no-caps="false"/>
    </style:style>
    <style:style style:name="Fine_20_modulo_20_-z" style:display-name="Fine modulo -z" style:family="paragraph" style:parent-style-name="Normale" style:next-style-name="Normale">
      <style:paragraph-properties fo:text-align="center" style:justify-single-word="false"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fo:hyphenate="false" loext:hyphenation-no-caps="false"/>
    </style:style>
    <style:style style:name="H2" style:family="paragraph" style:parent-style-name="Normale" style:next-style-name="Normale" style:default-outline-level="3" style:list-style-name="">
      <style:paragraph-properties fo:margin-top="0.176cm" fo:margin-bottom="0.176cm" style:contextual-spacing="false" fo:hyphenation-ladder-count="no-limit" fo:keep-with-next="always"/>
      <style:text-properties fo:font-size="18pt" fo:font-weight="bold" style:font-size-asian="18pt" style:font-weight-asian="bold" style:font-size-complex="10pt" fo:hyphenate="false" loext:hyphenation-no-caps="false"/>
    </style:style>
    <style:style style:name="resp" style:family="paragraph" style:parent-style-name="Normale">
      <loext:graphic-properties draw:fill="solid" draw:fill-color="#ffffff" draw:opacity="100%"/>
      <style:paragraph-properties fo:margin-top="0.176cm" fo:margin-bottom="0.176cm" style:contextual-spacing="false" fo:text-align="end" style:justify-single-word="false" fo:hyphenation-ladder-count="no-limit" fo:background-color="#ffffff"/>
      <style:text-properties style:font-name="Arial Unicode MS" fo:font-family="'Arial Unicode MS'" style:font-family-generic="swiss"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fo:hyphenate="false" loext:hyphenation-no-caps="false"/>
    </style:style>
    <style:style style:name="Normale_20__28_Web_29_1" style:display-name="Normale (Web)1" style:family="paragraph" style:parent-style-name="Normale">
      <loext:graphic-properties draw:fill="solid" draw:fill-color="#ffffff" draw:opacity="100%"/>
      <style:paragraph-properties fo:margin-top="0.176cm" fo:margin-bottom="0.176cm" style:contextual-spacing="false" fo:text-align="center" style:justify-single-word="false" fo:hyphenation-ladder-count="no-limit" fo:background-color="#ffffff"/>
      <style:text-properties style:font-name="Arial Unicode MS" fo:font-family="'Arial Unicode MS'" style:font-family-generic="swiss"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fo:hyphenate="false" loext:hyphenation-no-caps="false"/>
    </style:style>
    <style:style style:name="CM1" style:family="paragraph" style:parent-style-name="Default" style:next-style-name="Default">
      <style:paragraph-properties style:line-height-at-least="0.928cm" fo:orphans="0" fo:widows="0" fo:hyphenation-ladder-count="no-limit"/>
      <style:text-properties style:use-window-font-color="true" loext:opacity="0%" style:font-name="Garamond" fo:font-family="Garamond" style:font-family-generic="roman" style:font-pitch="variable" fo:hyphenate="false" loext:hyphenation-no-caps="false"/>
    </style:style>
    <style:style style:name="CM9" style:family="paragraph" style:parent-style-name="Default" style:next-style-name="Default">
      <style:paragraph-properties fo:margin-top="0cm" fo:margin-bottom="0.926cm" style:contextual-spacing="false" fo:orphans="0" fo:widows="0" fo:hyphenation-ladder-count="no-limit"/>
      <style:text-properties style:use-window-font-color="true" loext:opacity="0%" style:font-name="Garamond" fo:font-family="Garamond" style:font-family-generic="roman" style:font-pitch="variable" fo:hyphenate="false" loext:hyphenation-no-caps="false"/>
    </style:style>
    <style:style style:name="CM10" style:family="paragraph" style:parent-style-name="Default" style:next-style-name="Default">
      <style:paragraph-properties fo:margin-top="0cm" fo:margin-bottom="0.212cm" style:contextual-spacing="false" fo:orphans="0" fo:widows="0" fo:hyphenation-ladder-count="no-limit"/>
      <style:text-properties style:use-window-font-color="true" loext:opacity="0%" style:font-name="Garamond" fo:font-family="Garamond" style:font-family-generic="roman" style:font-pitch="variable" fo:hyphenate="false" loext:hyphenation-no-caps="false"/>
    </style:style>
    <style:style style:name="CM4" style:family="paragraph" style:parent-style-name="Default" style:next-style-name="Default">
      <style:paragraph-properties style:line-height-at-least="0.716cm" fo:orphans="0" fo:widows="0" fo:hyphenation-ladder-count="no-limit"/>
      <style:text-properties style:use-window-font-color="true" loext:opacity="0%" style:font-name="Garamond" fo:font-family="Garamond" style:font-family-generic="roman" style:font-pitch="variable" fo:hyphenate="false" loext:hyphenation-no-caps="false"/>
    </style:style>
    <style:style style:name="CM11" style:family="paragraph" style:parent-style-name="Default" style:next-style-name="Default">
      <style:paragraph-properties fo:margin-top="0cm" fo:margin-bottom="0.42cm" style:contextual-spacing="false" fo:orphans="0" fo:widows="0" fo:hyphenation-ladder-count="no-limit"/>
      <style:text-properties style:use-window-font-color="true" loext:opacity="0%" style:font-name="Garamond" fo:font-family="Garamond" style:font-family-generic="roman" style:font-pitch="variable" fo:hyphenate="false" loext:hyphenation-no-caps="false"/>
    </style:style>
    <style:style style:name="CM6" style:family="paragraph" style:parent-style-name="Default" style:next-style-name="Default">
      <style:paragraph-properties style:line-height-at-least="0.716cm" fo:orphans="0" fo:widows="0" fo:hyphenation-ladder-count="no-limit"/>
      <style:text-properties style:use-window-font-color="true" loext:opacity="0%" style:font-name="Garamond" fo:font-family="Garamond" style:font-family-generic="roman" style:font-pitch="variable" fo:hyphenate="false" loext:hyphenation-no-caps="false"/>
    </style:style>
    <style:style style:name="CM50" style:family="paragraph" style:parent-style-name="Default" style:next-style-name="Default">
      <style:paragraph-properties fo:margin-top="0cm" fo:margin-bottom="1.002cm" style:contextual-spacing="false"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51" style:family="paragraph" style:parent-style-name="Default" style:next-style-name="Default">
      <style:paragraph-properties fo:margin-top="0cm" fo:margin-bottom="6.588cm" style:contextual-spacing="false"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2" style:family="paragraph" style:parent-style-name="Default" style:next-style-name="Default">
      <style:paragraph-properties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3" style:family="paragraph" style:parent-style-name="Default" style:next-style-name="Default">
      <style:paragraph-properties style:line-height-at-least="0.654cm"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52" style:family="paragraph" style:parent-style-name="Default" style:next-style-name="Default">
      <style:paragraph-properties fo:margin-top="0cm" fo:margin-bottom="0.87cm" style:contextual-spacing="false"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57" style:family="paragraph" style:parent-style-name="Default" style:next-style-name="Default">
      <style:paragraph-properties fo:margin-top="0cm" fo:margin-bottom="1.222cm" style:contextual-spacing="false"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58" style:family="paragraph" style:parent-style-name="Default" style:next-style-name="Default">
      <style:paragraph-properties fo:margin-top="0cm" fo:margin-bottom="0.335cm" style:contextual-spacing="false"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7" style:family="paragraph" style:parent-style-name="Default" style:next-style-name="Default">
      <style:paragraph-properties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59" style:family="paragraph" style:parent-style-name="Default" style:next-style-name="Default">
      <style:paragraph-properties fo:margin-top="0cm" fo:margin-bottom="0.728cm" style:contextual-spacing="false"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60" style:family="paragraph" style:parent-style-name="Default" style:next-style-name="Default">
      <style:paragraph-properties fo:margin-top="0cm" fo:margin-bottom="0.609cm" style:contextual-spacing="false"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8" style:family="paragraph" style:parent-style-name="Default" style:next-style-name="Default">
      <style:paragraph-properties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53" style:family="paragraph" style:parent-style-name="Default" style:next-style-name="Default">
      <style:paragraph-properties fo:margin-top="0cm" fo:margin-bottom="0.226cm" style:contextual-spacing="false"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56" style:family="paragraph" style:parent-style-name="Default" style:next-style-name="Default">
      <style:paragraph-properties fo:margin-top="0cm" fo:margin-bottom="0.429cm" style:contextual-spacing="false"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12" style:family="paragraph" style:parent-style-name="Default" style:next-style-name="Default">
      <style:paragraph-properties style:line-height-at-least="0.67cm"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13" style:family="paragraph" style:parent-style-name="Default" style:next-style-name="Default">
      <style:paragraph-properties style:line-height-at-least="0.654cm"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14" style:family="paragraph" style:parent-style-name="Default" style:next-style-name="Default">
      <style:paragraph-properties style:line-height-at-least="0.834cm"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65" style:family="paragraph" style:parent-style-name="Default" style:next-style-name="Default">
      <style:paragraph-properties fo:margin-top="0cm" fo:margin-bottom="1.341cm" style:contextual-spacing="false"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66" style:family="paragraph" style:parent-style-name="Default" style:next-style-name="Default">
      <style:paragraph-properties fo:margin-top="0cm" fo:margin-bottom="3.687cm" style:contextual-spacing="false"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16" style:family="paragraph" style:parent-style-name="Default" style:next-style-name="Default">
      <style:paragraph-properties style:line-height-at-least="0.764cm"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70" style:family="paragraph" style:parent-style-name="Default" style:next-style-name="Default">
      <style:paragraph-properties fo:margin-top="0cm" fo:margin-bottom="2.995cm" style:contextual-spacing="false"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71" style:family="paragraph" style:parent-style-name="Default" style:next-style-name="Default">
      <style:paragraph-properties fo:margin-top="0cm" fo:margin-bottom="0.12cm" style:contextual-spacing="false"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18" style:family="paragraph" style:parent-style-name="Default" style:next-style-name="Default">
      <style:paragraph-properties style:line-height-at-least="0.893cm"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73" style:family="paragraph" style:parent-style-name="Default" style:next-style-name="Default">
      <style:paragraph-properties fo:margin-top="0cm" fo:margin-bottom="1.655cm" style:contextual-spacing="false"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55" style:family="paragraph" style:parent-style-name="Default" style:next-style-name="Default">
      <style:paragraph-properties fo:margin-top="0cm" fo:margin-bottom="1.746cm" style:contextual-spacing="false"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20" style:family="paragraph" style:parent-style-name="Default" style:next-style-name="Default">
      <style:paragraph-properties style:line-height-at-least="0.663cm"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21" style:family="paragraph" style:parent-style-name="Default" style:next-style-name="Default">
      <style:paragraph-properties style:line-height-at-least="0.593cm"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54" style:family="paragraph" style:parent-style-name="Default" style:next-style-name="Default">
      <style:paragraph-properties fo:margin-top="0cm" fo:margin-bottom="2.584cm" style:contextual-spacing="false"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63" style:family="paragraph" style:parent-style-name="Default" style:next-style-name="Default">
      <style:paragraph-properties fo:margin-top="0cm" fo:margin-bottom="2.108cm" style:contextual-spacing="false"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22" style:family="paragraph" style:parent-style-name="Default" style:next-style-name="Default">
      <style:paragraph-properties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76" style:family="paragraph" style:parent-style-name="Default" style:next-style-name="Default">
      <style:paragraph-properties fo:margin-top="0cm" fo:margin-bottom="1.984cm" style:contextual-spacing="false"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23" style:family="paragraph" style:parent-style-name="Default" style:next-style-name="Default">
      <style:paragraph-properties style:line-height-at-least="0.57cm"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24" style:family="paragraph" style:parent-style-name="Default" style:next-style-name="Default">
      <style:paragraph-properties style:line-height-at-least="0.605cm"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62" style:family="paragraph" style:parent-style-name="Default" style:next-style-name="Default">
      <style:paragraph-properties fo:margin-top="0cm" fo:margin-bottom="1.549cm" style:contextual-spacing="false"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78" style:family="paragraph" style:parent-style-name="Default" style:next-style-name="Default">
      <style:paragraph-properties fo:margin-top="0cm" fo:margin-bottom="0.586cm" style:contextual-spacing="false"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79" style:family="paragraph" style:parent-style-name="Default" style:next-style-name="Default">
      <style:paragraph-properties fo:margin-top="0cm" fo:margin-bottom="2.748cm" style:contextual-spacing="false"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75" style:family="paragraph" style:parent-style-name="Default" style:next-style-name="Default">
      <style:paragraph-properties fo:margin-top="0cm" fo:margin-bottom="1.099cm" style:contextual-spacing="false"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26" style:family="paragraph" style:parent-style-name="Default" style:next-style-name="Default">
      <style:paragraph-properties style:line-height-at-least="0.529cm"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74" style:family="paragraph" style:parent-style-name="Default" style:next-style-name="Default">
      <style:paragraph-properties fo:margin-top="0cm" fo:margin-bottom="1.857cm" style:contextual-spacing="false"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72" style:family="paragraph" style:parent-style-name="Default" style:next-style-name="Default">
      <style:paragraph-properties fo:margin-top="0cm" fo:margin-bottom="3.413cm" style:contextual-spacing="false"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30" style:family="paragraph" style:parent-style-name="Default" style:next-style-name="Default">
      <style:paragraph-properties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80" style:family="paragraph" style:parent-style-name="Default" style:next-style-name="Default">
      <style:paragraph-properties fo:margin-top="0cm" fo:margin-bottom="0.101cm" style:contextual-spacing="false"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32" style:family="paragraph" style:parent-style-name="Default" style:next-style-name="Default">
      <style:paragraph-properties style:line-height-at-least="0.635cm"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33" style:family="paragraph" style:parent-style-name="Default" style:next-style-name="Default">
      <style:paragraph-properties style:line-height-at-least="0.469cm"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34" style:family="paragraph" style:parent-style-name="Default" style:next-style-name="Default">
      <style:paragraph-properties style:line-height-at-least="0.764cm"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68" style:family="paragraph" style:parent-style-name="Default" style:next-style-name="Default">
      <style:paragraph-properties fo:margin-top="0cm" fo:margin-bottom="0.529cm" style:contextual-spacing="false"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35" style:family="paragraph" style:parent-style-name="Default" style:next-style-name="Default">
      <style:paragraph-properties style:line-height-at-least="0.764cm"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41" style:family="paragraph" style:parent-style-name="Default" style:next-style-name="Default">
      <style:paragraph-properties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43" style:family="paragraph" style:parent-style-name="Default" style:next-style-name="Default">
      <style:paragraph-properties style:line-height-at-least="1.094cm"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44" style:family="paragraph" style:parent-style-name="Default" style:next-style-name="Default">
      <style:paragraph-properties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81" style:family="paragraph" style:parent-style-name="Default" style:next-style-name="Default">
      <style:paragraph-properties fo:margin-top="0cm" fo:margin-bottom="1.452cm" style:contextual-spacing="false"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45" style:family="paragraph" style:parent-style-name="Default" style:next-style-name="Default">
      <style:paragraph-properties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46" style:family="paragraph" style:parent-style-name="Default" style:next-style-name="Default">
      <style:paragraph-properties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47" style:family="paragraph" style:parent-style-name="Default" style:next-style-name="Default">
      <style:paragraph-properties style:line-height-at-least="0.508cm"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69" style:family="paragraph" style:parent-style-name="Default" style:next-style-name="Default">
      <style:paragraph-properties fo:margin-top="0cm" fo:margin-bottom="2.293cm" style:contextual-spacing="false"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48" style:family="paragraph" style:parent-style-name="Default" style:next-style-name="Default">
      <style:paragraph-properties style:line-height-at-least="1.042cm"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77" style:family="paragraph" style:parent-style-name="Default" style:next-style-name="Default">
      <style:paragraph-properties fo:margin-top="0cm" fo:margin-bottom="2.822cm" style:contextual-spacing="false"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49" style:family="paragraph" style:parent-style-name="Default" style:next-style-name="Default">
      <style:paragraph-properties fo:orphans="0" fo:widows="0" fo:hyphenation-ladder-count="no-limit"/>
      <style:text-properties style:use-window-font-color="true" loext:opacity="0%" style:font-name="Arial" fo:font-family="Arial" style:font-family-generic="swiss" style:font-pitch="variable" fo:hyphenate="false" loext:hyphenation-no-caps="false"/>
    </style:style>
    <style:style style:name="CM5" style:family="paragraph" style:parent-style-name="Default" style:next-style-name="Default">
      <style:paragraph-properties fo:margin-top="0cm" fo:margin-bottom="0.423cm" style:contextual-spacing="false" fo:orphans="0" fo:widows="0" fo:hyphenation-ladder-count="no-limit"/>
      <style:text-properties style:use-window-font-color="true" loext:opacity="0%" style:font-name="Garamond" fo:font-family="Garamond" style:font-family-generic="roman" style:font-pitch="variable" fo:hyphenate="false" loext:hyphenation-no-caps="false"/>
    </style:style>
    <style:style style:name="corpodeltesto21" style:family="paragraph" style:parent-style-name="Normale">
      <style:paragraph-properties fo:text-align="justify" style:justify-single-word="false" fo:hyphenation-ladder-count="no-limit"/>
      <style:text-properties fo:font-size="10pt" style:font-size-asian="10pt" style:font-size-complex="10pt" fo:hyphenate="false" loext:hyphenation-no-caps="false"/>
    </style:style>
    <style:style style:name="TESTO" style:family="paragraph">
      <style:paragraph-properties fo:margin-left="0cm" fo:margin-right="0cm" style:line-height-at-least="0.466cm" fo:text-align="justify" style:justify-single-word="false" fo:hyphenation-ladder-count="no-limit" fo:text-indent="0.801cm" style:auto-text-indent="false" style:text-autospace="none"/>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style:style>
    <style:style style:name="western" style:family="paragraph" style:parent-style-name="Normale">
      <style:paragraph-properties fo:margin-top="0.176cm" fo:margin-bottom="0.176cm" style:contextual-spacing="false" fo:hyphenation-ladder-count="no-limit"/>
      <style:text-properties fo:hyphenate="false"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Numero_20_pagina" style:display-name="Numero pagina" style:family="text" style:parent-style-name="Car._20_predefinito_20_paragrafo"/>
    <style:style style:name="Enfasi_20__28_grassetto_29_" style:display-name="Enfasi (grassetto)" style:family="text" style:parent-style-name="Car._20_predefinito_20_paragrafo">
      <style:text-properties fo:font-weight="bold" style:font-weight-asian="bold" style:font-weight-complex="bold"/>
    </style:style>
    <style:style style:name="SCiapetti" style:family="text" style:parent-style-name="Car._20_predefinito_20_paragrafo">
      <style:text-properties style:use-window-font-color="true" loext:opacity="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imando_20_nota_20_a_20_piè_20_di_20_pagina" style:display-name="Rimando nota a piè di pagina" style:family="text" style:parent-style-name="Car._20_predefinito_20_paragrafo">
      <style:text-properties style:text-position="super 65%"/>
    </style:style>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tiny1" style:family="text" style:parent-style-name="Car._20_predefinito_20_paragrafo">
      <style:text-properties fo:font-size="10pt" style:font-size-asian="10pt" style:font-size-complex="10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a0"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Normale">
      <style:paragraph-properties fo:text-align="justify"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Greek"/>
    </style:style>
    <style:style style:name="MP3" style:family="paragraph" style:parent-style-name="Normale">
      <style:paragraph-properties fo:text-align="center"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style>
    <style:style style:name="MP4" style:family="paragraph" style:parent-style-name="Header">
      <style:paragraph-properties>
        <style:tab-stops>
          <style:tab-stop style:position="8.5cm" style:type="center"/>
          <style:tab-stop style:position="16.2cm" style:type="right"/>
          <style:tab-stop style:position="17cm" style:type="right"/>
        </style:tab-stops>
      </style:paragraph-properties>
      <style:text-properties style:font-name="Arial" fo:font-size="9pt" style:font-size-asian="9pt" style:font-name-complex="Arial" style:font-size-complex="9pt"/>
    </style:style>
    <style:style style:name="MP5" style:family="paragraph" style:parent-style-name="Footer">
      <style:paragraph-properties fo:margin-left="0cm" fo:margin-right="0.635cm" fo:text-indent="0cm" style:auto-text-indent="false"/>
    </style:style>
    <style:style style:name="MT1" style:family="text">
      <style:text-properties fo:font-size="8pt" style:font-size-asian="8pt"/>
    </style:style>
    <style:style style:name="MT2" style:family="text">
      <style:text-properties style:font-name="Arial" style:font-name-complex="Arial"/>
    </style:style>
    <style:style style:name="MT3" style:family="text">
      <style:text-properties style:font-name="Greek"/>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9.639cm" fo:page-height="20.999cm" style:num-format="1" style:print-orientation="landscape" fo:margin-top="2.29cm" fo:margin-bottom="2.461cm" fo:margin-left="2.54cm" fo:margin-right="2.9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639cm" fo:page-height="20.999cm" style:num-format="1" style:print-orientation="landscape" fo:margin-top="2.29cm" fo:margin-bottom="2.461cm" fo:margin-left="2.54cm" fo:margin-right="2.9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2cm" fo:margin-bottom="2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536cm" fo:margin-bottom="0.691cm" fo:margin-left="2.401cm" fo:margin-right="2.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549cm" fo:margin-left="0cm" fo:margin-right="0cm" fo:margin-bottom="0cm" style:dynamic-spacing="true"/>
      </style:header-style>
      <style:footer-style>
        <style:header-footer-properties fo:min-height="0.89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Car._20_predefinito_20_paragrafo"><text:span text:style-name="MT1"><text:s text:c="362"/>regolamento personale <text:s/><text:line-break/></text:span></text:span></text:p>
      </style:header>
      <style:footer>
        <text:p text:style-name="MP2"><draw:frame draw:style-name="Mfr1" draw:name="Cornice1" text:anchor-type="paragraph" svg:y="0.002cm" draw:z-index="68"><draw:text-box fo:min-height="0.041cm" fo:min-width="0.041cm"><text:p text:style-name="Footer"><text:span text:style-name="Numero_20_pagina"><text:span text:style-name="MT2"><text:page-number text:select-page="current">69</text:page-number></text:span></text:span></text:p></draw:text-box></draw:frame><text:s text:c="33"/></text:p>
      </style:footer>
    </style:master-page>
    <style:master-page style:name="MP1" style:page-layout-name="Mpm3" draw:style-name="Mdp1">
      <style:header>
        <text:p text:style-name="MP1"><text:span text:style-name="Car._20_predefinito_20_paragrafo"><text:span text:style-name="MT1"><text:s text:c="362"/>regolamento personale <text:s/><text:line-break/></text:span></text:span></text:p>
      </style:header>
      <style:footer>
        <text:p text:style-name="MP2"><draw:frame draw:style-name="Mfr1" draw:name="Cornice2" text:anchor-type="paragraph" svg:y="0.002cm" draw:z-index="70"><draw:text-box fo:min-height="0.041cm" fo:min-width="0.041cm"><text:p text:style-name="Footer"><text:span text:style-name="Numero_20_pagina"><text:span text:style-name="MT2"><text:page-number text:select-page="current">72</text:page-number></text:span></text:span></text:p></draw:text-box></draw:frame><text:s text:c="33"/></text:p>
      </style:footer>
    </style:master-page>
    <style:master-page style:name="MPF1" style:page-layout-name="Mpm4" draw:style-name="Mdp1" style:next-style-name="MP1">
      <style:footer>
        <text:p text:style-name="MP3"><text:span text:style-name="Car._20_predefinito_20_paragrafo"><text:span text:style-name="MT3"><text:page-number style:num-format="1" text:select-page="current">70</text:page-number></text:span></text:span></text:p>
      </style:footer>
    </style:master-page>
    <style:master-page style:name="MP2" style:page-layout-name="Mpm3" draw:style-name="Mdp1">
      <style:header>
        <text:p text:style-name="MP1"><text:span text:style-name="Car._20_predefinito_20_paragrafo"><text:span text:style-name="MT1"><text:s text:c="362"/>regolamento personale <text:s/><text:line-break/></text:span></text:span></text:p>
      </style:header>
      <style:footer>
        <text:p text:style-name="MP2"><draw:frame draw:style-name="Mfr1" draw:name="Cornice3" text:anchor-type="paragraph" svg:y="0.002cm" draw:z-index="83"><draw:text-box fo:min-height="0.041cm" fo:min-width="0.041cm"><text:p text:style-name="Footer"><text:span text:style-name="Numero_20_pagina"><text:span text:style-name="MT2"><text:page-number text:select-page="current">77</text:page-number></text:span></text:span></text:p></draw:text-box></draw:frame><text:s text:c="33"/></text:p>
      </style:footer>
    </style:master-page>
    <style:master-page style:name="MPF2" style:page-layout-name="Mpm4" draw:style-name="Mdp1" style:next-style-name="MP2">
      <style:footer>
        <text:p text:style-name="MP3"><text:span text:style-name="Car._20_predefinito_20_paragrafo"><text:span text:style-name="MT3"><text:page-number style:num-format="1" text:select-page="current">73</text:page-number></text:span></text:span></text:p>
      </style:footer>
    </style:master-page>
    <style:master-page style:name="MP4" style:page-layout-name="Mpm5" draw:style-name="Mdp1">
      <style:header>
        <text:p text:style-name="MP1"><text:span text:style-name="Car._20_predefinito_20_paragrafo"><text:span text:style-name="MT1"><text:s text:c="362"/>regolamento personale <text:s/><text:line-break/></text:span></text:span></text:p>
      </style:header>
      <style:footer>
        <text:p text:style-name="MP2"><draw:frame draw:style-name="Mfr1" draw:name="Cornice4" text:anchor-type="paragraph" svg:y="0.002cm" draw:z-index="79"><draw:text-box fo:min-height="0.041cm" fo:min-width="0.041cm"><text:p text:style-name="Footer"><text:span text:style-name="Numero_20_pagina"><text:span text:style-name="MT2"><text:page-number text:select-page="current">86</text:page-number></text:span></text:span></text:p></draw:text-box></draw:frame><text:s text:c="33"/></text:p>
      </style:footer>
    </style:master-page>
    <style:master-page style:name="MP5" style:page-layout-name="Mpm6" draw:style-name="Mdp1">
      <style:header>
        <text:p text:style-name="MP4"><text:tab/><text:tab/>regolamento personale</text:p>
      </style:header>
      <style:footer>
        <text:p text:style-name="MP5"><text:tab/>- <text:page-number text:select-page="current">89</text:page-numb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DELIBERAZIONE DELLA GIUNTA COMUNALE</dc:title>
    <meta:initial-creator>Angela Montecchi</meta:initial-creator>
    <dc:creator>cpratesi</dc:creator>
    <meta:creation-date>2017-12-11T16:02:00Z</meta:creation-date>
    <dc:date>2017-12-11T16:03:00Z</dc:date>
    <meta:print-date>2007-12-13T12:10:00Z</meta:print-date>
    <meta:editing-cycles>2</meta:editing-cycles>
    <meta:editing-duration>PT120S</meta:editing-duration>
    <meta:document-statistic meta:table-count="4" meta:image-count="0" meta:object-count="0" meta:page-count="89" meta:paragraph-count="1516" meta:word-count="28819" meta:character-count="203765" meta:non-whitespace-character-count="172863"/>
    <meta:template xlink:type="simple" xlink:actuate="onRequest" xlink:title="" xlink:href="file:///C:/Users/cpratesi/Downloads/ordinamento_uffici_servizi_2017.odt/Normal.dotm"/>
  </office:meta>
</office:document-meta>
</file>